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4
               </text:p>
          </table:table-cell>
          <table:table-cell office:value-type="string" table:number-columns-spanned="2" table:style-name="parlementair.kopcel3">
            <text:p text:style-name="headtable.dossiertitel"> Overeenkomst tussen de Europese Gemeenschap en haar lidstaten, enerzijds, en de Republiek Zuid-Afrika, anderzijds, tot wijziging
            van de Overeenkomst inzake handel, ontwikkeling en samenwerking; Kleinmond, 11 september 2009    
         </text:p>
          </table:table-cell>
          <table:covered-table-cell/>
        </table:table-row>
        <table:table-row>
          <table:table-cell office:value-type="string" table:number-columns-spanned="1" table:style-name="parlementair.kopcel_last">
            <text:p text:style-name="headtable.stuktitel">
                  A /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4 november 2010.De wens dat het verdrag
                  aan de uitdrukkelijke goedkeuring van de Staten-Generaal wordt onderworpen kan door of namens één van de Kamers of door ten
                  minste vijftien leden van de Eerste Kamer dan wel dertig leden van de Tweede Kamer te kennen wordengegeven uiterlijk op 24 december
                  2010.
               </text:p></draw:text-box></draw:frame></text:p>
      <text:p text:style-name="algemeen">Den Haag, 23 november 2010</text:p>
      <text:p text:style-name="algemeen">Overeenkomstig het bepaalde in artikel 2, eerste lid, en artikel 5, eerste lid, van de Rijkswet goedkeuring en bekendmaking
                  verdragen, de Raad van State gehoord, heb ik de eer u hierbij ter stilzwijgende goedkeuring over te leggen de op 11 september
                  2009 te Kleinmond totstandgekomen Overeenkomst tussen de Europese Gemeenschap en haar lidstaten, enerzijds, en de Republiek
                  Zuid-Afrika, anderzijds, tot wijziging van de Overeenkomst inzake handel, ontwikkeling en samenwerking (Trb. 2010, 128). 
               </text:p>
      <text:p text:style-name="algemeen">Een toelichtende nota bij de wijzigingsovereenkomst treft u eveneens hierbij aan.</text:p>
      <text:p text:style-name="algemeen">De goedkeuring wordt alleen voor Nederland gevraagd.</text:p>
      <text:p text:style-name="ondertekening.end">De minister van Buitenlandse Zaken,</text:p>
      <text:p text:style-name="ondertekening.end">U. Rosenthal </text:p>
      <text:p text:style-name="hardreturn"/>
      <text:p text:style-name="tussenkop"><text:span text:style-name="tussenkop_vet">TOELICHTENDE NOTA</text:span></text:p>
      <text:h text:outline-level="2" text:style-name="divisiekop1">1. Algemeen
               </text:h>
      <text:p text:style-name="alineagroep.end">De op 11 oktober 1999 te Pretoria tot stand gekomen Overeenkomst inzake handel, ontwikkeling en samenwerking tussen de Europese
                     Gemeenschap en haar lidstaten, enerzijds, en de Republiek Zuid-Afrika, anderzijds (Trb. 2000, 45) (hierna te noemen: de Overeenkomst van 1999) bepaalt dat deze binnen vijf jaar na de inwerkingtreding herzien moet worden.
                     De Overeenkomst is op 1 mei 2004 in werking getreden. Over die herziening is in 2007 tussen de Europese Unie en Zuid-Afrika
                     overeenstemming bereikt en deze is vastgelegd in de op 11 september 2009 te Kleinmond, Zuid-Afrika, tot stand gekomen Overeenkomst
                     tussen de Europese Gemeenschap en haar lidstaten, enerzijds, en de Republiek Zuid-Afrika, anderzijds, tot wijziging van de
                     Overeenkomst inzake handel, ontwikkeling en samenwerking (Trb. 2010, 128) (hierna te noemen: de wijzigingsovereenkomst). 
                  </text:p>
      <text:p text:style-name="algemeen">De herziening van de Overeenkomst van 1999 is relatief beperkt van aard en geldt in belangrijke mate als een actualisatie
                  van de relatie tussen de EU en Zuid-Afrika, onder andere in het licht van door de EU inmiddels standaard gehanteerde zogenaamde
                  horizontale clausules. Er zijn bepalingen toegevoegd ten aanzien van ontwapening en non-proliferatie van massavernietigingswapens,
                  terrorismebestrijding, handvuurwapens en lichte wapens, preventie van de activiteiten van huurlingen, steun aan het Internationaal
                  Strafhof, de bestrijding van georganiseerde criminaliteit en tenslotte migratie, waaronder een toezegging tot terug- en overname
                  van elkaars onderdanen. Daarnaast worden in de artikelen van de Overeenkomst van 1999 wijzigingen doorgevoerd ten aanzien
                  van onder meer samenwerking in de ICT-sector, vervoer, millenniumdoelstellingen voor ontwikkeling, wetenschap en technologie,
                  drugsbestrijding en het witwassen van geld. 
               </text:p>
      <text:p text:style-name="algemeen">Het op 13 december 2007 totstandgekomen Verdrag van Lissabon tot wijziging van het Verdrag betreffende de Europese Unie en
                  het Verdrag tot oprichting van de Europese Gemeenschap (Trb. 2008, 11) is in werking getreden op 1 december 2009. Vanaf die datum heeft de Europese Unie de Europese Gemeenschap vervangen en opgevolgd.
                  De Europese Unie oefent nu alle rechten uit en neemt alle verplichtingen op zich die voorheen toebehoorden aan de Europese
                  Gemeenschap. Deze wijziging heeft dan ook geen gevolgen voor internationale overeenkomsten gesloten door de Europese Gemeenschap,
                  zoals onderhavig verdrag.
               </text:p>
      <text:h text:outline-level="2" text:style-name="divisiekop1">2. Verloop van de onderhandelingen
               </text:h>
      <text:p text:style-name="alineagroep.end">In maart 2007 zijn de partijen bij de Overeenkomst van 1999 begonnen met de onderhandelingen over een herziening. Het uitgangspunt
                     aan beide zijden was dat de Overeenkomst van 1999 nog steeds een goede basis vormde voor handel en samenwerking tussen de
                     EU en Zuid-Afrika.
                  </text:p>
      <text:p text:style-name="algemeen">In eerste instantie waren naast de nu voorliggende wijzigingen ook aanpassingen aan het handelsgedeelte van de Overeenkomst
                  van 1999, waaronder verdere handelsliberalisering, voorzien. In het licht van het besluit van de Europese Unie, genomen op
                  12 februari 2007, om Zuid-Afrika te laten deelnemen aan de onderhandelingen over een economische partnerschapsovereenkomst
                  tussen de EU en de landen van zuidelijk Afrika,<text:note text:id="ID-88568-d27e223" text:note-class="footnote"><text:note-citation text:label="1">1</text:note-citation><text:note-body><text:p> Zoals voorzien in het Verdrag van Cotonou onderhandelt de EU met de ACS-landen, onderverdeeld in 7 regio’s, over economische
                  partnerschapsovereenkomsten (EPA’s). Eén van deze regio’s is de zogenaamde SADC EPA regio, waartoe naast Zuid-Afrika behoren
                  de andere landen van de Douane-Unie van zuidelijk Afrika (SACU), te weten Botswana, Lesotho, Namibië en Swaziland, en Angola
                  en Mozambique.
               </text:p></text:note-body></text:note> zijn de onderhandelingen die betrekking hadden op handel en handelsgerelateerde kwesties geschorst, in afwachting van de
                  resultaten van de besprekingen over de economische partnerschapsovereenkomst.<text:note text:id="ID-88568-d27e233" text:note-class="footnote"><text:note-citation text:label="2">2</text:note-citation><text:note-body><text:p> In het kader van deze besprekingen heeft de Europese Commissie recent een voorstel gedaan tot aanpassing van bepaalde handelstarieven
                  van de Overeenkomst van 1999, om deze gelijk te trekken met de tarieven die zijn vastgesteld bij de tussentijdse economische
                  partnerschapsovereenkomst tussen de EU en Botswana, Namibië, Mozambique, Lesotho en Swaziland en die moeten worden toegepast
                  door de andere landen van de Douane-Unie van Zuidelijk Afrika (SACU). Deze tariefswijzigingen maken geen onderdeel uit van
                  de nu voorliggende wijziging van de Overeenkomst van 1999.
               </text:p></text:note-body></text:note> De Europese Commissie heeft daarom geen gebruik gemaakt van het handelsgedeelte van het in november 2006 door de Raad van
                  ministers van de Europese Unie vastgestelde onderhandelingsmandaat. 
               </text:p>
      <text:p text:style-name="algemeen">In het niet aan handel gerelateerde deel van het onderhandelingsmandaat voor de Europese Commissie werd vooral ingezet op
                  een actualisering van het verdrag, met name in het licht van de inmiddels standaard door de EU gehanteerde horizontale clausules
                  op het terrein van terrorismebestrijding, non-proliferatie van massavernietigingswapens, het Internationaal Strafhof en het
                  tegengaan van de verspreiding van kleine wapens. Daarnaast bestond aan EU-zijde de wens om nieuwe verplichtingen op te nemen
                  op terreinen als de bestrijding van georganiseerde misdaad en migratie.
               </text:p>
      <text:p text:style-name="algemeen">Op al deze terreinen is de Overeenkomst van 1999 herzien. De onderhandelingen zijn in oktober 2007 afgerond.</text:p>
      <text:h text:outline-level="2" text:style-name="divisiekop1">3. Artikelsgewijze toelichting
               </text:h>
      <text:p text:style-name="algemeen"><text:span text:style-name="cur">Artikel 1</text:span> van de wijzigingsovereenkomst bepaalt welke wijzigingen zullen worden doorgevoerd in de Overeenkomst van 1999. Het betreft
                  de volgende wijzigingen:
               </text:p>
      <text:p text:style-name="tussenkop"><text:span text:style-name="tussenkop_cur">Preambule en artikel 2 (essentiële onderdelen van de Overeenkomst van 1999)</text:span></text:p>
      <text:p text:style-name="algemeen">In de preambule is een verwijzing opgenomen naar samenwerking op het gebied van multilaterale ontwapening en non-proliferatie
                  van massavernietigingswapens. Vervolgens is in artikel 2 deze samenwerking toegevoegd aan de essentiële onderdelen van de
                  Overeenkomst van 1999,<text:note text:id="ID-88568-d27e278" text:note-class="footnote"><text:note-citation text:label="3">3</text:note-citation><text:note-body><text:p> Onder verwijzing naar het nieuw in te voegen artikel 91 bis waarin de samenwerking op het terrein van ontwapening en non-proliferatie
                  concreet wordt uitgewerkt.
               </text:p></text:note-body></text:note> naast de eerder vastgelegde essentiële onderdelen eerbiediging van democratische beginselen, mensenrechten en de rechtsstaat.
               </text:p>
      <text:p text:style-name="tussenkop"><text:span text:style-name="tussenkop_cur">Artikel 55 (Informatiemaatschappij en ICT)</text:span></text:p>
      <text:p text:style-name="algemeen">Artikel 55 betreffende de Informatiemaatschappij en informatie- en communicatietechnologieën (ICT) is herschreven en ingekort.
                  De belangrijkste verschillen met artikel 55 uit de Overeenkomst van 1999 betreffen het schrappen van de expliciet genoemde
                  mogelijkheid van toegang van Zuid-Afrikaanse organisaties tot projecten en programma’s van de Unie en vice versa, en het toevoegen
                  van de mogelijkheid dat in onderling overleg vastgestelde projecten worden uitgevoerd via het Europees Ontwikkelingsfonds.
               </text:p>
      <text:p text:style-name="tussenkop"><text:span text:style-name="tussenkop_cur">Artikel 57 (Energie)</text:span></text:p>
      <text:p text:style-name="algemeen">Naast wijzigingen van redactionele aard zijn aan dit artikel verwijzingen toegevoegd naar regionale samenwerking op het gebied
                  van energie en naar het EU-energie-initiatief voor uitroeiing van de armoede en bevordering van duurzame ontwikkeling (EUEI).
                  Doel van de EUEI is door het aanbod van adequate, betaalbare en duurzame energiediensten voor de armen een bijdrage te leveren
                  aan de verwezenlijking van de millennium doelstellingen voor ontwikkeling van de Verenigde Naties.
               </text:p>
      <text:p text:style-name="tussenkop"><text:span text:style-name="tussenkop_cur">Artikel 58 (Mijnbouw en winning van delfstoffen)</text:span></text:p>
      <text:p text:style-name="algemeen">Onder artikel 58, eerste lid, onder a), is een verwijzing naar milieunormen toegevoegd aan het bevorderen van gezondheids-
                  en veiligheidsnormen op mijnbouwterrein. Daarnaast zijn de doelstellingen op dit terrein uitgebreid met het steunen van beleidsmaatregelen
                  voor de plaatselijke verrijking van ertsen.
               </text:p>
      <text:p text:style-name="tussenkop"><text:span text:style-name="tussenkop_cur">Artikel 59 (Vervoer) en nieuw artikel 59 bis (Zeevervoer)</text:span></text:p>
      <text:p text:style-name="algemeen">In artikel 59 is de uitwisseling van informatie en verbetering van de samenwerking op het gebied van verkeersveiligheid voor
                  zeevaart, luchtvaart en landtransport aan het akkoord toegevoegd. Daarnaast is de harmonisatie van vervoersbeleid door een
                  versterkte beleidsdialoog en uitwisseling van expertise genoemd als één van de punten waarop de samenwerking zich zal richten.
               </text:p>
      <text:p text:style-name="algemeen">Tevens is een nieuw artikel 59 bis over zeevervoer opgenomen. Hierin moedigen de partijen de bevoegde autoriteiten, scheepvaartmaatschappijen,
                  havens en onderzoeksinstellingen aan om samen te werken op een veelvoud aan terreinen, waaronder de handhaving van internationaal
                  bindende normen en wettelijke voorschriften voor de veiligheid van de zeevaart en preventie van verontreiniging van de zee.
               </text:p>
      <text:p text:style-name="tussenkop"><text:span text:style-name="tussenkop_cur">Artikel 65 (Doelstellingen) en nieuw artikel 65 bis (Millenniumdoelstellingen voor ontwikkeling)</text:span></text:p>
      <text:p text:style-name="algemeen">In artikel 65 zijn verwijzingen naar de millenniumdoelstellingen voor ontwikkeling en internationale afspraken betreffende
                  de effectiviteit van de hulp toegevoegd. 
               </text:p>
      <text:p text:style-name="algemeen">Daarnaast bevestigen partijen in het nieuwe artikel 65 bis zich in te zetten voor de millenniumdoelstellingen en wordt verwezen
                  naar de conferentie van Monterrey betreffende de financiering van ontwikkeling en het uitvoeringsplan van de mondiale top
                  over duurzame ontwikkeling in Johannesburg.
               </text:p>
      <text:p text:style-name="tussenkop"><text:span text:style-name="tussenkop_cur">Artikelen 66 tot en met 82 (Prioriteiten, begunstigden, programmering, financiering en tenuitvoerlegging van ontwikkelingssamenwerking)</text:span></text:p>
      <text:p text:style-name="algemeen">Een aantal van de artikelen in Titel V betreffende ontwikkelingssamenwerking zijn gewijzigd en geactualiseerd mede in het
                  licht van de op 23 juni 2000 te Cotonou totstandgekomen Partnerschapsovereenkomst tussen de leden van de groep van Staten
                  in Afrika, het Caribisch Gebied en de Stille Oceaan, enerzijds, en de Europese Gemeenschap en haar Lidstaten, anderzijds (Trb. 2001, 57; Verdrag van Cotonou). Zuid-Afrika is partij bij dit verdrag. 
               </text:p>
      <text:p text:style-name="tussenkop"><text:span text:style-name="tussenkop_cur">Artikel 83 (Wetenschap en technologie)</text:span></text:p>
      <text:p text:style-name="algemeen">Artikel 83 is uitgebreid en opent onder meer de mogelijkheid van partnerschappen op het terrein van wetenschap en technologie
                  ter bevordering van een breed scala aan doelen, van economische samenwerking en het bevorderen van werkgelegenheid tot het
                  bevorderen van wereldwijde onderzoekinfrastructuur en mondiale mobiliteit van wetenschappers.
               </text:p>
      <text:p text:style-name="tussenkop"><text:span text:style-name="tussenkop_cur">Artikel 84 (Milieu)</text:span></text:p>
      <text:p text:style-name="algemeen">Dit artikel is licht gewijzigd en de terreinen waarop naar samenwerking wordt gestreefd worden uitgebreid met luchtkwaliteit
                  en klimaatverandering.
               </text:p>
      <text:p text:style-name="tussenkop"><text:span text:style-name="tussenkop_cur">Artikel 85 (Cultuur)</text:span></text:p>
      <text:p text:style-name="algemeen">Het artikel over de samenwerking op het terrein van cultuur is in zijn geheel herschreven. De enige inhoudelijke wijziging
                  betreft de toevoeging van een beleidsdialoog op cultureel gebied die zich in het bijzonder zal richten op versterking en ontwikkeling
                  van competitieve cultuursectoren in de Europese Unie en in Zuid-Afrika.
               </text:p>
      <text:p text:style-name="tussenkop"><text:span text:style-name="tussenkop_cur">Artikel 90 (Samenwerking op het gebied van illegale drugs)</text:span></text:p>
      <text:p text:style-name="algemeen">Artikel 90 betreffende de aanpak van het drugsprobleem is in zijn geheel herschreven. Er staat nu duidelijker verwoord dat
                  de doelstelling van de samenwerking op dit terrein is te komen tot een evenwichtige en geïntegreerde aanpak van het drugsprobleem
                  waarbij het beleid is gericht op het verminderen van de levering van, de handel in en de vraag naar illegale drugs en de preventie
                  van het misbruik van precursoren. De tekst betreffende het witwassen van geld in het bestaande artikel 90 is uitgebreid en
                  overgebracht naar het nieuwe artikel 91 quarter.
               </text:p>
      <text:p text:style-name="tussenkop"><text:span text:style-name="tussenkop_cur">Artikel 91 (Bescherming van persoonsgegevens)</text:span></text:p>
      <text:p text:style-name="algemeen">Naast het veranderen van de omschrijving van dit artikel (voorheen «gegevensbescherming») is het ambitieniveau van dit artikel
                  opgeschroefd door te stellen dat zal worden samengewerkt om de bescherming van persoonsgegevens op te trekken tot een niveau
                  dat voldoet aan de strengste internationale normen.
               </text:p>
      <text:p text:style-name="tussenkop"><text:span text:style-name="tussenkop_cur">Artikel 91 bis (Massavernietigingswapens en overbrengingsmiddelen daarvoor)</text:span></text:p>
      <text:p text:style-name="algemeen">In lijn met akkoorden van de EU met andere derde landen is een nieuw artikel 91 bis ingevoegd dat de tekst van de standaard
                  non-proliferatieclausule van de EU volgt. De partijen verbinden zich bij te dragen aan de versterking van het multilaterale ontwapenings-
                  en non-proliferatiestelsel en in dat verband de proliferatie van massavernietigingswapens en alle overbrengingsmiddelen daarvoor
                  tegen te gaan. Partijen verplichten zich onder andere een doeltreffend systeem van nationale exportcontroles in te stellen.
               </text:p>
      <text:p text:style-name="tussenkop"><text:span text:style-name="tussenkop_cur">Artikel 91 ter (Terrorismebestrijding)</text:span></text:p>
      <text:p text:style-name="algemeen">In lijn met akkoorden van de EU met andere derde landen is een nieuw artikel 91 ter ingevoegd dat de tekst van de standaard
                  terrorismebestrijdingclausule van de EU volgt. Het betreft onder andere een veroordeling van alle mogelijke daden van terrorisme,
                  het streven niet alleen terrorisme maar ook de factoren die tot terrorisme leiden aan te pakken, dit met inachtneming van
                  het internationaal recht en de mensenrechten, en de verbintenis in internationaal kader samen te werken aan de preventie en
                  bestraffing van terroristische daden en de terrorismebestrijdingstrategie van de VN te implementeren.
               </text:p>
      <text:p text:style-name="tussenkop"><text:span text:style-name="tussenkop_cur">Artikel 91 quater (Witwassen van geld en terrorismefinanciering)</text:span></text:p>
      <text:p text:style-name="algemeen">De bepalingen uit artikel 90 uit de Overeenkomst van 1999 ten aanzien van het tegengaan van het witwassen van geld zijn ondergebracht
                  in een nieuw artikel 91 quater en uitgebreid met een verwijzing naar het tegengaan van de financiering van terrorisme.
               </text:p>
      <text:p text:style-name="tussenkop"><text:span text:style-name="tussenkop_cur">Artikel 91 quinquies (Bestrijding van georganiseerde misdaad)</text:span></text:p>
      <text:p text:style-name="algemeen">Een nieuw artikel 91 quinquies bepaalt dat de partijen samen zullen werken ter bestrijding van georganiseerde en financiële
                  misdaad. Het betreft in het bijzonder de toepassing en bevordering van multilaterale verdragen zoals het op 15 november 200
                  te New York totstandgekomen Verdrag van de Verenigde Naties tegen grensoverschrijdende georganiseerde misdaad (Trb. 2001, 68) en het op 31 november 2003 te New York totstandgekomen Verdrag van de Verenigde Naties tegen corruptie (Trb. 2004, 11).
               </text:p>
      <text:p text:style-name="tussenkop"><text:span text:style-name="tussenkop_cur">Artikel 91 sexies (Handvuurwapens en lichte wapens)</text:span></text:p>
      <text:p text:style-name="algemeen">In lijn met akkoorden van de EU met andere derde landen is een nieuw artikel 91 sexies ingevoegd dat de tekst van de standaard
                  clausule van de EU op het terrein van lichte wapens volgt. Het artikel herbevestigt de internationale verplichtingen van partijen
                  voor wat betreft de preventie en bestrijding van de illegale productie van en handel in lichte wapens en verbindt partijen
                  de excessieve accumulatie van dit soort wapens tegen te gaan.
               </text:p>
      <text:p text:style-name="tussenkop"><text:span text:style-name="tussenkop_cur">Artikel 91 septies (Huurlingen)</text:span></text:p>
      <text:p text:style-name="algemeen">Een nieuw artikel 91 septies bepaalt dat partijen een regelmatige politieke dialoog zullen voeren over de preventie van activiteiten
                  van huurlingen en samenwerking op dit terrein aan zullen gaan.
               </text:p>
      <text:p text:style-name="tussenkop"><text:span text:style-name="tussenkop_cur">Artikel 91 octies (Internationaal Strafhof)</text:span></text:p>
      <text:p text:style-name="algemeen">In lijn met akkoorden van de EU met andere derde landen is een nieuw artikel 91 octies ingevoegd dat de tekst van de standaard
                  clausule van de EU ter bevordering van de universaliteit van het op 17 juli 1998 te Rome totstandgekomen Statuut van Rome
                  inzake het Internationaal Strafhof volgt. Partijen komen in dit artikel overeen het Internationaal Strafhof te blijven steunen
                  en universele ratificatie van het Statuut van Rome te bevorderen. Zuid-Afrika is partij bij dit verdrag.
               </text:p>
      <text:p text:style-name="tussenkop"><text:span text:style-name="tussenkop_cur">Artikel 91 novies (Samenwerking inzake migratie)</text:span></text:p>
      <text:p text:style-name="algemeen">In dit artikel is afgesproken dat partijen een diepgaande politieke dialoog op het terrein van migratie zullen voeren. Deze
                  dialoog zal een breed spectrum van onderwerpen beslaan, waaronder de eerlijke behandeling van legale migranten, visumkwesties,
                  het verband tussen migratie en ontwikkeling, het tegengaan van illegale migratie, het versterken van grenscontrole en tot
                  slot terugkeer en overname. Tevens wordt in het derde lid, onder a), bepaald dat zowel de EU als Zuid-Afrika hun illegaal
                  op het grondgebied van de andere partij verblijvende onderdanen zonder verdere formaliteiten over zullen nemen (readmissie).
                  Daarnaast opent het derde lid, onder b), de mogelijkheid om door middel van bilaterale overeenkomsten nadere afspraken te
                  maken over terugkeer en overname die eventueel en indien gewenst door partijen ook afspraken betreffende onderdanen van derde
                  landen kunnen betreffen.<text:note text:id="ID-88568-d27e455" text:note-class="footnote"><text:note-citation text:label="4">4</text:note-citation><text:note-body><text:p> De bepalingen van artikel 91 novies, derde lid, zijn in vergelijkbare bewoordingen ook terug te vinden in artikel 13 van
                  het Verdrag van Cotonou.
               </text:p></text:note-body></text:note>
                  
               </text:p>
      <text:p text:style-name="tussenkop"><text:span text:style-name="tussenkop_cur">Artikel 94 (Subsidies)</text:span></text:p>
      <text:p text:style-name="algemeen">Artikel 94, eerste lid, van de Overeenkomst van 1999, betreffende een speciale financiële faciliteit in het kader van de begroting
                  van de Unie ter ondersteuning van de in de Overeenkomst van 1999 genoemde ontwikkelingssamenwerkingsactiviteiten, is geschrapt.
                  Het nieuwe artikel 94 houdt de mogelijkheid van financiering van ontwikkelingssamenwerkings- en internationale samenwerkingsactiviteiten
                  uit de reguliere EU-begrotingslijnen, op basis van de bestaande voorwaarden van deze begrotingslijnen, wel open.
               </text:p>
      <text:h text:outline-level="2" text:style-name="divisiekop1">4. Koninkrijkspositie
               </text:h>
      <text:p text:style-name="algemeen">De wijzigingsovereenkomst geldt voor wat betreft het Koninkrijk, evenals de Overeenkomst van 1999, alleen voor Nederland.
                  Na de staatkundige hervorming zullen de wijzigingsovereenkomst en de Overeenkomst van 1999 niet voor Bonaire, Sint Eustasius
                  en Saba gelden.
               </text:p>
      <text:p text:style-name="ondertekening">De minister van Buitenlandse Zaken,</text:p>
      <text:p text:style-name="ondertekening.end">U. Rosenthal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564, A /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