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58
      <text:tab/>MOTIE VAN DE LEDEN RUDMER HEEREMA EN GEURTS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de provincie Flevoland wel verantwoordelijk is voor het natuurbeheer van de Oostvaardersplassen, maar niet voor het dierenwelzijn van de grote grazers in dat gebied;</text:p>
      <text:p text:style-name="ifm_p_mt.3.76mm_ifm">overwegende dat voor een beter beheer van de Oostvaardersplassen het van belang is dat de provincie Flevoland ook verantwoordelijk wordt voor het dierenwelzijn in het betreffende gebied;</text:p>
      <text:p text:style-name="ifm_p_mt.3.76mm_ifm">verzoekt de regering, het beheer van en de verantwoordelijkheid voor het dierenwelzijn in de Oostvaardersplassen over te dragen aan de provincie Flevoland en dit indien nodig juridisch te borgen,</text:p>
      <text:p text:style-name="ifm_p_mt.3.76mm_ifm">en gaat over tot de orde van de dag.</text:p>
      <text:p text:style-name="ifm_p_mt.3.76mm_ifm">Rudmer Heerema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63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63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ostvaardersplassen; Motie; Motie van de leden Rudmer Heerema en Geurts over het overdragen aan de provincie Flevoland van het dierenwelzijn</dc:title>
    <meta:user-defined meta:name="OVERHEIDop.ParlID/DC.identifier">kst-32563-58</meta:user-defined>
    <meta:user-defined meta:name="OVERHEIDop.ondernummer">58</meta:user-defined>
    <meta:user-defined meta:name="DCTERMS.W3CDTF/DCTERMS.available">2015-10-07</meta:user-defined>
    <meta:user-defined meta:name="OVERHEIDop.KamerstukTypen/DC.type">Motie</meta:user-defined>
    <meta:user-defined meta:name="OVERHEIDop.dossiernummer">32563</meta:user-defined>
    <meta:user-defined meta:name="OVERHEIDop.documenttitel">Motie van de leden Rudmer Heerema en Geurts over het overdragen aan de provincie Flevoland van het dierenwelzijn</meta:user-defined>
    <meta:user-defined meta:name="OVERHEIDop.Parlementair/DC.type">Kamerstuk</meta:user-defined>
    <meta:user-defined meta:name="OVERHEIDop.indiener">J.L. Geurts</meta:user-defined>
    <meta:user-defined meta:name="OVERHEIDop.indiener">R.J. (Rudmer) Heerema</meta:user-defined>
    <meta:user-defined meta:name="OVERHEIDop.vergaderjaar">2015-2016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de leden Rudmer Heerema en Geurts over het overdragen aan de provincie Flevoland van het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