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63
               </text:p>
          </table:table-cell>
          <table:table-cell office:value-type="string" table:number-columns-spanned="2" table:style-name="parlementair.kopcel3">
            <text:p text:style-name="headtable.dossiertitel"> Oostvaardersplassen
         </text:p>
          </table:table-cell>
          <table:covered-table-cell/>
        </table:table-row>
        <table:table-row>
          <table:table-cell office:value-type="string" table:number-columns-spanned="1" table:style-name="parlementair.kopcel_last">
            <text:p text:style-name="headtable.stuktitel">Nr. 17
                  </text:p>
          </table:table-cell>
          <table:table-cell office:value-type="string" table:number-columns-spanned="2" table:style-name="parlementair.kopcel_last">
            <text:p text:style-name="headtable.stuktitel"> MOTIE VAN DE LEDEN VAN VELDHOVEN EN KOOPMANS
            </text:p>
            <text:p text:style-name="headtable.datum">Vastgesteld 17 februari 2011</text:p>
          </table:table-cell>
          <table:covered-table-cell/>
        </table:table-row>
      </table:table>
      <text:p text:style-name="kamerstukdatum">Voorgesteld 
               
            </text:p>
      <text:p text:style-name="algemeen">De Kamer,</text:p>
      <text:p text:style-name="algemeen">gehoord de beraadslaging,</text:p>
      <text:p text:style-name="algemeen">constaterende, dat het beheer van bestaande natuurgebieden door het Planbureau voor de Leefomgeving van belang is voor het
                  behalen van de natuurdoelstellingen;
               </text:p>
      <text:p text:style-name="algemeen">overwegende, dat bij de hervorming van het gemeenschappelijk landbouwbeleid van de Europese Unie gesproken wordt over de mogelijkheden
                  om boeren of andere particulieren te belonen voor groene en blauwe diensten van maatschappelijke waarde;
               </text:p>
      <text:p text:style-name="algemeen">verzoekt de regering in de onderhandelingen over het gemeenschappelijk landbouwbeleid waar mogelijk ruimte te bepleiten voor
                  het vergoeden van natuurbeheer, met name in de eerste pijler,
               </text:p>
      <text:p text:style-name="algemeen">en gaat over tot de orde van de dag.</text:p>
      <text:p text:style-name="alineagroep">Van Veldhoven</text:p>
      <text:p text:style-name="alineagroep.end">Koopmans</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563, Nr. 1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