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2
               </text:p>
          </table:table-cell>
          <table:table-cell office:value-type="string" table:number-columns-spanned="2" table:style-name="parlementair.kopcel3">
            <text:p text:style-name="headtable.dossiertitel"> Wijziging van de Evaluatiewet modernisering rechterlijke organisatie en de Wet op de rechterlijke organisatie in verband
            met de behandeling van vreemdelingenzaken en enkele wetstechnische aanpass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4 maart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met het oog op een effectieve vreemdelingenrechtspraak na de
                     inwerkingtreding van de Evaluatiewet modernisering rechterlijke organisatie de bestaande wijze van behandeling van vreemdelingenzaken
                     te kunnen voorzetten en in die wet en de Wet op de rechterlijke organisatie enkele wetstechnische aanpassingen aan te brengen,
                     onder andere in verband met gemeentelijke herindelingen en het overgangsrech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dien het bij koninklijke boodschap van 18 juli 2009 ingediende voorstel van wet tot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 021) tot wet is of wordt verheven, wordt die wet als volgt gewijzigd:
                  </text:p>
      <text:p text:style-name="lid"><text:span text:style-name="lidnr">A<text:tab/></text:span></text:p>
      <text:p text:style-name="wat">In artikel I, onderdeel I, onder 1, wordt in artikel 41, tweede lid, na de eerste volzin een volzin ingevoegd, luidende: Voor
                        beroepen, ingesteld tegen besluiten genomen op grond van de Vreemdelingenwet 2000, kunnen voor de rechtbank te ’s-Gravenhage
                        ook buiten het arrondissement nevenlocaties worden aangewezen.
                     </text:p>
      <text:p text:style-name="lid"><text:span text:style-name="lidnr">B<text:tab/></text:span></text:p>
      <text:p text:style-name="wat">In artikel II, onderdeel D, subonderdeel 3, vervallen in onderdeel 3 «Abcoude,», «Breukelen,», «Loenen,» en «Maarssen,» en
                        wordt na «Soest,» ingevoegd: Stichtse Vecht,.
                     </text:p>
      <text:p text:style-name="lid"><text:span text:style-name="lidnr">C<text:tab/></text:span></text:p>
      <text:p text:style-name="wat">Artikel XXII wordt als volgt gewijzigd:</text:p>
      <text:p text:style-name="wat-labeled">1. In het eerste lid wordt «kantonzaken» vervangen door: zaken.
                        </text:p>
      <text:p text:style-name="wat-labeled">2. Het derde lid vervalt, onder vernummering van het vierde en vijfde lid tot derde en vierde lid.
                        </text:p>
      <text:p text:style-name="wat-labeled">3. Er worden twee leden toegevoegd, luidende:
                        </text:p>
      <text:section text:name="artikeltekst.d9557e204" text:style-name="wijziging.block">
        <text:list text:style-name="list-style-1">
          <text:list-item text:start-value="5">
            <text:p text:style-name="list.start"> Op de behandeling van en de bevoegdheid van een raad van discipline als bedoeld in artikel 46a van de Advocatenwet ten aanzien
                                    van zaken die vóór het tijdstip van inwerkingtreding van artikel II onderscheidenlijk onderdelen van dat artikel bij die raad
                                    aanhangig waren alsmede op de bevoegdheid van leden-advocaten, plaatsvervangende leden-advocaten, de griffier en plaatsvervangende
                                    griffiers van een raad ten aanzien van die zaken, blijft het recht zoals het gold vóór dat tijdstip van toepassing.
                                 </text:p>
          </text:list-item>
          <text:list-item text:start-value="6">
            <text:p text:style-name="list.end"> In afwijking van artikel 63, eerste lid, van de Gerechtsdeurwaarderswet geldt dat zij die op de dag vóór het tijdstip van
                                    inwerkingtreding van artikel II lid of plaatsvervanger waren in de ledenraad van de Koninklijke Beroepsorganisatie van Gerechtsdeurwaarders
                                    en ingevolge artikel II niet langer afkomstig zijn uit het ressort waaruit zij zijn gekozen, als lid of plaatsvervanger kunnen
                                    aanblijven totdat de termijn waarvoor zij waren gekozen of herkozen is verstreken doch niet langer dan een jaar na genoemd
                                    tijdstip.
                                 </text:p>
          </text:list-item>
        </text:list>
      </text:section>
      <text:h text:outline-level="2" text:style-name="wijzig-artikel_kop">ARTIKEL II
                  </text:h>
      <text:p text:style-name="wat">De Wet op de rechterlijke organisatie wordt gewijzigd als volgt:</text:p>
      <text:p text:style-name="lid"><text:span text:style-name="lidnr">A<text:tab/></text:span></text:p>
      <text:p text:style-name="wat">In artikel 1, onder f, wordt «Minister van Justitie» vervangen door: Minister van Veiligheid en Justitie.</text:p>
      <text:p text:style-name="lid"><text:span text:style-name="lidnr">B<text:tab/></text:span></text:p>
      <text:p text:style-name="wat">In de artikelen 33, eerste lid, 35a, eerste lid, 101, eerste volzin, 103, eerste lid, eerste volzin, en 104a, eerste lid,
                        wordt «Ministerie van Justitie» vervangen door: Ministerie van Veiligheid en Justitie.
                     </text:p>
      <text:p text:style-name="lid"><text:span text:style-name="lidnr">C<text:tab/></text:span></text:p>
      <text:p text:style-name="wat">In de artikelen 48a, eerste lid, eerste volzin, 69a, eerste lid, eerste volzin, 118, 119, eerste lid, eerste volzin, 122,
                        eerste lid, 127, 128, eerste lid, 131, vierde lid, tweede volzin, en vijfde lid, 132, tweede lid, en 142 wordt «Onze Minister
                        van Justitie» vervangen door: Onze Minister.
                     </text:p>
      <text:p text:style-name="lid"><text:span text:style-name="lidnr">D<text:tab/></text:span></text:p>
      <text:p text:style-name="wat">In artikel 48a, vijfde lid, eerste volzin, wordt «tweede bijlage» vervangen door: bijlage.</text:p>
      <text:p text:style-name="lid"><text:span text:style-name="lidnr">E<text:tab/></text:span></text:p>
      <text:p text:style-name="wat">In artikel 55, eerste lid, eerste volzin, wordt «Wet militaire strafrechtspraak» vervangen door: Wet militair strafrecht.</text:p>
      <text:p text:style-name="lid"><text:span text:style-name="lidnr">F<text:tab/></text:span></text:p>
      <text:p text:style-name="wat">In artikel 69, eerste lid, wordt «artikel 132 van de Pachtwet» vervangen door: artikel 1019o, eerste lid, van het Wetboek
                        van Burgerlijke Rechtsvordering.
                     </text:p>
      <text:p text:style-name="lid"><text:span text:style-name="lidnr">G<text:tab/></text:span></text:p>
      <text:p text:style-name="wat">In artikel 101, eerste volzin, wordt «Raad van State» vervangen door: Afdeling advisering van de Raad van State.</text:p>
      <text:h text:outline-level="2" text:style-name="wijzig-artikel_kop">ARTIKEL IIA
                  </text:h>
      <text:p text:style-name="wat">Indien het bij koninklijke boodschap van 14 december 2004 ingediende voorstel van wet tot wijziging van de Wet rechtspositie
                     rechterlijke ambtenaren in verband met enkele aanvullingen op de regeling inzake de nevenbetrekkingen van rechterlijke ambtenaren
                     en rechterlijke ambtenaren in opleiding gedurende de binnenstage (29 937) tot wet is of wordt verheven, wordt in artikel III van die wet na «tijdstip» ingevoegd: , dat voor de verschillende artikelen
                     of onderdelen daarvan verschillend kan worden vastgesteld, en kan terugwerken tot en met een in dat besluit te bepalen tijdstip,
                     dat voor de verschillende artikelen of onderdelen daarvan verschillend kan worden vastgesteld.
                  </text:p>
      <text:h text:outline-level="2" text:style-name="artikel_kop">ARTIKEL III
                     </text:h>
      <text:p text:style-name="artikel">Deze wet treedt in werking op een bij koninklijk besluit te bepalen tijdstip dat voor de verschillende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6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