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2
               </text:p>
          </table:table-cell>
          <table:table-cell office:value-type="string" table:number-columns-spanned="2" table:style-name="parlementair.kopcel3">
            <text:p text:style-name="headtable.dossiertitel"> Wijziging van de Evaluatiewet modernisering rechterlijke   organisatie en de Wet op de rechterlijke organisatie in verband
            met  de behandeling van vreemdelingenzaken en enkele wetstechnische  aanpassingen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Vastgesteld 8 februari 2011</text:p>
          </table:table-cell>
          <table:covered-table-cell/>
        </table:table-row>
      </table:table>
      <text:p text:style-name="kamerstukdatum">Ontvangen</text:p>
      <text:p text:style-name="algemeen">Met belangstelling heb ik kennisgenomen van het verslag van de vaste commissie voor Veiligheid en Justitie. Gelet op de onlosmakelijke
                  samenhang met het nu bij de Eerste Kamer aanhangige wetsvoorstel Evaluatiewet modernisering rechterlijke organisatie (Kamerstukken
                  I 2009/10, 32 021, A) ben ik ook verheugd over de snelle voortgang van het wetsvoorstel. Gaarne ga ik in op de vragen en opmerkingen die door
                  de leden van de VVD-fractie naar voren zijn gebracht.
               </text:p>
      <text:h text:outline-level="2" text:style-name="divisiekop1">I. Algemeen
               </text:h>
      <text:p text:style-name="alineagroep">Het verheugt mij dat de leden van de VVD-fractie kunnen instemmen met het wetsvoorstel. Terecht memoreren deze leden het belang
                     van een effeciënte verdeling van vreemdelingenzaken. Op dit terrein is sprake van een afwijking van de gebruikelijke gang
                     van zaken in het bestu  ursrecht, waarbij uit de in artikel 8:7 van de Algemene wet bestuursrecht neergelegde regels over
                     relatieve competentie blijkt welke rechtbank bevoegd is. In plaats daarvan is in artikel 71 van de Vreemdelingenwet 2000 één
                     bevoegde rechtbank aangewezen, de rechtbank te ’s-Gravenhage. Voor de behandeling van vreemdelingenzaken door deze rechtbank
                     zijn vervolgens in artikel 4 van het Besluit nevenvestigings- en nevenzittingsplaatsen ruim 20 nevenzittingsplaatsen aangewezen, verspreid
                     in het gehele land, waartoe de hoofdplaatsen van alle overige rechtbanken behoren. De presidentenvergadering bepaalt jaarlijks
                     op voordracht van het Landelijk Overleg Voorzitters Bestuurssectoren (LOVB) op welke wijze de vreemdelingenzaken over de nevenzittingsplaatsen
                     worden verdeeld. Het Centraal Inschrijfbureau Vreemdelingenzaken (CIV) zorgt ervoor dat de vreemdelingenzaken op de door de
                     presidentenvergadering bepaalde wijze worden verdeeld. Het CIV is sinds 2001 operationeel en gevestigd in de nevenzittingsplaats
                     Haarlem van de rechtbank te ’s-Gravenhage. In antwoord op de vraag hoeveel zaken in de afgelopen jaren op deze wijze zijn
                     behandeld en wat de ontwikkelingen in het aantal zaken zijn, kan ik op basis van door de Raad voor de rechtspraak verschafte
                     informatie meedelen dat in 2009 en 2010 respectievelijk 49 000 en 45 500 vreemdelingenzaken zijn ingestroomd en dus door het
                     CIV zijn verdeeld. Op basis van de meerjarige produktieprognose van de vreemdelingenketen wordt voorzien dat het in 2011 zal
                     gaan om 54 500 zaken.
                  </text:p>
      <text:p text:style-name="alineagroep">De voorziening waarbij één rechtbank bevoegd is en de zaken vervolgens worden verdeeld over locaties in de rest van land,
                     is specifiek voor de vreemdelingenrechtspraak. Dit vloeit voort uit de specifieke problematiek van het vreemdelingenrecht,
                     waarbij het gaat om een groot aantal zaken met soms onverwachte fluctuaties, waarbij specifieke soorten vreemdelingenzaken
                     zijn te onderscheiden en waarbij gelet op het belang van een snelle afhandeling grote werkvoorraden moeten worden vermeden.
                     Op andere terreinen is een dergelijke voorziening niet nodig, zo beantwoord ik de daartoe strekkende vraag van de leden van
                     de VVD-fractie. Om eventuele capaciteitsproblemen op te vangen, zijn in het thans bij de Eerste Kamer aanhangige wetsvoorstel
                     Evaluatiewet modernisering rechterlijke organisatie (32 021) diverse voorzieningen getroffen, waarnaar ik deze leden kortheidshalve verwijs (zie voor een beschrijving: Kamerstukken
                     II 2008/09, 32 021, nr. 3, blz. 6–9). Na de inwerkingtreding van het nog in te dienen wetsvoorstel tot herziening van de gerechtelijke kaart, dat een
                     belangrijke verandering zal brengen in de schaalgrootte van de rechtbanken, zullen capaciteitsproblemen zich naar verwachting
                     minder vaak voordoen. Die herziening is er immers op gericht dat elke rechtbank in staat is de «eigen» zaken af te doen.
                  </text:p>
      <text:p text:style-name="alineagroep">De leden van de VVD-fractie vragen voorts hoe gegarandeerd wordt dat ondanks de spreiding van vreemdelingenzaken nog steeds
                     voldoende deskundige rechters voorhanden zijn om deze zaken te behandelen. Voor een groot deel gaat het om zaken waarvoor
                     met name algemene deskundigheid op het terrein van het bestuursrecht in het algemeen en het vreemdelingenrecht in het bijzonder
                     is vereist. Deze zaken kunnen in beginsel overal in het land worden afgedaan. Door de verdeling via het CIV kan dit op de
                     meest efficiënte wijze gebeuren. In enkele gevallen is specifieke deskundigheid op een bepaald terrein vereist. Het voor vreemdelingenzaken
                     ontwikkelde verdelingsstelsel maakt het dan mogelijk om met in bepaalde nevenzittingsplaatsen aanwezige specialismen rekening
                     te houden.
                  </text:p>
      <text:p text:style-name="alineagroep.end">De leden van de VVD-fractie vragen verder of het uit het oogpunt van kwaliteit en rechtseenheid niet de voorkeur geniet om
                     nevenlocaties in andere arrondissementen alleen in de hoofdplaatsen binnen de arrondissementen te vestigen. Wat de vreemdelingenrechtspraak
                     betreft, is dat nagenoeg volledig het geval. Als gezegd zijn thans in artikel 4 van het Besluit nevenvestigings- en nevenzittingsplaatsen
                     alle hoofdplaatsen van de andere arrondissementen aangewezen als nevenzittingsplaats van de rechtbank te ’s-Gravenhage. Daarnaast
                     zijn om praktische redenen Haarlemmermeer, Alphen aan den Rijn, Loenen en Tilburg aangewezen als nevenzittingsplaats.
                  </text:p>
      <text:h text:outline-level="2" text:style-name="divisiekop1">II. Artikelsgewijze toelichting
               </text:h>
      <text:p text:style-name="tussenkop"><text:span text:style-name="tussenkop_vet">Artikel I, onderdeel C (overgangsrecht)</text:span></text:p>
      <text:p text:style-name="tussenkop"><text:span text:style-name="tussenkop_cur">Nieuw artikel XXII, vijfde lid (overgangsrecht raden van discipline)</text:span></text:p>
      <text:p text:style-name="algemeen">De leden van de VVD-fractie vragen tenslotte of bij het in het wetsvoorstel opgenomen overgangsrecht voor de raden van discipline
                  al rekening gehouden is met de meest recente voornemens van Nederlandse orde van advocaten om ook het tuchtrecht en het dekentoezicht
                  te herzien. Het voorgestelde overgangsrecht heeft uitsluitend betrekking op de ressortelijke herindeling die met wetsvoorstel
                  32 021 wordt voorgesteld, welke ook gevolgen heeft voor de gebiedsindeling van de raden voor discipline. De herziening van
                  het tuchtrecht voor onder meer de advocatuur en het nieuwe toezichtsstelsel voor de advocatuur houden geen verband met de
                  ressortelijke herindeling in de Evaluatiewet modernisering rechterlijke organisatie en krijgen hun beslag in afzonderlijke
                  wetgevingstrajecten. Over de voornemens met betrekking tot het nieuwe toezichtsstelsel voor de advocatuur wordt u overigens
                  binnenkort geïnformeerd door de Staatssecretaris van Veiligheid en Justitie.
               </text:p>
      <text:p text:style-name="tussenkop"><text:span text:style-name="tussenkop_vet">Overig</text:span></text:p>
      <text:p text:style-name="algemeen">Van de gelegenheid is gebruik gemaakt om tegelijkertijd met deze nota naar aanleiding van het verslag een nota van wijziging
                  uit te brengen die een technische wijziging aanbrengt in de inwerkingtredingsbepaling van het bij de Eerste Kamer aanhangige
                  wetsvoorstel inzake nevenbetrekkingen van rechterlijke ambtenaren en rechterlijke ambtenaren in opleiding (Kamerstukken I
                  2007/08, 29 937, A).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2,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