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Evaluatiewet modernisering rechterlijke
                     organisatie en de Wet op de rechterlijke organisatie in verband met de behandeling van vreemdelingenzaken en enkele wetstechnische
                     aanpassingen.
                  </text:p>
      <text:p text:style-name="alineagroep">De memorie van toelichting, die het wetsvoorstel vergezelt, bevat de gronden waarop het rust.</text:p>
      <text:p text:style-name="alineagroep.end">En hiermede bevelen Wij U in Godes heilige bescherming.</text:p>
      <text:p text:style-name="dagtekening">'s-Gravenhage, 23 november 2010</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