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25 februari 2011</text:p>
          </table:table-cell>
          <table:covered-table-cell/>
        </table:table-row>
      </table:table>
      <text:p text:style-name="kamerstukdatum">Ontvangen 
               
            </text:p>
      <text:p text:style-name="algemeen">Het voorstel van wet wordt als volgt gewijzigd:</text:p>
      <text:p text:style-name="tussenkop"><text:span text:style-name="tussenkop_rom">A</text:span></text:p>
      <text:p text:style-name="algemeen">In de considerans worden de volgende wijzigingen aangebracht:</text:p>
      <text:p text:style-name="algemeen">1. De zinsnede «dat de bewaartermijn voor examens in het voortgezet onderwijs moet worden verruimd;» vervalt.</text:p>
      <text:p text:style-name="algemeen">2. Toegevoegd wordt een zinsnede, luidend: dat overeenkomstige wijzigingen dienen te worden aangebracht in de BES-wetten;.</text:p>
      <text:p text:style-name="tussenkop"><text:span text:style-name="tussenkop_rom">B</text:span></text:p>
      <text:p text:style-name="algemeen">In artikel I, onderdeel B, worden de volgende wijzigingen aangebracht:</text:p>
      <text:p text:style-name="algemeen">1. De aanhef komt te luiden: In artikel 29 worden de volgende wijzigingen aangebracht:.</text:p>
      <text:p text:style-name="alineagroep">2. Na de aanhef wordt ingevoegd:</text:p>
      <text:p text:style-name="alineagroep">1. Aan het eerste lid wordt een volzin toegevoegd, luidende:</text:p>
      <text:p text:style-name="alineagroep.end">Het eindexamen kan voor elk vak, intrasectoraal of intersectoraal programma of ander programma- onderdeel bestaan uit een
                     schoolexamen, uit een centraal examen dan wel beide.
                  </text:p>
      <text:p text:style-name="alineagroep">3. Na deze volzin wordt ingevoegd:</text:p>
      <text:p text:style-name="alineagroep.end">2. Na het eerste lid worden twee leden ingevoegd, luidende:.</text:p>
      <text:p text:style-name="alineagroep">4. Artikel 29, lid 1a, komt te luiden:</text:p>
      <text:p text:style-name="alineagroep.end">1a.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p text:style-name="algemeen">5. In artikel 29, lid 1b, wordt voor de slotpunt ingevoegd: voor zover dat verschil meer dan een half punt bedraagt.</text:p>
      <text:p text:style-name="tussenkop"><text:span text:style-name="tussenkop_rom">C</text:span></text:p>
      <text:p text:style-name="algemeen">In artikel I, onderdeel D, wordt onder 2 na «het vijfde lid» ingevoegd: van artikel 60.</text:p>
      <text:p text:style-name="tussenkop"><text:span text:style-name="tussenkop_rom">D</text:span></text:p>
      <text:p text:style-name="algemeen">In plaats van artikel IV worden drie nieuwe artikelen ingevoegd, luidende:</text:p>
      <text:p text:style-name="tussenkop"><text:span text:style-name="tussenkop_vet">ARTIKEL IV. WIJZIGING LEERPLICHTWET BES</text:span></text:p>
      <text:p text:style-name="algemeen">De Leerplichtwet BES wordt gewijzigd als volgt:</text:p>
      <text:p text:style-name="tussenkop"><text:span text:style-name="tussenkop_rom">A</text:span></text:p>
      <text:p text:style-name="algemeen">In artikel 11, eerste lid, wordt de zinsnede «dan wel een bij de wet geregelde combinatie van leren en werken verzorgt» vervangen
                  door:, een bij de wet geregelde combinatie van leren en werken, dan wel een onderwijsprogramma als bedoeld in artikel 62,
                  derde lid, onderdeel d, van de Wet voortgezet onderwijs BES verzorgt.
               </text:p>
      <text:p text:style-name="tussenkop"><text:span text:style-name="tussenkop_rom">B</text:span></text:p>
      <text:p text:style-name="algemeen">In artikel 13, eerste lid, wordt «respectievelijk het volledige programma van de combinatie leren en werken te volgen dat
                  door die school of instelling wordt aangeboden» vervangen door: , het volledige programma van de combinatie leren en werken,
                  respectievelijk het onderwijsprogramma, bedoeld in artikel 62, derde lid, onderdeel d, van de Wet voortgezet onderwijs BES, te volgen dat door die school of instelling wordt aangeboden.
               </text:p>
      <text:p text:style-name="tussenkop"><text:span text:style-name="tussenkop_vet">ARTIKEL IVa. WIJZIGING WET EDUCATIE EN BEROEPSONDERWIJS BES</text:span></text:p>
      <text:p text:style-name="algemeen">In de Wet educatie en beroepsonderwijs BES wordt na artikel 6.2.2 een nieuw artikel ingevoegd, luidende:</text:p>
      <text:p text:style-name="tussenkop"><text:span text:style-name="tussenkop_vet">Artikel 6.2.2a. Ontneming recht op examinering educatie; waarschuwing</text:span></text:p>
      <text:p text:style-name="alineagroep">1. Onze Minister kan aan een instelling het recht op examinering van een opleiding educatie als bedoeld in artikel 7.3.1,
                     eerste lid, onderdeel a, ontnemen, indien
                  </text:p>
      <text:p text:style-name="alineagroep">a. de kwaliteit van de examens van die opleiding langer dan één jaar onvoldoende is geweest, of</text:p>
      <text:p text:style-name="alineagroep">b. niet of niet meer wordt voldaan aan hetgeen bij of krachtens deze wet is bepaald ten aanzien van de examens.</text:p>
      <text:p text:style-name="alineagroep">2. Bij de ontneming van het recht, bedoeld in het eerste lid, wordt bepaald met ingang van welk tijdstip dit geschiedt. Onze
                     Minister maakt de ontneming van het recht, bedoeld in het eerste lid, openbaar.
                  </text:p>
      <text:p text:style-name="alineagroep">3. Voordat Onze Minister een besluit als bedoeld in het eerste lid neemt, geeft hij het bevoegd gezag een waarschuwing op
                     grond van zijn bevindingen over de kwaliteit van de examinering, onder bepaling van de termijn waarbinnen aan die waarschuwing
                     gevolg moet zijn gegeven. Onze Minister maakt de waarschuwing openbaar.
                  </text:p>
      <text:p text:style-name="alineagroep.end">4. Het bevoegd gezag kan niet eerder dan na verloop van drie studiejaren na het besluit tot ontneming, bedoeld in het eerste
                     lid, het recht op examinering opnieuw verkrijgen. Artikel 1.4.2 is van overeenkomstige toepassing.
                  </text:p>
      <text:p text:style-name="tussenkop"><text:span text:style-name="tussenkop_vet">ARTIKEL IVb. WIJZIGING WET VOORTGEZET ONDERWIJS BES</text:span></text:p>
      <text:p text:style-name="algemeen">De Wet voortgezet onderwijs BES wordt gewijzigd als volgt:</text:p>
      <text:p text:style-name="tussenkop"><text:span text:style-name="tussenkop_rom">A</text:span></text:p>
      <text:p text:style-name="algemeen">In artikel 64 worden de volgende wijzigingen aangebracht:</text:p>
      <text:p text:style-name="algemeen">1. In het opschrift wordt «en verblijfsduur» vervangen door: ; verblijfsduur praktijkonderwijs.</text:p>
      <text:p text:style-name="algemeen">2. In het vijfde lid vervallen de eerste en tweede volzin.</text:p>
      <text:p text:style-name="algemeen">3. In het vijfde lid wordt in de tweede volzin (nieuw) «derde volzin» vervangen door: eerste volzin.</text:p>
      <text:p text:style-name="algemeen">4. In het vijfde lid wordt in de derde volzin (nieuw) «vierde volzin» vervangen door: tweede volzin.</text:p>
      <text:p text:style-name="algemeen">5. Het zesde tot en met twaalfde lid vervallen, onder vernummering van het dertiende lid tot zesde lid.</text:p>
      <text:p text:style-name="tussenkop"><text:span text:style-name="tussenkop_rom">B</text:span></text:p>
      <text:p text:style-name="algemeen">In artikel 72 worden de volgende wijzigingen aangebracht:</text:p>
      <text:p text:style-name="alineagroep">1. Aan het eerste lid wordt een volzin toegevoegd, luidende:</text:p>
      <text:p text:style-name="alineagroep.end">Het eindexamen kan voor elk vak, intrasectoraal of intersectoraal programma of ander programma- onderdeel bestaan uit een
                     schoolexamen, uit een centraal examen dan wel beide.
                  </text:p>
      <text:p text:style-name="alineagroep">2. Na het eerste lid worden twee leden ingevoegd, luidende:</text:p>
      <text:p text:style-name="alineagroep">1a. Indien ten aanzien van een schoolsoort of leerweg het gemiddelde verschil tussen de cijfers van het centraal examen en
                     het schoolexamen over een periode van drie jaren meer dan een half punt bedraagt, kan Onze Minister in afwijking van het eerste
                     lid besluiten dat het bevoegd gezag voor een periode van twee jaren leerlingen niet in de gelegenheid stelt een eindexamen
                     af te leggen in de desbetreffende schoolsoort of leerweg.
                  </text:p>
      <text:p text:style-name="alineagroep.end">1b. Onze Minister besluit of toepassing wordt gegeven aan lid 1a nadat het bevoegd gezag van de school gedurende een periode
                     van ten minste drie jaar de gelegenheid heeft gehad, het gemiddelde verschil, bedoeld in lid 1a, ongedaan te maken, voor zover
                     dat verschil meer dan een half punt bedraagt.
                  </text:p>
      <text:p text:style-name="tussenkop"><text:span text:style-name="tussenkop_rom">C</text:span></text:p>
      <text:p text:style-name="alineagroep">In artikel 112 wordt na het eerste lid een lid ingevoegd, luidende:</text:p>
      <text:p text:style-name="alineagroep.end">1a. Artikel 72, leden 1a en 1b, zijn van overeenkomstige toepassing op de bevoegdheid het eindexamen af te nemen, bedoeld
                     in het eerste lid.
                  </text:p>
      <text:p text:style-name="tussenkop"><text:span text:style-name="tussenkop_rom">D</text:span></text:p>
      <text:p text:style-name="algemeen">1. In artikel 116, eerste lid, wordt het gedeelte na «hoger algemeen voortgezet onderwijs» vervangen door: , voor middelbaar
                  algemeen voortgezet onderwijs en voor voorbereidend beroepsonderwijs, als bedoeld in artikel 72, eerste lid.
               </text:p>
      <text:p text:style-name="algemeen">2. Aan het vijfde lid van artikel 116 wordt een volzin toegevoegd luidende: Tevens kan daarbij worden bepaald dat dit bedrag
                  is verschuldigd door het bevoegd gezag van een school ten aanzien waarvan toepassing is gegeven aan artikel 72, lid 1a, of
                  door het bevoegd gezag van een instelling ten aanzien waarvan toepassing is gegeven aan artikel 6.2.2a, eerste lid, van de
                  Wet educatie en beroepsonderwijs BES.
               </text:p>
      <text:h text:outline-level="2" text:style-name="divisiekop1">Toelichting
               </text:h>
      <text:p text:style-name="algemeen">Deze nota van wijziging wordt ingediend mede namens de minister van Economische Zaken, Innovatie en Landbouw. Zij houdt het
                  volgende in:
               </text:p>
      <text:list text:style-name="list-style-1">
        <text:list-item text:start-value="1">
          <text:p text:style-name="list.start">aanpassing van de considerans van het wetsvoorstel in verband met de wijzigingen, voorgesteld in onderdeel D van deze nota
                        van wijziging;
                     </text:p>
        </text:list-item>
        <text:list-item text:start-value="2">
          <text:p text:style-name="list.cont">verduidelijking van de tekst van artikel I, onderdeel B, van het wetsvoorstel, conform het voorstel van de leden van de CDA-fractie
                        in het Verslag bij het wetsvoorstel, en aanvulling van artikel 29, eerste lid, van de WVO met de begrippen «schoolexamen»
                        en «centraal examen», ontleend aan het Eindexamenbesluit v.w.o.-h.a.v.o.-m.a.v.o.-v.b.o.;
                     </text:p>
        </text:list-item>
        <text:list-item text:start-value="3">
          <text:p text:style-name="list.cont">een redactionele verbetering in artikel I, onderdeel D, van het wetsvoorstel;
                     </text:p>
        </text:list-item>
        <text:list-item text:start-value="4">
          <text:p text:style-name="list.cont">schrapping van artikel IV (wijzigingen WOT) omdat inmiddels door het wetsvoorstel diplomaregister de regels over het bewaren
                        van examengegevens als geheel worden gewijzigd en het mijn voorkeur heeft, in het kader van dát wetsvoorstel met het Parlement
                        van gedachten te wisselen over het bewaren van die gegevens;
                     </text:p>
        </text:list-item>
        <text:list-item text:start-value="5">
          <text:p text:style-name="list.end">toevoeging van wijzigingen in de BES-wetgeving, overeenkomend met de voorgestelde wijzigingen van de Wet op het voortgezet
                        onderwijs, de Wet educatie en beroepsonderwijs en de Leerplichtwet 1969.
                     </text:p>
        </text:list-item>
      </text:list>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5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