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6
               </text:p>
          </table:table-cell>
          <table:table-cell office:value-type="string" table:number-columns-spanned="2" table:style-name="parlementair.kopcel3">
            <text:p text:style-name="headtable.dossiertitel"> Wijziging van de Wet overige OCW-subsidies onder meer vanwege de Aanwijzingen voor subsidieverstrekk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9 december 2010</text:p>
          </table:table-cell>
          <table:covered-table-cell/>
        </table:table-row>
      </table:table>
      <text:p text:style-name="kamerstukdatum">Vastgesteld 
               
            </text:p>
      <text:p text:style-name="algemeen">Het onderzoek van dit wetsvoorstel heeft de vaste commissie voor Onderwijs, Cultuur en Wetenschap<text:note text:id="ID-91109-d27e129" text:note-class="footnote"><text:note-citation text:label="1">1</text:note-citation><text:note-body><text:p> Samenstelling:</text:p><text:p>Leden: Bijleveld-Schouten, A.T.B.  (CDA), Bochove, B.J. van (CDA), Voorzitter, Ham, B. van der (D66), Miltenburg, A. van (VVD),
                  Wolbert, A.G.  (PvdA), Ondervoorzitter, Biskop, J.J.G.M.  (CDA), Voordewind, J.S.  (CU), Ouwehand, E.  (PvdD), Bosma, M. 
                  (PVV), Dijk, J.J. van (SP), Smits, M.  (SP), Elias, T.M.Ch.  (VVD), Çelik, M.  (PvdA), Dekken, T.R. van (PvdA), Jadnanansing,
                  T.M.  (PvdA), Klaver, J.F.  (GL), Braakhuis, B.A.M.  (GL), Lucas, A.W.  (VVD), Liefde, B.C. de (VVD), Dijkgraaf, E.  (SGP),
                  Dijkstra, P.A.  (D66), Klaveren, J.J. van (PVV) en Beertema, H.J.  (PVV).
               </text:p><text:p>Plv. leden: Vacature, CDA, Ferrier, K.G.  (CDA), Koşer Kaya, F.  (D66), Boer, B.G. de (VVD), Dam, M.H.P. van (PvdA), Toorenburg,
                  M.M. van (CDA), Rouvoet, A.  (CU), Thieme, M.L.  (PvdD), Dille, W.R.  (PVV), Kooiman, C.J.E.  (SP), Wit, J.M.A.M. de (SP),
                  Hennis-Plasschaert, J.A.  (VVD), Hamer, M.I.  (PvdA), Klijnsma, J.  (PvdA), Dijsselbloem, J.R.V.A.  (PvdA), Vacature, GL,
                  Gent, W. van (GL), Harbers, M.G.J.  (VVD), Lodders, W.J.H.  (VVD), Staaij, C.G. van der (SGP), Pechtold, A.  (D66), Gerbrands,
                  K.  (PVV) en Mos, R. de (PVV).
               </text:p></text:note-body></text:note> geen aanleiding gegeven tot maken van opmerkingen.
               </text:p>
      <text:p text:style-name="ondertekening">Voorzitter van de commissie,</text:p>
      <text:p text:style-name="ondertekening.end">Van Bochove </text:p>
      <text:p text:style-name="ondertekening">Adjunct-griffier van de commissie,</text:p>
      <text:p text:style-name="ondertekening.end">Boe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