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56
               </text:p>
          </table:table-cell>
          <table:table-cell office:value-type="string" table:number-columns-spanned="2" table:style-name="parlementair.kopcel3">
            <text:p text:style-name="headtable.dossiertitel"> Wijziging van de Wet overige OCW-subsidies onder meer vanwege de Aanwijzingen voor subsidieverstrekking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text:note text:id="ID-87294-d27e99"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Vastgesteld </text:p>
          </table:table-cell>
          <table:covered-table-cell/>
        </table:table-row>
      </table:table>
      <text:p text:style-name="algemeen">Hieronder zijn opgenomen het advies van de Afdeling advisering van de Raad van State d.d. 29 oktober 2010 en het nader rapport
                  d.d. 9 november 2010, aangeboden aan de Koningin door de minister van Onderwijs, Cultuur en Wetenschap. Het advies van de
                  Afdeling advisering van de Raad van State is cursief afgedrukt.
               </text:p>
      <text:p text:style-name="algemeen">
                  <text:span text:style-name="cur">Bij Kabinetsmissive van 6 oktober 2010, no. 10.002772, heeft Uwe Majesteit, op voordracht van de Minister van Onderwijs, Cultuur
                     en Wetenschap, bij de Afdeling advisering van de Raad van State ter overweging aanhangig gemaakt het voorstel van wet houdende
                     wijziging van de Wet overige OCW- subsidies ondermeer vanwege de Aanwijzingen voor subsidieverstrekking, met memorie van toelichting.</text:span>
                  
               </text:p>
      <text:p text:style-name="alineagroep">Blijkens de mededeling van de Directeur van Uw kabinet van 6 oktober 2010, nr. 10.002772, machtigde Uwe Majesteit de Afdeling
                     advies van de Raad van State haar advies inzake het bovenvermelde voorstel van wet rechtstreeks aan mij te doen toekomen.
                  </text:p>
      <text:p text:style-name="alineagroep.end">Dit advies, gedateerd 29 oktober 2010, nr. WO5.10.0478/l, bied ik U hierbij aan.</text:p>
      <text:p text:style-name="alineagroep">
                     <text:span text:style-name="cur">Het voorstel betreft aanpassing van de Wet overige OCW-subsidies (hierna: de wet) aan de aanwijzingen voor subsidieverstrekking
                        (hierna: de aanwijzingen).<text:note text:id="ID-87294-d27e137" text:note-class="footnote"><text:note-citation text:label="2">2</text:note-citation><text:note-body><text:p>Regeling van de Minister-President, Minister van Algemene Zaken, van 15 december 2009, houdende vaststelling van Aanwijzingen
                  voor subsidieverstrekking (Stcrt. 20306).
               </text:p></text:note-body></text:note>
                        </text:span>
                     
                  </text:p>
      <text:p text:style-name="alineagroep.end">
                     <text:span text:style-name="cur">De Afdeling advisering van de Raad van State onderschrijft de strekking van het wetsvoorstel, maar maakt een opmerking met
                        betrekking tot de terugwerkende kracht. Zij is van oordeel dat in verband daarmee aanpassing van het voorstel wenselijk is.</text:span>
                     
                  </text:p>
      <text:p text:style-name="alineagroep">
                     <text:span text:style-name="cur">De beoogde aanpassingen van de wet aan de aanwijzingen zullen, blijkens artikel II, in aansluiting op de inwerkingtreding
                        van de aanwijzingen per 1 januari 2010, met terugwerkende kracht tot 1 januari 2010 worden doorgevoerd. </text:span>
                     
                  </text:p>
      <text:p text:style-name="alineagroep.end">
                     <text:span text:style-name="cur">In dit verband is van belang dat de hoofdstukken 2 en 3 van de wet vervallen, aangezien de in die hoofdstukken opgenomen voorschriften
                        ingevolge de aanwijzingen alleen nog maar bij subsidies met een grotere omvang kunnen worden gesteld. Bij de grotere subsidies
                        zullen deze volgens de toelichting in voorkomend geval in de subsidieregelingen zelf worden opgenomen. Uit de toelichting
                        blijkt niet of met deze wetswijzingingen met terugwerkende kracht, bij de verschillende subsidieregelingen vanaf 1 januari
                        2010 daadwerkelijk rekening is gehouden. De Afdeling adviseert in verband daarmee in de toelichting nader in te gaan op de
                        voorgestelde terugwerkende kracht en zo nodig het voorstel aan te passen. </text:span>
                     
                  </text:p>
      <text:p text:style-name="algemeen">Het voorstel geeft de Afdeling advisering van de Raad van State aanleiding tot het maken van een inhoudelijke opmerking met
                  betrekking tot de terugwerkende kracht. Naar aanleiding van het advies is de memorie van toelichting aangepast.
               </text:p>
      <text:p text:style-name="algemeen">
                  <text:span text:style-name="cur">De Afdeling advisering van de Raad van State geeft U in overweging het voorstel van wet te zenden aan de Tweede Kamer der
                     Staten-Generaal, nadat met het vorenstaande rekening zal zijn gehouden.</text:span>
                  
               </text:p>
      <text:p text:style-name="alineagroep"><text:span text:style-name="cur">De vice-president van de Raad van State,</text:span></text:p>
      <text:p text:style-name="alineagroep.end"><text:span text:style-name="cur">H. D. Tjeenk Willink</text:span> 
                  </text:p>
      <text:p text:style-name="algemeen">Ik moge U verzoeken het hierbij gevoegde voorstel van wet en de gewijzigde memorie van toelichting aan de Tweede Kamer der
                  Staten-Generaal te zenden.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56,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