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55
               </text:p>
          </table:table-cell>
          <table:table-cell office:value-type="string" table:number-columns-spanned="2" table:style-name="parlementair.kopcel3">
            <text:p text:style-name="headtable.dossiertitel"> Aanpassing van Boek 3 van het Burgerlijk Wetboek en het Wetboek van Burgerlijke Rechtsvordering aan de richtlijn betreffende
            bepaalde aspecten van bemiddeling/mediation in burgerlijke en handelsz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2 decem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t de volgende verbetering aangebracht:</text:p>
      <text:p text:style-name="algemeen">In artikel II, onderdeel D, vervalt de aanduiding «3.»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55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