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800*"/>
    </style:style>
    <style:style style:family="table-column" style:name="table.1.col3">
      <style:table-column-properties style:rel-column-width="2800*"/>
    </style:style>
    <style:style style:family="table-column" style:name="table.1.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
               </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I. Inleiding
               </text:h>
      <text:p text:style-name="alineagroep">Met dit wetsvoorstel worden de Wet politiegegevens en de Wet justitiële en strafvorderlijke gegevens aangepast. Dit houdt
                     verband met de implementatie (uiterlijk op 27 november 2010) van het kaderbesluit 2008/977/JBZ van de Raad van de Europese
                     Unie van 27 november 2008 over de bescherming van persoonsgegevens die worden verwerkt in het kader van de politiële en justitiële
                     samenwerking in strafzaken (PbEU L 350/60; hierna: het kaderbesluit dataprotectie of het kaderbesluit). Het kaderbesluit dataprotectie
                     geeft regels over de verwerking van persoonsgegevens in het kader van de politiële en justitiële samenwerking in strafzaken.
                     
                  </text:p>
      <text:p text:style-name="alineagroep">Met het bij of krachtens de Wet politiegegevens en de Wet justitiële en strafvorderlijke gegevens bepaalde wordt reeds op
                     hoofdlijnen voldaan aan de verplichtingen van het kaderbesluit dataprotectie (zie paragraaf VIII). Dat ligt ook voor de hand
                     omdat de Nederlandse wetgeving is gebaseerd op dezelfde beginselen en principes op het gebied van de bescherming van persoonsgegevens
                     als die welke ten grondslag liggen aan de regels van het kaderbesluit. Niettemin zijn er op enkele onderdelen aanpassingen
                     nodig van de Nederlandse wetgeving. Het betreft onder andere de waarborgen bij verdere verwerking van gegevens voor andere
                     doelen, bij doorgifte van gegevens aan derde landen en het recht op kennisneming. In paragraaf IX wordt dit besproken. 
                  </text:p>
      <text:p text:style-name="alineagroep">Tevens wordt voorgesteld enkele andere wijzigingen in de Wet politiegegevens en de Wet justitiële en strafvorderlijke gegevens
                     aan te brengen, die zeer nauw samenhangen met de regels over de verwerking van persoonsgegevens in het kader van de politiële
                     en justitiële samenwerking in strafzaken. Dit betreft de verstrekking van politiegegevens aan Europol, ter implementatie van
                     het Besluit van de Raad 2009/371/JBZ van 6 april 2009 tot oprichting van de Europese politiedienst (Europol) en de verstrekking
                     van politiegegevens aan Eurojust. 
                  </text:p>
      <text:p text:style-name="alineagroep.end">Mede namens mijn ambtgenoten van Binnenlandse Zaken en Koninkrijksrelaties en van Defensie, licht ik het wetsvoorstel ter
                     implementatie van het kaderbesluit dataprotectie in deze memorie van toelichting toe. 
                  </text:p>
      <text:h text:outline-level="2" text:style-name="divisiekop1">II. De reikwijdte van het kaderbesluit dataprotectie
               </text:h>
      <text:p text:style-name="alineagroep.end">Het kaderbesluit geeft regels over de bescherming van persoonsgegevens die worden verwerkt in het kader van de politiële en
                     justitiële samenwerking in strafzaken. De onderhandelingen over dit kaderbesluit, die in 2005 zijn aangevangen, hebben betrekkelijk
                     veel tijd gekost. De Raad heeft zich tussentijds enkele malen gebogen over de reikwijdte van het kaderbesluit. Op dit aspect
                     zal hieronder nog nader worden ingegaan. 
                  </text:p>
      <text:p text:style-name="algemeen">Vooropgesteld moet worden dat het kaderbesluit dataprotectie geen zelfstandige bevoegdheden bevat voor de uitwisseling van
                  persoonsgegevens tussen de lidstaten. In afzonderlijke rechtsinstrumenten kunnen afspraken worden opgenomen over de gevallen
                  waarin, en de voorwaarden waaronder, persoonsgegevens door de lidstaten onderling moeten worden of kunnen worden verstrekt.
                  Voorheen werden dergelijke rechtsinstrumenten vastgesteld op basis van Titel VI (derde pijler) van het verdrag betreffende
                  de Europese Unie, zoals dat gold tot aan de inwerkingtreding van het verdrag van Lissabon (hierna ook te noemen: VEU oud).
                  Een belangrijk voorbeeld hiervan is de Overeenkomst, door de Raad vastgesteld overeenkomstig artikel 34 van het Verdrag betreffende
                  de Europese Unie, betreffende de wederzijdse rechtshulp in strafzaken tussen de lidstaten van de Europese Unie (Trb. 2000, 96).  Een ander belangrijk voorbeeld is het kaderbesluit 2006/960/JBZ van de Raad van de Europese Unie van 18 december 2006
                  betreffende de vereenvoudiging van de uitwisseling van informatie en inlichtingen tussen de rechtshandhavingsdiensten van
                  de lidstaten van de Europese Unie (PbEU L 386), waarin is geregeld dat door het verstrekken van informatie en inlichtingen
                  aan de bevoegde rechtshandhavingsautoriteiten van een andere lidstaat geen striktere voorwaarden worden toegepast dan de op
                  nationaal niveau toepasselijke voorwaarden voor het verstrekken van en het verzoeken om informatie en inlichtingen (artikel
                  3, derde lid). Een ander voorbeeld van een Raadsbesluit dat een verplichting tot verstrekking van gegevens bevat is het besluit
                  2008/615/JBZ van de Raad van de Europese Unie van 23 juni 2008 over de verbetering van de grensoverschrijdende samenwerking,
                  in het bijzonder bij de bestrijding van terrorisme en grensoverschrijdende criminaliteit (PbEU L 210). Met dit besluit is
                  het Verdrag van Prüm omgezet in een bindend rechtsinstrument voor de Europese Unie. Dit besluit voorziet in de verplichting
                  voor de partijen om bepaalde categorieën gegevens ter beschikking te stellen voor geautomatiseerde raadpleging, onder meer
                  door middel van de vergelijking van gegevens. De geautomatiseerde bevraging van gegevens betreft kentekens van voertuigen;
                  de geautomatiseerde gegevensvergelijking betreft DNA-profielen en dactyloscopische gegevens (vingerafdrukken). Indien bij
                  de gegevensvergelijking bepaalde gegevens overeenkomen is het nationale recht, met inbegrip van de rechtshulpvoorschriften,
                  van toepassing op de verstrekking van nadere informatie. 
               </text:p>
      <text:p text:style-name="algemeen">Met ingang van 1 december 2009 is het Verdrag van Lissabon in werking getreden, dat voorziet in aanpassing van het institutionele
                  kader van de Europese Unie. Titel V van het verdrag betreffende de werking van de Europese Unie heeft betrekking op de ruimte
                  van vrijheid, veiligheid en recht. Hoofdstuk 4 geeft regels over de justitiële samenwerking in strafzaken en hoofdstuk 5 geeft
                  regels over de politiële samenwerking. In deze hoofdstukken wordt aan het Europees Parlement en de Raad de mogelijkheid geboden
                  om maatregelen, verordeningen of voorschriften vast te stellen. Zo biedt artikel 87 van dit verdrag het Europees Parlement
                  en de Raad de mogelijkheid om volgens de gewone wetgevingsprocedure maatregelen vast te stellen voor de verzameling, verwerking,
                  analyse en uitwisseling van relevante informatie. 
               </text:p>
      <text:p text:style-name="algemeen">Het kaderbesluit dataprotectie geeft waarborgen voor de bescherming van persoonsgegevens, die van toepassing zijn <text:span text:style-name="cur">in het geval dat</text:span> persoonsgegevens tussen de lidstaten onderling worden verstrekt of door de lidstaten worden verstrekt aan autoriteiten of
                  informatiesystemen die krachtens de hoofdstukken 4 en 5 van Titel V van het verdrag betreffende de werking van de Europese
                  Unie zijn ingesteld. Aldus bevat het kaderbesluit de nodige verplichtingen voor de autoriteiten die zijn belast met opsporing
                  en vervolging en bevat het de nodige waarborgen voor een zorgvuldige gegevensverwerking. Deze waarborgen hebben betrekking
                  op aspecten als de doeleinden met het oog waarop de gegevens verwerkt mogen worden (doelbinding), de rechten van de betrokkene
                  en het toezicht op de gegevensverwerking. Met het oog op de «waarborgfunctie» van het kaderbesluit dataprotectie zijn enkele
                  keuzes gemaakt ten aanzien van de implementatie. In paragraaf VI zal nader op deze uitgangspunten worden ingegaan.  
               </text:p>
      <text:p text:style-name="algemeen">Net als het kaderbesluit bevat de Nederlandse wetgeving op het gebied van de verwerking van persoonsgegevens ten behoeve van
                  de opsporing en de vervolging van strafbare feiten geen zelfstandige bevoegdheden tot het verzamelen van persoonsgegevens.
                  De Wet politiegegevens en de Wet justitiële en strafvorderlijke gegevens bevatten de nodige waarborgen voor een rechtmatige
                  en zorgvuldige gegevensverwerking maar geven geen zelfstandige bevoegdheden voor het verzamelen van die gegevens.  
               </text:p>
      <text:p text:style-name="algemeen">Nu het kaderbesluit geen zelfstandige bevoegdheden op het gebied van het verzamelen van persoonsgegevens bevat, stelt het
                  kaderbesluit evenmin regels over de bevoegdheden tot het verzamelen van die gegevens op nationaal niveau. Deze bevoegdheden
                  betreffen de verantwoordelijkheid van de lidstaten zelf, hun soevereiniteit op dit terrein blijft onverkort van kracht. In
                  Nederland zijn bevoegdheden tot het inwinnen van informatie door ambtenaren van politie en officieren van justitie ten behoeve
                  van de opsporing en vervolging van strafbare feiten terug te vinden in het Wetboek van Strafvordering, in bijzondere wetten
                  en in de Politiewet 1993.      
               </text:p>
      <text:p text:style-name="algemeen">Tot nu toe geldt er in de Europese Unie geen gemeenschappelijk kader voor de bescherming van persoonsgegevens die tussen de
                  lidstaten worden uitgewisseld met het oog op de opsporing en vervolging van strafbare feiten. De huidige situatie binnen de
                  Europese Unie is beschreven in een brief aan de Tweede Kamer(Kamerstukken II 2006/07, 23 490, nr. 444). Op dit moment zijn er op dit gebied uiteenlopende afspraken en overeenkomsten van kracht, de belangrijkste is de Schengen
                  Uitvoeringsovereenkomst. Titel VI van dat Verdrag bevat speciale bepalingen inzake de bescherming van persoonsgegevens, Dit
                  betreft echter een betrekkelijk gefragmenteerde regeling, waarin bijvoorbeeld aspecten als het recht op kennisneming of de
                  uitoefening van onafhankelijk toezicht op de gegevensverwerking als zodanig niet is geregeld. Ook in andere EU-rechtsinstrumenten
                  zijn regels op het gebied van de gegevensbescherming terug te vinden. Daarbij wordt een belangrijke rol toebedeeld aan de
                  afspraken in het kader van de Raad van Europa, als een soort van kenbron voor de beoordeling van het niveau van gegevensbescherming,
                  en aan het nationale recht van de lidstaten zelf (Verdrag van de Raad van Europa van 28 januari 1981 tot bescherming van het
                  individu in verband met de geautomatiseerde registratie van persoonsgegevens, Aanbeveling nr. R(87)15 van het Comité van Ministers
                  van de Raad van Europa van 17 september 1987 tot regeling van het gebruik van persoonsgegevens op politieel gebied en Aanvullend
                  protocol van 8 november 2001 (Trb. 2003, 122 en 165).
               </text:p>
      <text:p text:style-name="algemeen">De uitwisseling van persoonsgegevens tussen de rechtshandhavingdiensten binnen de Unie is echter een belangrijke voorwaarde
                  om de Unie als ruimte van vrijheid, veiligheid en recht – waarbij aan de binnengrenzen geen persoonscontroles worden verricht
                  – goed te kunnen laten functioneren. Gemeenschappelijke regels voor de bescherming van de gegevens die tussen de opsporings-
                  en vervolgingsdiensten worden uitgewisseld mogen dan eigenlijk niet langer ontbreken. Dit klemt temeer tegen de achtergrond
                  van de intensivering van de gegevensuitwisseling op dat terrein binnen de Unie. Om hieraan richting te geven heeft de Raad
                  met het Haags Programma het zogenaamde beschikbaarheidsbeginsel aanvaard voor de verdere ontwikkeling van de Europese Unie
                  als een enkele ruimte van vrijheid, veiligheid en rechtvaardigheid<text:note text:id="ID-87303-d27e196" text:note-class="footnote"><text:note-citation text:label="1">1</text:note-citation><text:note-body><text:p> Haags Programma – Versterking van vrijheid, veiligheid en recht in de Europese Unie (Pb C53 en o.m. Kamerstukken II 2004/05,
                  21 501-20, nr. 263).
               </text:p></text:note-body></text:note>. Het feit dat informatie de grens over gaat mag niet langer bepalend zijn voor de beschikbaarheid van de gegevens. De gegevens
                  van de politiediensten in de lidstaten moeten gelijkelijk beschikbaar zijn voor de politiediensten in de andere lidstaten.
                  Anders is de effectieve grensoverschrijdende criminaliteitsbestrijding niet goed te realiseren. 
               </text:p>
      <text:p text:style-name="algemeen">Gelet op het voorgaande bevat het kaderbesluit dataprotectie een samenhangend geheel van regels op het gebied van de verwerking
                  en uitwisseling van persoonsgegevens. De regels van het kaderbesluit zijn specifieker omschreven dan de meer algemene beginselen
                  van de Raad van Europa en vormen een meer uitgebreid geheel dan de afspraken die tot nu toe binnen de Europese Unie golden.
                  
               </text:p>
      <text:h text:outline-level="2" text:style-name="divisiekop1">III. De inhoud van het kaderbesluit
               </text:h>
      <text:p text:style-name="algemeen">Het kaderbesluit bevat regels over de verwerking van gegevens in de lidstaten, de doorgifte van gegevens die van een andere
                  lidstaat zijn verkregen, de rechtswaarborgen voor de betrokkene en de uitoefening van toezicht op de gegevensverwerking. Dit
                  betreft het volgende:
               </text:p>
      <text:p text:style-name="tussenkop"><text:span text:style-name="tussenkop_cur">De verwerking van gegevens in de lidstaten </text:span></text:p>
      <text:p text:style-name="alineagroep">In artikel 3 van het kaderbesluit is de doelbinding geregeld. Persoonsgegevens mogen alleen worden verzameld voor specifieke,
                     uitdrukkelijke en rechtmatige doeleinden en alleen worden verwerkt voor het doel waarvoor zij zijn verzameld. De verwerking
                     van gegevens moet rechtmatig, adequaat, terzake dienen en niet excessief zijn in verhouding tot het doel waarvoor zij worden
                     verzameld. Verdere verwerking voor een ander doel is toegestaan mits deze verwerking niet onverenigbaar is met het doel waarvoor
                     de gegevens zijn verzameld, de bevoegde autoriteiten bevoegd zijn om die gegevens te verwerken en de verwerking noodzakelijk
                     en proportioneel is. 
                  </text:p>
      <text:p text:style-name="alineagroep">De verwerking van persoonsgegevens over raciale of etnische afkomst, politieke opvattingen, godsdienstige of levensbeschouwelijke
                     overtuiging, lidmaatschap van een vakvereniging of de gezondheid of het seksleven is uitsluitend geoorloofd wanneer dit strikt
                     noodzakelijk is en in de nationale wetgeving adequate garanties worden gebonden (artikel 6). 
                  </text:p>
      <text:p text:style-name="alineagroep">Passende termijnen worden vastgesteld voor het wissen van persoonsgegevens of een periodieke toetsing op de noodzaak van opslag
                     (artikel 5). 
                  </text:p>
      <text:p text:style-name="alineagroep">Persoonsgegevens moeten worden gecorrigeerd als ze niet correct zijn (artikel 4) en de bevoegde autoriteiten moeten ervoor
                     zorgen dat persoonsgegevens die onjuist, onvolledig of niet actueel zijn, niet worden verstrekt of beschikbaar gesteld. Indien
                     wordt vastgesteld dat onjuiste gegevens zijn verstrekt moet dit onmiddellijk aan de ontvanger worden medegedeeld. De gegevens
                     moeten onmiddellijk worden gecorrigeerd, gewist of afgeschermd (artikel 8). 
                  </text:p>
      <text:p text:style-name="alineagroep.end">Iedere verstrekking van persoonsgegevens moet worden vastgelegd, ten behoeve op de rechtmatigheid van de gegevensverwerking
                     (artikel 10).  
                  </text:p>
      <text:p text:style-name="tussenkop"><text:span text:style-name="tussenkop_cur">De doorgifte van gegevens </text:span></text:p>
      <text:p text:style-name="alineagroep">In artikel 11 van het kaderbesluit zijn de doelen neergelegd met het oog waarop de gegevens, die van een andere lidstaat zijn
                     verkregen, verder mogen worden verwerkt. De persoonsgegevens mogen alleen verder worden verwerkt voor de preventie, het onderzoek,
                     de opsporing of de vervolging van andere strafbare feiten of de tenuitvoerlegging van andere straffen dan die waarvoor de
                     gegevens waren verstrekt of beschikbaar gesteld. De gegevens mogen tevens verder worden verwerkt voor andere gerechtelijke
                     of administratieve procedures die rechtstreeks verband houden met de preventie, het onderzoek, de opsporing of de vervolging
                     terzake van strafbare feiten en de tenuitvoerlegging van straffen en voor de voorkoming van een onmiddellijke en ernstige
                     bedreiging van de openbare veiligheid. Tenslotte is verdere verwerking voor een ander doel mogelijk na voorafgaande toestemming
                     van de verstrekkende lidstaat of met instemming van de betrokkene. Indien in de verstrekkende lidstaat voor de uitwisseling
                     van gegevens tussen de bevoegde autoriteiten specifieke beperkingen gelden, moeten die door de ontvanger in acht worden genomen
                     (artikel 12). 
                  </text:p>
      <text:p text:style-name="alineagroep">De persoonsgegevens die van een andere lidstaat zijn verkregen, kunnen onder bepaalde voorwaarden worden doorgegeven aan derde
                     landen of internationale organen. Essentieel is dat de doorgifte noodzakelijk is voor de preventie, de opsporing of de vervolging
                     van strafbare feiten of de tenuitvoerlegging van straffen, dat de lidstaat waarvan de gegevens afkomstig zijn heeft ingestemd
                     met de doorgifte en dat het betrokken derde land of internationale orgaan een toereikend niveau van gegevensbescherming waarborgt.
                     Onder bepaalde omstandigheden kunnen gegevens worden doorgegeven zonder voorafgaande instemming of zonder dat sprake is van
                     een toereikend beschermingsniveau (artikel 13). 
                  </text:p>
      <text:p text:style-name="alineagroep.end">De persoonsgegevens die van een andere lidstaat zijn verkregen kunnen onder bepaalde voorwaarden worden doorgegeven aan particuliere
                     instanties. Vereist is dat de lidstaat waarvan de gegevens afkomstig zijn heeft ingestemd met de doorgifte, dat geen gerechtvaardigde
                     belangen van de betrokkene zich tegen doorgifte verzetten en dat de doorgifte in bijzondere gevallen essentieel is voor bepaalde,
                     nader omschreven doeleinden  (artikel 14). 
                  </text:p>
      <text:p text:style-name="tussenkop"><text:span text:style-name="tussenkop_cur">De rechtswaarborgen voor de betrokkene</text:span></text:p>
      <text:p text:style-name="alineagroep">De betrokkene moet, overeenkomstig het nationale recht van de betreffende lidstaat, worden geïnformeerd over het verzamelen
                     en verwerken van persoonsgegevens (artikel 16). De betrokkene heeft het recht op kennisneming van de gegevensverwerking, van
                     de gegevens die op hem betrekking hebben en van de ontvangers van die gegevens (artikel 17). Het recht op kennisneming kan
                     op bepaalde gronden worden geweigerd, de weigering wordt schriftelijk toegelicht en gemotiveerd. De betrokkene kan bij een
                     rechterlijke instantie beroep aantekenen. 
                  </text:p>
      <text:p text:style-name="alineagroep">De betrokkene heeft tevens het recht op het corrigeren, wissen of afschermen van gegevens. Indien de verantwoordelijk dit
                     weigert dan moet die weigering schriftelijk worden medegedeeld en kan betrokkene hiertegen beroep instellen bij de rechter
                     (artikel 18). 
                  </text:p>
      <text:p text:style-name="alineagroep.end">De bevoegde autoriteiten dienen passende technische en organisatorische maatregelen te treffen om persoonsgegevens te beveiligen
                     tegen alle vormen van onrechtmatige verwerking. Deze maatregelen zijn in het kaderbesluit uitgewerkt (artikel 22).       
                     
                  </text:p>
      <text:p text:style-name="tussenkop"><text:span text:style-name="tussenkop_cur">De uitoefening van het toezicht    </text:span></text:p>
      <text:p text:style-name="algemeen">In de lidstaat moet een autoriteit worden belast met advisering en toezicht over de toepassing van de krachtens het kaderbesluit
                  vastgestelde voorschriften. De toezichthoudende autoriteit beschikt over onderzoeksbevoegdheden, effectieve bevoegdheden om
                  in te grijpen en de bevoegdheid om in rechte op te treden ingeval van inbreuken op de krachtens het kaderbesluit vastgestelde
                  nationale bepalingen (artikel 25). Eenieder kan bij elke toezichthoudende autoriteit een vordering indienen met betrekking
                  tot de bescherming van zijn rechten en vrijheden in verband met de verwerking van persoonsgegevens. De nationale toezichthoudende
                  autoriteit wordt geraadpleegd voordat persoonsgegevens die in een nieuw bestand zullen worden opgenomen, worden verwerkt wanneer
                  het gaat om gevoelige persoonsgegevens of wanneer de aard van de verwerking specifieke risico’s met zich meebrengt voor het
                  recht op bescherming van de persoonlijke levenssfeer (artikel 23).     
               </text:p>
      <text:p text:style-name="tussenkop"><text:span text:style-name="tussenkop_cur">Evaluatie</text:span></text:p>
      <text:p text:style-name="algemeen">Het kaderbesluit voorziet in een evaluatie. Voor 27 november 2014 zal de Commissie verslag uitbrengen over de naleving van
                  het kaderbesluit door de lidstaten. Daarbij zal de Commissie in het bijzonder onderzoek doen naar de gevolgen van de bepaling
                  over het toepassingsgebied van het kaderbesluit.          
               </text:p>
      <text:h text:outline-level="2" text:style-name="divisiekop1">IV. Het toepassingsgebied van het kaderbesluit
               </text:h>
      <text:p text:style-name="alineagroep">Het kaderbesluit dataprotectie is vastgesteld op grond van Titel VI van het VEU oud, dat tot 1 december 2009 van kracht was.
                     De rechtsgrondslag op basis van de toenmalige derde pijler brengt met zich dat het kaderbesluit alleen van toepassing is op
                     gegevens die door de bevoegde autoriteiten worden verzameld of verwerkt met het oog op preventie, onderzoek, opsporing en
                     vervolging van strafbare feiten en de tenuitvoerlegging van straffen. Het toepassingsgebied van het kaderbesluit is beperkt
                     tot de verwerking van persoonsgegevens die worden verstrekt of beschikbaar gesteld tussen de lidstaten. Omdat tevoren niet
                     goed is vast te stellen in hoeverre politiële of justitiële gegevens die in een lidstaat worden verwerkt, vervolgens aan andere
                     lidstaten verstrekt zullen worden, betekent dit in essentie dat het kaderbesluit van toepassing is op alle gegevens die in
                     een lidstaat worden verzameld of verwerkt met het oog op preventie, onderzoek, opsporing en vervolging van strafbare feiten
                     en de tenuitvoerlegging van straffen. Dit is dan ook het uitgangspunt voor de implementatie van de verplichtingen van het
                     kaderbesluit in de Nederlandse wetgeving.         
                  </text:p>
      <text:p text:style-name="alineagroep">Het kaderbesluit is ook van toepassing op de gegevens die, met het oog op preventie, onderzoek, opsporing en vervolging van
                     strafbare feiten en de tenuitvoerlegging van straffen, door de lidstaten worden verstrekt aan autoriteiten of informatiesystemen
                     die op grond van Titel VI van het VEU oud zijn ingesteld. Dit betreft organisaties als Europol en Eurojust. Tenslotte is het
                     kaderbesluit van toepassing op de gegevens die met dat doel door de vorenbedoelde autoriteiten of informatiesystemen aan de
                     bevoegde autoriteiten van de lidstaten worden verstrekt.    
                  </text:p>
      <text:p text:style-name="alineagroep.end">Het kaderbesluit is niet van toepassing op de inlichtingen- en veiligheidsdiensten. De activiteiten van deze diensten vallen
                     buiten de reikwijdte van het Verdrag betreffende de Europese Unie. 
                  </text:p>
      <text:h text:outline-level="2" text:style-name="divisiekop1">V. De verhouding met regels in bestaande EU-overeenkomsten en bilaterale afspraken
               </text:h>
      <text:p text:style-name="alineagroep.end">In verschillende rechtsinstrumenten op grond van VEU oud zijn specifieke bepalingen opgenomen over de bescherming van persoonsgegevens
                     die op grond van die besluiten worden uitgewisseld of anderszins verwerkt. In sommige gevallen vormen die bepalingen een volledig
                     en samenhangend pakket van regels, dat alle belangrijke aspecten van de gegevensbescherming bestrijkt (beginselen betreffende
                     de gegevenskwaliteit, regels inzake gegevensbeveiliging, regeling van de rechten van en waarborgen voor de betrokkene, organisatie
                     van het toezicht en de aansprakelijkheid). Dit betreft de volgende rechtsinstrumenten:
                  </text:p>
      <text:p text:style-name="algemeen">In het besluit 2009/371/JBZ van de Raad van de Europese Unie van 6 april 2009 tot oprichting van de Europese politiedienst,
                  dat de Europolovereenkomst met ingang van 1 januari 2010 vervangt, worden in de Hoofdstukken III, IV en V (artikelen 17 tot
                  en met 35) specifieke regels gegeven over de verwerking van informatie (PbEU L 121/49)). Dit omvat het niveau van gegevensbescherming,
                  het gebruik van de van de lidstaten verkregen gegevens door Europol, de verstrekking van gegevens aan derde landen, het recht
                  van toegang, de correctie en verwijdering van gegevens, bewaartermijnen, de oprichting van een nationaal en van een gemeenschappelijk
                  toezichthoudend orgaan en de beveiliging van de gegevensverwerking. 
               </text:p>
      <text:p text:style-name="algemeen">In het besluit 2002/187/JBZ van de Raad van de Europese Unie van 28 februari 2002 betreffende de oprichting van Eurojust teneinde
                  de strijd tegen ernstige vormen van criminaliteit te versterken (PbEU L 63/1) zijn specifieke bepalingen opgenomen over de
                  verwerking van persoonsgegevens. Deze bepalingen hebben betrekking op het niveau van gegevensbescherming, de gegevens die
                  verwerkt kunnen worden, de aanwijzing van een functionaris voor de gegevensbescherming, het recht op toegang tot persoonsgegevens,
                  verbetering en verwijdering van gegevens, de bewaartermijn van persoonsgegevens, de beveiliging van gegevens en de oprichting
                  van een onafhankelijk gemeenschappelijk controleorgaan, de aansprakelijkheid voor ongeoorloofde of onjuiste verwerking van
                  gegevens, geheimhouding en de uitwisseling van informatie met de partners. Inmiddels is het besluit aangevuld met een besluit
                  2009/426/JBZ van de Raad van de Europese Unie van 16 december 2008 inzake het versterken van Eurojust en tot wijziging van
                  het besluit 2002/187/JBZ van de Raad van de Europese Unie betreffende de oprichting van Eurojust teneinde de strijd tegen
                  ernstige vormen van criminaliteit te versterken (PbEU L 2009, 138/14).   
               </text:p>
      <text:p text:style-name="algemeen">In de Schengen Uitvoeringsovereenkomst worden in Titel VI (artikelen 126 tot en met 130) specifieke regels gegeven over de
                  bescherming van persoonsgegevens. Deze regels hebben betrekking op de doelbinding, de controle op de juistheid van de persoonsgegevens,
                  de vastlegging van de verstrekking en de ontvangst van gegevens (protocollering), het niveau van de gegevensbescherming rond
                  de verstrekte gegevens en de uitoefening van onafhankelijk toezicht op de naleving van de overeengekomen voorschriften.  
                  
               </text:p>
      <text:p text:style-name="algemeen">In het kaderbesluit dataprotectie is vastgelegd dat deze gegevensbeschermingsbepalingen, met name die welke de werking van
                  Europol, Eurojust en het Schengen Informatie Systeem (SIS) betreffen en die welke rechtstreekse toegang voor de autoriteiten
                  van de lidstaten tot bepaalde gegevenssystemen van andere lidstaten invoeren, in dit kaderbesluit onverlet worden gelaten
                  (overweging no. 39). Hetzelfde geldt voor de gegevensbeschermingsvoorschriften betreffende geautomatiseerde overdracht tussen
                  de lidstaten van DNA-profielen, dactyloscopische gegevens en gegevens uit de nationale kentekenregisters op grond van het
                  kaderbesluit tot omzetting van het Verdrag van Prüm in een rechtsinstrument op basis van de derde pijler, dat hierna aan de
                  orde komt.  
               </text:p>
      <text:p text:style-name="algemeen">Ook in andere besluiten op grond van het VEU oud worden aan de lidstaat die van een andere lidstaat informatie ontvangt die
                  persoonsgegevens omvat, specifieke voorwaarden opgelegd ten aanzien van het doel waarvoor de gegevens gebruikt mogen worden.
                  In de besluiten wordt voor andere gegevensbeschermingsmaatregelen echter verwezen naar het eerdergenoemde Verdrag van Europa
                  van 1981 of naar het nationale recht. Zo bevat het eerdergenoemde besluit 2008/615/JBZ van de Raad van de Europese Unie van
                  23 juni 2008, ter omzetting van het Verdrag van Prüm, een specifieke bepaling over de bescherming van persoonsgegevens (artikel
                  28). De ontvangende lidstaat mag de verkregen persoonsgegevens uitsluitend verwerken voor de doeleinden waarvoor deze op grond
                  van dat besluit zijn verstrekt, het gebruik voor andere doeleinden is alleen toegestaan na voorafgaande toestemming van de
                  verstrekkende lidstaat. Eenzelfde bepaling is terug te vinden in het Zweeds kaderbesluit (artikel 8, derde lid).   
               </text:p>
      <text:p text:style-name="alineagroep">In het kaderbesluit dataprotectie is vastgelegd dat, voor zover de betreffende bepalingen van die besluiten meer beperkend
                     zijn dan de overeenkomstige bepalingen van het kaderbesluit dataprotectie, de eerstgenoemde bepalingen onverlet worden gelaten
                     (overweging no. 40). Voor alle andere aspecten moeten de in het kaderbesluit dataprotectie vastgelegde voorschriften worden
                     toegepast. 
                  </text:p>
      <text:p text:style-name="alineagroep.end">Het kaderbesluit laat de bestaande bilaterale afspraken tussen de lidstaten en derde landen omtrent de doorgifte van gegevens
                     die van een andere lidstaat zijn verkregen, onverlet (artikel 26). Voor toekomstige afspraken zal echter rekening moeten worden
                     gehouden met dit kaderbesluit.   
                  </text:p>
      <text:h text:outline-level="2" text:style-name="divisiekop1">VI. Uitgangspunten voor de implementatie van het kaderbesluit dataprotectie
               </text:h>
      <text:p text:style-name="alineagroep">Bij de implementatie van het kaderbesluit dataprotectie is uitgegaan van een zoveel mogelijk extensieve werking van de regels
                     van het kaderbesluit voor de verwerking en verstrekking van de persoonsgegevens die onder de reikwijdte van het kaderbesluit
                     vallen. Hiermee wordt in de eerste plaats bedoeld dat de regels van het kaderbesluit ook gelden voor de gegevens die uitsluitend
                     op nationaal niveau worden verwerkt. Dit betreft bijvoorbeeld het recht op kennisneming van de betrokkene. Voor de reikwijdte
                     van dit recht zal het niet van belang zijn in hoeverre de gegevens daadwerkelijk aan de bevoegde autoriteit van een andere
                     lidstaat zijn verstrekt. Zoals hiervoor is opgemerkt, is het namelijk tevoren niet in te schatten of politiegegevens of justitiële
                     en strafvorderlijke gegevens in een later stadium aan de bevoegde autoriteit van een andere lidstaat verstrekt zullen worden.
                     Beperking van de implementatie van het kaderbesluit tot de gegevens die daadwerkelijk uitgewisseld worden is dan wat gekunsteld
                     en in de praktijk ook niet goed uitvoerbaar. Het kaderbesluit laat de lidstaten de ruimte tot deze wijze van implementeren;
                     het bevat minimumnormen. 
                  </text:p>
      <text:p text:style-name="alineagroep.end">In de tweede plaats is bij de implementatie van het kaderbesluit zo weinig mogelijk onderscheid gemaakt tussen de verstrekking
                     van gegevens binnen de Europese Unie en de verstrekking van gegevens aan landen buiten de Europese Unie. Essentiële elementen
                     van het kaderbesluit, zoals de verplichting de kwaliteit van de gegevens te controleren voordat deze worden verstrekt en het
                     vereiste van een toereikend beschermingsniveau voor de voorgenomen gegevensverwerking, gelden ook voor de gegevensverstrekking
                     aan andere landen dan die van de Europese Unie. Dit is in het belang van zowel de rechtszekerheid van de betrokkenen als van
                     een goede uitvoering van de voorschriften door politie en justitie. Het valt bijvoorbeeld niet goed in te zien waarom de doorgifte
                     van gegevens door een andere lidstaat aan een derde land, die van een Nederlandse opsporings- of vervolgingsinstantie zijn
                     verkregen, zou moeten voldoen aan het criterium van het toereikend beschermingsniveau, zoals het kaderbesluit voorschrijft,
                     terwijl dat criterium niet van toepassing zou zijn op de rechtstreekse verstrekking van de betreffende gegevens aan dat derde
                     land. Op dit punt ligt een algemene gelding in de rede. Ditzelfde geldt voor de verplichtingen tot controle van de te verstrekken
                     en de ontvangen gegevens. Het zou vreemd zijn als een dergelijk voorschrift, dat uit het kaderbesluit voortvloeit, uitsluitend
                     zou gelden voor gegevensverstrekkingen binnen de Unie. Overigens wordt dit nader uitgewerkt bij algemene maatregel van bestuur.
                     
                  </text:p>
      <text:p text:style-name="algemeen">Bij de doelbinding daarentegen is wel gekozen voor een limitatieve uitleg; de doelbinding voor gegevensverstrekkingen binnen
                  de Europese Unie is namelijk ruimer dan die voor verstrekkingen aan andere landen. De ruimere reikwijdte voor gegevensverstrekkingen
                  binnen de Unie wordt door het kaderbesluit voorgeschreven, voor de gegevensverstrekkingen buiten de Unie ligt een ruimere
                  uitleg niet voor de hand omdat het «acquis» van het kaderbesluit op het gebied van de gegevensbescherming voor die landen
                  niet geldt. Dus: daar waar mogelijk is gekozen voor een extensieve interpretatie van de bepalingen van het kaderbesluit dataprotectie,
                  waar nodig is gekozen voor een limitatieve interpretatie van die bepalingen. 
               </text:p>
      <text:p text:style-name="algemeen">Voordat nader op de inhoud van het wetsvoorstel wordt ingegaan wordt hieronder een schets gegeven van de huidige wetgeving
                  op het gebied van de verwerking van persoonsgegevens ten behoeve van de opsporing en vervolging van strafbare feiten. 
               </text:p>
      <text:h text:outline-level="2" text:style-name="divisiekop1">VII. De Nederlandse wetgeving op het gebied van de verwerking van persoonsgegevens ten behoeve van de opsporing en vervolging
                  van strafbare feiten en de wijze waarop daarin reeds rekening wordt gehouden met de uitwisseling van gegevens met andere landen.
               </text:h>
      <text:p text:style-name="alineagroep.end">De Wet politiegegevens, die op 1 januari 2008 in werking is getreden (Staatsblad 2007, 300), geeft regels over de verwerking van persoonsgegevens met het oog op de uitvoering van de politietaak. Met het Besluit politiegegevens
                     bijzondere opsporingsdiensten is de Wet politiegegevens volledig van toepassing op de verwerking van persoonsgegevens door
                     de bijzondere opsporingsdiensten. De politietaak, als bedoeld in de artikelen 2 en 6 van de Politiewet 1993, omvat de opsporing
                     van strafbare feiten, de handhaving van de openbare orde en de hulpverlening. Daaronder vallen regels over de verstrekking
                     van politiegegevens aan buitenlandse opsporingsinstanties. Daarbij is voorzien in de mogelijkheid tot verstrekking van politiegegevens
                     aan Europol en Interpol. Tevens is de verstrekking van politiegegevens geregeld die verband houdt met de samenwerking met
                     een internationaal strafgerecht. Politiegegevens mogen alleen worden verstrekt als bij de ontvangende instantie voldoende
                     waarborgen aanwezig zijn voor een juist gebruik van de verstrekte gegevens en voor de bescherming van de persoonlijke levenssfeer.
                     In het Besluit politiegegevens worden nadere regels gesteld over de verstrekking en de te stellen voorwaarden aan het gebruik
                     van de gegevens door de ontvangende politieautoriteiten (paragraaf 5). In de nadere uitwerking in dit besluit is rekening
                     gehouden met de uitwisseling van politiegegevens tussen de lidstaten van de Europese Unie. Dit betreft in de eerste plaats
                     de implementatie van het eerdergenoemde Zweeds kaderbesluit, tot vereenvoudiging van de gegevensuitwisseling tussen de lidstaten.
                     Dit kaderbesluit gaat uit van het beginsel dat de lidstaten zullen waarborgen dat voor de verstrekking van informatie en criminele
                     inlichtingen aan de bevoegde autoriteiten van de andere lidstaten geen striktere regels zullen gelden dan die welke op nationaal
                     niveau van toepassing zijn (artikel 5:2 BPG).  Dit betreft in de tweede plaats de implementatie van het eerdergenoemde Besluit
                     van de Raad tot omzetting van het Verdrag van Prüm in een bindend rechtsinstrument voor de Europese Unie, dat voorziet in
                     de verplichting voor de partijen om bepaalde categorieën gegevens ter beschikking te stellen voor geautomatiseerde raadpleging,
                     onder meer door middel van de vergelijking van gegevens (art. 5:3 BPG). Deze rechtsinstrumenten zijn in paragraaf II aan de
                     orde gekomen. 
                  </text:p>
      <text:p text:style-name="alineagroep">De Wet justitiële en strafvorderlijke gegevens (WJSG), die op 1 april 2004 in werking is getreden, geeft regels over de verwerking
                     van justitiële gegevens en van strafvorderlijke gegevens. Justitiële gegevens zijn de in het Besluit justitiële gegevens omschreven
                     gegevens inzake de toepassing van het strafrecht of de strafvordering (artikel 1, onderdeel a, WJSG). Strafvorderlijke gegevens
                     zijn gegevens die zijn verkregen in het kader van een strafvorderlijk onderzoek en die het openbaar ministerie in een strafdossier
                     of langs geautomatiseerde weg verwerkt (artikel 1, onderdeel b, WJSG).
                  </text:p>
      <text:p text:style-name="alineagroep">In Titel 2 van de wet worden regels gegeven over de verwerking en het verstrekken van justitiële gegevens. Onze Minister van
                     Justitie verwerkt in de justitiële documentatie justitiële gegevens ten behoeve van een goede strafrechtspleging (art. 2,
                     eerste lid, WJSG). Ten behoeve van de rechtspleging worden justitiële gegevens verstrekt aan Nederlandse rechterlijke ambtenaren
                     en rechterlijke ambtenaren van Aruba en de Nederlandse Antillen (artikel 8, eerste lid, WJSG). De verstrekking van justitiële
                     gegevens aan het buitenland is nader geregeld in artikel 30a van het Besluit justitiële gegevens (BJG). Ter uitvoering van
                     een op een verdrag gegrond verzoek kunnen justitiële gegevens door tussenkomst van de officier van justitie aan de bevoegde
                     buitenlandse autoriteiten worden verstrekt ten behoeve van strafrechtelijke doeleinden (artikel 30a BJG).
                  </text:p>
      <text:p text:style-name="alineagroep">In Titel 2A van de wet worden regels gesteld over de verwerking en het verstrekken van strafvorderlijke gegevens. Het College
                     van procureurs-generaal is verantwoordelijke voor het verwerken van strafvorderlijke gegevens (artikel 39a, eerste lid, WJSG).
                     Voor zover dit noodzakelijk is met het oog op een zwaarwegend algemeen belang, kan het College van procureurs-generaal strafvorderlijke
                     gegevens verstrekken aan Nederlandse rechterlijke ambtenaren, rechterlijke ambtenaren van Aruba en de Nederlandse Antillen
                     en rechterlijke ambtenaren in het buitenland (artikel 39e, eerste lid, WJSG). Ook kunnen strafvorderlijke gegevens met het
                     oog op een zwaarwegend algemeen belang worden verstrekt aan andere autoriteiten in het buitenland en instanties die ingevolge
                     het internationaal recht een taak hebben in het kader van de strafrechtspleging (artikel 39e, eerste lid, onderdeel j, WJSG). Het College
                     van procureurs-generaal is tevens bevoegd in de gevallen waarin strafvorderlijke gegevens kunnen worden verstrekt, justitiële
                     gegevens door te verstrekken voor zover dit met het oog op een zwaarwegend algemeen belang noodzakelijk is (art. 8a, eerst
                     lid, WJSG).      
                  </text:p>
      <text:p text:style-name="alineagroep.end">Het kaderbesluit dataprotectie voorziet in de mogelijkheid om persoonsgegevens, die door een andere lidstaat zijn verstrekt
                     ten behoeve van de opsporing van strafbare feiten, verder te verwerken ten behoeve van de vervolging van dat strafbare feit
                     of van andere strafbare feiten. Hiermee wordt de doelbinding, die aan de Nederlandse wetgeving ten grondslag ligt, verruimd.
                     Uitgangspunt van de Wet politiegegevens en de Wet justitiële en strafvorderlijke gegevens is dat politiegegevens of strafvorderlijke
                     gegevens aan het buitenland kunnen worden verstrekt ten behoeve de opsporing van strafbare feiten respectievelijk de vervolging
                     van strafbare feiten. De verdere verwerking voor een ander doel is dan afhankelijk van voorafgaande instemming (artikel 5:1,
                     tweede lid, BPG). Op dit punt vormt het kaderbesluit een verruiming in vergelijking met de geldende regels. Deze verruiming
                     sluit echter goed aan bij de behoeften van de praktijk. Ook voor de verwerking van politiegegevens of strafvorderlijke gegevens
                     uitsluitend op nationaal niveau geldt dat de Wet politiegegevens voorziet in uitgebreide mogelijkheden voor de verdere verwerking
                     van politiegegevens ten behoeve van de vervolging strafbare feiten. Ditzelfde geldt voor de Wet justitiële en strafvorderlijke
                     gegevens voor de verdere verwerking van justitiële- of strafvorderlijke gegevens ten behoeve van de opsporing van strafbare
                     feiten.                 
                  </text:p>
      <text:h text:outline-level="2" text:style-name="divisiekop1">VIII. De implementatie van de inhoud van het kaderbesluit
               </text:h>
      <text:p text:style-name="alineagroep.end">Met de Wet politiegegevens en de Wet justitiële en strafvorderlijke gegevens, en de daarop gebaseerde besluiten, wordt grotendeels
                     voldaan aan de verplichtingen van het kaderbesluit dataprotectie. Dat ligt ook voor de hand, omdat de Nederlandse wetgeving
                     is gebaseerd op dezelfde beginselen en principes op het gebied van de bescherming van persoonsgegevens als die welke ten grondslag
                     liggen aan de regels van het kaderbesluit. 
                  </text:p>
      <text:p text:style-name="algemeen">Over de wijze waarop de verplichtingen uit het kaderbesluit reeds zijn opgenomen in de Nederlandse wetgeving kan het volgende
                  worden opgemerkt:
               </text:p>
      <text:p text:style-name="alineagroep">Artikel 3 (Beginsel van rechtmatigheid, evenredigheid en doelbinding)</text:p>
      <text:p text:style-name="alineagroep">De WPG bevat een bepaling over de verwerking van politiegegevens voor de bij of krachtens deze wet geformuleerde doeleinden.
                     De verwerking moet rechtmatig, toereikend, terzake dienend en niet bovenmatig zijn (artikel 3, eerste en tweede lid, WPG).
                     Voor wat betreft de doelbinding bevat de WPG bepalingen over de verwerking van politiegegevens met het oog op doelen binnen
                     de politietaak (artikelen 8, eerste lid, 9, eerste lid, 10, eerste lid, 12, eerste lid, en 13, eerste lid, WPG). 
                  </text:p>
      <text:p text:style-name="alineagroep.end">De WJSG koppelt de gegevensverwerking aan specifieke doelen op het gebied van de strafrechtspleging (artikelen 2, eerste lid,
                     39b eerste lid en 40, eerste lid, WJSG). De verwerking van strafvorderlijke gegevens dient, gelet op de doeleinden waarvoor
                     zij worden verwerkt, toereikend, terzake dienend en niet bovenmatig te zijn (artikel 39c WJSG).   
                  </text:p>
      <text:p text:style-name="alineagroep">De WPG kent bepalingen over de verdere verwerking van politiegegevens voor andere doelen (artikelen 17 tot en met 22, WPG).
                     
                  </text:p>
      <text:p text:style-name="alineagroep.end">De WJSG kent eveneens bepalingen over de verdere verwerking van justitiële of strafvorderlijke gegevens voor andere doelen
                     (artikelen 9, 13, 14, 15, 39e, 39f en 39g, WJSG).
                  </text:p>
      <text:p text:style-name="alineagroep">Artikel 4 (Correctie, uitwissing en afscherming)</text:p>
      <text:p text:style-name="alineagroep">De WPG kent een bepaling over de verbetering, vernietiging of aanvulling van politiegegevens als blijkt dat deze onjuist of
                     onvolledig zijn (artikel 4, eerste lid, WPG). Daarnaast kent de WPG een bepaling over de verbetering, aanvulling, verwijdering
                     of afscherming van politiegegevens, op verzoek van de betrokkene (artikel 28, eerste lid, WPG). 
                  </text:p>
      <text:p text:style-name="alineagroep.end">De WJSG kent een bepaling over de verbetering, verwijdering, aanvulling of afscherming van persoonsgegevens als blijkt dat
                     deze onjuist of onvolledig zijn (artikelen 3, 39c en 40, derde lid, WJSG). Daarnaast kent de WJSG een bepaling over verbetering,
                     aanvulling, verwijdering of afscherming van persoonsgegevens, op verzoek van de betrokkene (artikel 22, eerste lid, 39m en
                     46, eerste lid, WJSG).
                  </text:p>
      <text:p text:style-name="alineagroep">Artikel 5 (Vastlegging van termijnen voor wissen en toetsing)</text:p>
      <text:p text:style-name="alineagroep">De WPG kent termijnen voor het wissen van persoonsgegevens of een periodieke toetsing van de noodzaak van opslag ervan (artikelen
                     8, zesde lid, 9, vierde lid, 10 zesde lid, 12, zesde lid en 13, vierde lid, WPG). 
                  </text:p>
      <text:p text:style-name="alineagroep.end">Ditzelfde geldt voor de WJSG (artikelen 4, 5, 6, 39d en 41, WJSG).  </text:p>
      <text:p text:style-name="alineagroep">Artikel 6 (Verwerking van bijzondere gegevenscategorieën)</text:p>
      <text:p text:style-name="alineagroep.end">Op grond van de WPG  is de verwerking van gevoelige politiegegevens (godsdienst, levensovertuiging, seksuele leven e.d.) slechts
                     toegestaan in aanvulling op de verwerking van andere politiegegevens en voor zover dit voor het doel van de verwerking onvermijdelijk
                     is (artikel 5 WPG). 
                  </text:p>
      <text:p text:style-name="alineagroep">Artikel 7 (Geautomatiseerde individuele besluiten)</text:p>
      <text:p text:style-name="alineagroep.end">De WPG en de WJSG kennen geen bepalingen over een besluit dat voor de betrokkene een nadelig rechtsgevolg heeft en dat uitsluitend
                     op een geautomatiseerde gegevensverwerking berust die bestemd is om bepaalde aspecten van zijn persoonlijkheid te beoordelen.
                     Aan dergelijke bepalingen bestaat geen behoefte, omdat dit de verwerking van politiegegevens en justitiële en strafvorderlijke
                     gegevens niet aan de orde is. 
                  </text:p>
      <text:p text:style-name="alineagroep">Artikel 8 (Controle van de kwaliteit van de verstrekte of beschikbaar gestelde gegevens) </text:p>
      <text:p text:style-name="alineagroep.end">De WPG en de WJSG kennen geen bepalingen over de controle van de te verstrekken of beschikbaar te stellen gegevens door de
                     verstrekker of de mededeling van de ontvanger aan de verstrekker dat onjuiste gegevens zijn verstrekt. Hierin zal worden voorzien
                     in het Besluit politiegegevens en het Besluit justitiële gegevens.     
                  </text:p>
      <text:p text:style-name="alineagroep">Artikel 9 (Termijnen)</text:p>
      <text:p text:style-name="alineagroep.end">De WPG en de WJSG kennen geen bepalingen over de mogelijkheid voor de verstrekkende autoriteit om termijnen aan te geven voor
                     het bewaren van de verstrekte of beschikbaar gestelde gegevens door de ontvanger. Hierin zal worden voorzien in het Besluit
                     politiegegevens en het Besluit justitiële gegevens.   
                  </text:p>
      <text:p text:style-name="alineagroep">Artikel 10 (Vastlegging en documentatie)</text:p>
      <text:p text:style-name="alineagroep">De WPG kent een bepaling over de vastlegging van gegevens over de verstrekking van politiegegevens (artikel 33, eerste lid,
                     WPG).
                  </text:p>
      <text:p text:style-name="alineagroep.end">In de WJSG is bepaald dat elke verstrekking van persoonsgegevens wordt vastgelegd en tenminste gedurende een jaar bewaard
                     (artikelen 19, eerste lid, 39j, 44, eerste lid, WJSG).  
                  </text:p>
      <text:p text:style-name="alineagroep">Artikel 11 (Verwerking van persoonsgegevens die zijn ontvangen van of ter beschikking gesteld door een andere lidstaat)</text:p>
      <text:p text:style-name="alineagroep">De WPG bindt de verwerking van verstrekte politiegegevens aan de goede uitvoering van de politietaak in Nederland of in het
                     desbetreffende land (artikel 17, derde lid, WPG). De WPG kent geen bepaling over de verdere verwerking van verstrekte politiegegevens
                     voor andere doelen. 
                  </text:p>
      <text:p text:style-name="alineagroep.end">De WJSG bindt de verstrekking van justitiële gegevens aan het buitenland aan strafrechtelijke doeleinden (artikelen 8, zesde
                     lid en 30a, BPG). De verstrekking van strafvorderlijke gegevens is mogelijk aan rechterlijke autoriteiten in het buitenland
                     die een taak hebben in het kader van de strafrechtspleging (artikel 39e, eerste lid, onderdeel j, WJSG).    
                  </text:p>
      <text:p text:style-name="alineagroep">Artikel 12 (Naleving van nationale beperkingen op de verwerking)</text:p>
      <text:p text:style-name="alineagroep.end">De WPG en de WJSG kennen geen bepalingen over de mogelijkheid tot het melden van specifieke beperkingen op de verwerking van
                     verstrekte gegevens, en de verplichting van de ontvanger om erop toe te zien dat deze beperkingen in acht worden genomen.
                     Hierin zal worden voorzien in het Besluit politiegegevens en het Besluit justitiële gegevens.      
                  </text:p>
      <text:p text:style-name="alineagroep">Artikel 13 (Doorgifte aan bevoegde instanties in derde landen of aan internationale organen)</text:p>
      <text:p text:style-name="alineagroep.end">De WPG en de WJSG kennen geen bepalingen over de doorgifte van persoonsgegevens die door de bevoegde autoriteit van een andere
                     lidstaat zijn verstrekt of beschikbaar gesteld, aan een derde land of internationaal orgaan. Hierin zal worden voorzien in
                     het Besluit politiegegevens en het Besluit justitiële gegevens.      
                  </text:p>
      <text:p text:style-name="alineagroep">Artikel 14 (Doorgifte aan particuliere instanties in de lidstaten)</text:p>
      <text:p text:style-name="alineagroep.end">De WPG en de WJSG kennen geen bepalingen over de doorgifte van persoonsgegevens aan particuliere instanties in het buitenland.
                     Hierin zal worden voorzien in het Besluit politiegegevens en het Besluit justitiële gegevens.       
                  </text:p>
      <text:p text:style-name="alineagroep">Artikel 15 (Het op verzoek informeren van de bevoegde autoriteit) </text:p>
      <text:p text:style-name="alineagroep.end">Het Besluit politiegegevens kent een bepaling over het op verzoek informeren van de bevoegde autoriteit (artikel 5:1, zevende
                     lid, BPG). De WJSG kent een dergelijke bepaling niet. Hierin zal worden voorzien in het Besluit justitiële gegevens.     
                     
                  </text:p>
      <text:p text:style-name="alineagroep">Artikel 16 (Informatie voor de betrokkene)</text:p>
      <text:p text:style-name="alineagroep.end">De WPG en de WJSG kennen geen verplichting tot het informeren van de betrokkene over het verzamelen en verwerken van persoonsgegevens
                     door de bevoegde autoriteiten.  
                  </text:p>
      <text:p text:style-name="alineagroep">Artikel 17 (Recht van toegang)</text:p>
      <text:p text:style-name="alineagroep.end">De WPG en de WJSG kennen een recht op kennisneming voor de betrokkene (artikel 25 WPG en artikelen 18, 39i en 43, WJSG). 
                     
                  </text:p>
      <text:p text:style-name="alineagroep">Artikel 18 (Recht om gegevens te laten corrigeren, wissen of afschermen)</text:p>
      <text:p text:style-name="alineagroep.end">De WPG en de WJSG kennen een recht om gegevens te laten corrigeren, wissen of afschermen (artikel 28 WPG en artikelen 22,
                     39m en 46, WJSG). 
                  </text:p>
      <text:p text:style-name="alineagroep">Artikel 19 (Recht op schadevergoeding)</text:p>
      <text:p text:style-name="alineagroep">De WPG en de WJSG kennen bepalingen over het recht van de benadeelde op schadevergoeding, door middel van een verwijzing naar
                     de artikelen 49 en 50 van de WBP (artikel 4, zesde lid, WPG en 7, tweede lid, 30c, eerste lid, en 40, derde lid, WJSG).  
                     
                  </text:p>
      <text:p text:style-name="alineagroep.end">Het Nederlandse recht kent geen bepalingen ter beperking van de aansprakelijkheid van politie en justitie om zich tegenover
                     de benadeelde erop te beroepen dat de door een andere lidstaat verstrekte gegevens onjuist waren. Dit is in overeenstemming
                     met de verplichting van het kaderbesluit.
                  </text:p>
      <text:p text:style-name="alineagroep">Artikel 20 (Beroepsmogelijkheden)</text:p>
      <text:p text:style-name="alineagroep.end">De WPG en de WJSG kennen de mogelijkheid voor betrokkene om, ingeval van schending van de rechten die het nationale recht
                     hem garandeert, beroep in te stellen bij de rechter (artikelen 29, eerste lid, WPG en art. 23, eerste lid, 39n, eerste lid
                     en 47, eerste lid, WJSG) . 
                  </text:p>
      <text:p text:style-name="alineagroep">Artikel 21 (Vertrouwelijkheid van de verwerking)</text:p>
      <text:p text:style-name="alineagroep">De WPG kent de verplichting voor de verantwoordelijke om ambtenaren van politie te autoriseren voor de verwerking van politiegegevens.
                     Politie gegevens worden slechts verwerkt door personen die daartoe door de verantwoordelijke zijn geautoriseerd en voorzover
                     de autorisatie strekt (artikel 6, tweede en derde lid, WPG). 
                  </text:p>
      <text:p text:style-name="alineagroep.end">De WJSG kent geen bepalingen over de toegang tot justitiële en strafvorderlijke gegevens. Het wetsvoorstel voorziet hierin
                     (artikel II, onderdeel C).  
                  </text:p>
      <text:p text:style-name="alineagroep">Artikel 22 (Beveiliging van de verwerking)</text:p>
      <text:p text:style-name="alineagroep.end">De WPG en de WJSG kennen een verplichting voor de verantwoordelijke tot het treffen van passende technische en organisatorische
                     maatregelen om persoonsgegevens te beveiligen (artikelen 4, derde lid, WPG en 7, eerste lid, 39c en 40, derde lid, WJSG).
                     
                  </text:p>
      <text:p text:style-name="alineagroep">Artikel 23 (Voorafgaand overleg)</text:p>
      <text:p text:style-name="alineagroep.end">De WPG en de WJSG kennen geen bepalingen over het raadplegen van toezichthoudende autoriteiten voordat bijzondere categorieën
                     persoonsgegevens worden verwerkt of de aard van de verwerking specifieke risico’s met zich meebrengt voor de bescherming van
                     de persoonlijke levenssfeer. Het wetsvoorstel voorziet hierin (artikelen I, onderdeel J, en II, onderdeel H).
                  </text:p>
      <text:p text:style-name="alineagroep">Artikel 24 (Sancties)</text:p>
      <text:p text:style-name="alineagroep.end">De WBP en de WJSG kennen bepalingen over doeltreffende, evenredige en afschrikwekkende sancties ingeval van inbreuk op de
                     bij of krachtens de WPG en de WJSG vastgestelde voorschriften. Deze sancties hebben betrekking op de mogelijkheid tot schadevergoeding
                     voor de benadeelde, een rechterlijk verbod op een gedraging of een bevel tot herstel van de gevolgen van die gedraging (artikelen
                     4, zesde lid, WPG en 7, tweede lid, 30c, eerste lid, en 40, derde lid, WJSG). Daarnaast kan de toezichthoudende autoriteit
                     sancties oplegen om de naleving van het bij of krachtens de wet bepaalde te verzekeren. Hierop wordt bij artikel 25 nader
                     ingegaan.     
                  </text:p>
      <text:p text:style-name="alineagroep">Artikel 25 (Nationale toezichthoudende autoriteiten)</text:p>
      <text:p text:style-name="alineagroep">Het College bescherming persoonsgegevens is belast met het toezicht op de verwerking van politiegegevens en van justitiële
                     en strafvorderlijke gegevens. Het College verricht zijn taak in volstrekte onafhankelijkheid en beschikt over de bevoegdheid
                     tot het ambtshalve instellen van een onderzoek (artikelen 35, tweede lid, WPG en 27, tweede lid, WJSG). Ten behoeve van de
                     uitoefening van toezicht kan een woning zonder toestemming van de bewoner worden betreden en kan bestuursdwang worden toegepast
                     voor wat betreft de verplichting tot medewerking. 
                  </text:p>
      <text:p text:style-name="alineagroep">Bij het toezicht op de verwerking van politiegegevens kan het CBP – in geval van de niet naleving van de protocolplicht –
                     een bestuurlijke boete opleggen.  
                  </text:p>
      <text:p text:style-name="alineagroep.end">Het College kan ambtshalve of op verzoek van een belanghebbende een onderzoek instellen naar de wijze waarop ten aanzien van
                     gegevensverwerking toepassing wordt gegeven aan het bepaalde bij of krachtens de WPG of de WJSG. 
                  </text:p>
      <text:h text:outline-level="2" text:style-name="divisiekop1">IX. De inhoud van het wetsvoorstel op hoofdlijnen
               </text:h>
      <text:p text:style-name="alineagroep">Hierboven is aangegeven dat met de reeds geldende wetten grotendeels wordt voldaan aan de verplichtingen van het kaderbesluit
                     dataprotectie. Niettemin zijn op enkele onderdelen aanpassingen nodig van de Nederlandse wetgeving. 
                  </text:p>
      <text:p text:style-name="alineagroep">De noodzaak tot aanpassing van de Nederlandse wetgeving vloeit voor een belangrijk deel voort uit de reikwijdte van het kaderbesluit,
                     het kaderbesluit geeft namelijk een regelgevend kader voor de uitwisseling van gegevens tussen de lidstaten van de Europese
                     Unie. In de Wet politiegegevens en de Wet justitiële en strafvorderlijke gegevens zijn de regels echter georiënteerd op de
                     gegevensuitwisseling met andere landen. In beginsel wordt daarbij geen onderscheid gemaakt in de uitwisseling van gegevens
                     binnen of buiten de Europese Unie. Weliswaar zijn er in het Besluit politiegegevens afzonderlijke artikelen opgenomen over
                     de verstrekking van gegevens binnen de Europese Unie (artikelen 5:2 tot en met 5:5 BPG) maar deze zijn het gevolg van de implementatie
                     van afzonderlijke kaderbesluiten van de Raad van de Europese Unie.  
                  </text:p>
      <text:p text:style-name="alineagroep.end">De noodzaak tot aanpassing van de Nederlandse wetgeving vloeit tevens voort uit de redactie van de artikelen van het kaderbesluit.
                     Die wijkt soms af van de redactie van de artikelen van de Wet politiegegevens of de Wet justitiële en strafvorderlijke gegevens.
                     Door nauw aan te sluiten bij de redactie van het kaderbesluit kan helderheid worden geboden over de inhoud van de rechten
                     en verplichtingen. Van die gelegenheid is tevens gebruik gemaakt om de terminologie van de Wet politiegegevens en de Wet justitiële
                     en strafvorderlijke gegevens onderling op onderdelen op elkaar aan te laten sluiten. Dit betreft onder meer de weigeringsgronden
                     bij de uitoefening van het recht op kennisneming, de verstrekking van justitiële en strafvorderlijke gegevens aan de bevoegde
                     autoriteiten in het buitenland of aan internationale organen en de verstrekking van justitiële en strafvorderlijke gegevens
                     ten behoeve van wetenschappelijk onderzoek en statistiek.  
                  </text:p>
      <text:p text:style-name="algemeen">De belangrijkste aanpassingen van de Nederlandse wetgeving, die voortvloeien uit het kaderbesluit dataprotectie, vinden deels
                  in de algemene maatregelen van bestuur, deels op het niveau van de wet plaats. De wijzigingen van de wet betreffen de volgende
                  punten:      
               </text:p>
      <text:p text:style-name="tussenkop"><text:span text:style-name="tussenkop_cur">De verenigbaarheid van de verdere verwerking</text:span></text:p>
      <text:p text:style-name="algemeen">Het kaderbesluit schrijft voor dat persoonsgegevens alleen mogen worden verzameld voor specifieke, uitdrukkelijke en rechtmatige
                  doeleinden en alleen worden verwerkt voor het doel waarvoor zij zijn verzameld (artikel 3, eerste lid). De Wet politiegegevens
                  kent reeds een soortgelijke bepaling (artikel 3 WPG). Het kaderbesluit schrijft tevens voor dat verdere verwerking voor een
                  ander doel is toegestaan mits deze verwerking niet onverenigbaar is met het doel waarvoor de gegevens zijn verzameld. Een
                  dergelijk criterium is niet expliciet opgenomen in de Wet politiegegevens en de Wet justitiële en strafvorderlijke gegevens.
                  Met de opneming van dit criterium aan de Wet politiegegevens en de Wet justitiële en strafvorderlijke gegevens wordt gewaarborgd
                  dat de gegevens verder worden verwerkt voor doeleinden, die verenigbaar zijn met het doel waarvoor de gegevens zijn verzameld.
                  
               </text:p>
      <text:p text:style-name="tussenkop"><text:span text:style-name="tussenkop_cur">De verwerking van gevoelige persoonsgegevens</text:span></text:p>
      <text:p text:style-name="algemeen">De Wet justitiële en strafvorderlijke gegevens kent geen bepaling over de verwerking van gevoelige persoonsgegevens (gegevens
                  over godsdienst, of levensovertuiging, ras, politieke gezindheid, gezondheid, seksuele leven e.d.). Het is echter voorstelbaar
                  dat in het kader van een strafzaak persoonsgegevens worden verwerkt over iemands geloof of over iemands seksuele leven. Daarvoor
                  kan worden gedacht aan de vervolging van een persoon vanwege het deelnemen aan terroristische activiteiten waarbij de geloofsovertuiging
                  een rol speelt. Ook kan worden gedacht aan vormen van criminaliteit (afpersing, beroving) jegens slachtoffers in verband met
                  hun seksuele geaardheid. Dit kan dan niet alleen aan de orde zijn bij de verwerking van strafvorderlijke gegevens maar ook
                  bij de verwerking van gegevens in persoonsdossiers. Het is dan ook nodig om een dergelijke bepaling op te nemen in de Wet
                  justitiële en strafvorderlijke gegevens. Daarvoor kan worden aangesloten bij de bepaling van de Wet politiegegevens (artikel
                  5 WPG).          
               </text:p>
      <text:p text:style-name="tussenkop"><text:span text:style-name="tussenkop_cur">De doorgifte van gegevens aan derde landen</text:span></text:p>
      <text:p text:style-name="alineagroep">Het kaderbesluit schrijft voor dat persoonsgegevens, die van een andere lidstaat zijn ontvangen, aan een derde land of internationale
                     organen mogen worden doorgegeven, onder meer wanneer het betrokken derde land of internationale orgaan een toereikend beschermingsniveau
                     voor de voorgenomen gegevensverstrekking waarborgt (artikel 13, eerste lid). In afwijking daarvan kunnen persoonsgegevens
                     onder bepaalde voorwaarden worden doorgegeven (artikel 13, derde lid). Tot nu toe gaat de Wet politiegegevens uit van het
                     criterium van voldoende waarborgen voor een juist gebruik van de verstrekte gegevens en voor de bescherming van de persoonlijke
                     levenssfeer (artikel 17, vijfde lid, WPG). Met het overnemen van het begrippenkader van het kaderbesluit wordt helderheid
                     geboden over de voorwaarden waaronder politiegegevens aan een ander land verstrekt kunnen worden. Daarbij wordt geen onderscheid
                     gemaakt tussen verstrekkingen binnen en buiten de Europese Unie. 
                  </text:p>
      <text:p text:style-name="alineagroep.end">Tot nu toe kent de Wet justitiële en strafvorderlijke gegevens in het geheel geen regels voor de verstrekking van justitiële
                     en strafvorderlijke gegevens aan de bevoegde autoriteiten in een ander land. Op dit punt moet de Wet justitiële en strafvorderlijke
                     gegevens worden aangepast. De regeling van die wet is identiek aan die van de Wet politiegegevens. 
                  </text:p>
      <text:p text:style-name="tussenkop"><text:span text:style-name="tussenkop_cur">Het recht op kennisneming</text:span></text:p>
      <text:p text:style-name="algemeen">Het kaderbesluit schrijft voor dat de betrokkene gerechtigd is antwoord te krijgen op de vraag of de hem betreffende gegevens
                  zijn verstrekt of beschikbaar gesteld, informatie over de ontvangers of categorieën van ontvangers aan wie de gegevens zijn
                  verstrekt, alsook een opgave te krijgen van de gegevens die verwerking ondergaan (artikel 17, eerste lid). In de Wet politiegegevens
                  is het recht op kennisneming tot nu toe echter beperkt tot de vraag of en zo ja, welke politiegegevens over de betreffende
                  persoon zijn vastgelegd (artikel 25, eerste lid, WPG). Ditzelfde geldt voor de Wet justitiële en strafvorderlijke gegevens
                  (artikel 18, eerste lid en 39i, eerste lid, WJSG). Het kaderbesluit noodzaakt dus tot verruiming van het recht op kennisneming.
                  
               </text:p>
      <text:p text:style-name="tussenkop"><text:span text:style-name="tussenkop_cur">De positie van de toezichthoudende autoriteiten         </text:span></text:p>
      <text:p text:style-name="alineagroep">Het kaderbesluit dataprotectie schrijft voor dat de bevoegde nationale toezichthoudende autoriteiten worden geraadpleegd voordat
                     persoonsgegevens, die in een nieuw bestand zullen worden opgenomen, worden verwerkt wanneer het gaat om gevoelige gegevens
                     of in het kader van een verwerking die wegens de schaal waarop zij wordt toegepast of uit hun aard specifieke risico’s voor
                     de bescherming van de persoonlijke levenssfeer met zich meebrengt. Tot nu toe bepaalt de Wet politiegegevens dat het College
                     bescherming persoonsgegevens om advies wordt gevraagd over voorstellen van wet en ontwerpen van algemene maatregelen van bestuur
                     die geheel of voor een belangrijk deel betrekking hebben op de verwerking van persoonsgegevens (artikel 35, tweede lid, WPG
                     jo. 51, tweede lid, WBP). De Wet justitiële en strafvorderlijke gegevens kent een soortgelijke bepaling (art. 27, tweede lid
                     en artikel 51 WJSG jo. artikel 51, tweede lid, WBP). Het kaderbesluit noodzaakt tot aanvulling van het adviesrecht van het
                     College bescherming persoonsgegevens.
                  </text:p>
      <text:p text:style-name="alineagroep">Daarnaast noodzaakt het kaderbesluit tot aanvulling van de wettelijke bevoegdheden van het College bescherming persoonsgegevens.
                     Op grond van de Wet politiegegevens is het CBP bevoegd tot toepassing van bestuursdwang tot handhaving van de bij of krachtens
                     de wet gestelde verplichtingen. Een dergelijke bevoegdheid heeft het CBP niet bij het toezicht op de naleving van het bij
                     of krachtens de Wet justitiële en strafvorderlijke gegevens bepaalde. Het kaderbesluit noodzaakt tot aanvulling van de bevoegdheden
                     van het CBP op dit gebied. Verder kent de Wet politiegegevens aan het CBP de bevoegdheid toe een bestuurlijke boete op te
                     leggen, als niet wordt voldaan aan het hetgeen is bepaald bij of krachtens artikel 32 Wpg. Dit betreft de verplichting tot
                     vastlegging van bepaalde informatie, de schriftelijke melding van een gemeenschappelijke verwerking aan het CBP of de bewaring
                     van gegevens in verband met het verrichten van de audits. Naar aanleiding van het kaderbesluit wordt voorgesteld aan het CBP
                     de bevoegdheid tot oplegging van een bestuurlijke boete toe te delen, ten behoeve van het toezicht op de naleving van de verplichting
                     tot bewaring van gegevens over de verstrekking van justitiële en strafvorderlijke gegevens aan derden.           
                  </text:p>
      <text:p text:style-name="alineagroep.end">Verder noodzaakt het kaderbesluit dataprotectie tot aanpassing van het Besluit politiegegevens en het Besluit justitiële en
                     strafvorderlijke gegevens. De belangrijkste aanpassingen betreffen de doeleinden waarvoor de verstrekte gegevens in de ontvangende
                     lidstaat verder kunnen worden verwerkt, het stellen van specifieke beperkingen aan de verdere verwerking in een andere lidstaat,
                     de doorgifte van gegevens door de ontvangende lidstaat aan derde landen en de doorgifte van gegevens door de ontvangende lidstaat
                     aan particuliere instanties. 
                  </text:p>
      <text:p text:style-name="algemeen">Tenslotte bevat het kaderbesluit regels over gegevensverwerkingen die in Nederland niet worden toegepast. Dit geldt bijvoorbeeld
                  voor een besluiten dat een nadelig rechtsgevolg heeft voor de betrokkene en dat uitsluitend op een geautomatiseerde gegevensverwerking
                  berust (artikel 7 van het kaderbesluit). De betreffende regels behoeven dan niet te worden geïmplementeerd in de Nederlandse
                  wet- en regelgeving.     
               </text:p>
      <text:h text:outline-level="2" text:style-name="divisiekop1">X. Overige onderwerpen van dit wetsvoorstel
               </text:h>
      <text:p text:style-name="algemeen">In dit wetsvoorstel worden tevens enkele andere wijzigingen voorgesteld inzake de Wet politiegegevens en de Wet justitiële
                  en strafvorderlijke gegevens. Deze wijzigingen hangen zeer nauw samen hangen met de regels van het kaderbesluit dataprotectie
                  over de verwerking van persoonsgegevens in het kader van de politiële en de justitiële samenwerking in strafzaken. Dit betreft
                  in de eerste plaats de verstrekking van gegevens aan Eurojust en Europol. Hierboven is melding gemaakt van het raadsbesluit
                  van 28 februari 2002, betreffende de oprichting van Eurojust. Zoals hierboven is opgemerkt, heeft de Raad inmiddels besloten
                  dit kaderbesluit aan te passen om Eurojust operationeler te kunnen laten worden en de status van de nationale leden meer te
                  harmoniseren (zie voetnoot 9). Mede naar aanleiding van dit raadsbesluit wordt voorgesteld de mogelijkheid tot verstrekking
                  van politiegegevens aan Eurojust expliciet op te nemen in de Wet politiegegevens en de Wet justitiële en strafvorderlijke
                  gegevens. Met het Besluit van de Raad van 6 april 2009 tot oprichting van de Europese Politiedienst (Europol) (2009/371/JBZ)
                  is de inhoud van de Europolovereenkomst omgezet in een Besluit op grond van artikel 34 van het Verdrag van de Europese Unie.
                  Dit geeft aanleiding tot redactionele aanpassing van de bepaling over de verstrekking van politiegegevens aan Europol, in
                  het Besluit politiegegevens. 
               </text:p>
      <text:h text:outline-level="2" text:style-name="divisiekop1">XI. Adviezen<text:note text:id="ID-87303-d27e771" text:note-class="footnote"><text:note-citation text:label="2">2</text:note-citation><text:note-body><text:p> Ter inzage gelegd bij het Centraal Informatiepunt Tweede Kamer.</text:p></text:note-body></text:note>
                  
               </text:h>
      <text:p text:style-name="alineagroep.end">Over het wetsvoorstel is advies uitgebracht door het College bescherming persoonsgegevens, het College van procureurs-generaal,
                     het Korpsbeheerdersberaad i.o., de Raad van Korpschefs i.o., de Nederlandse Orde van Advocaten en de Koninklijke marechaussee.
                  </text:p>
      <text:p text:style-name="algemeen">Naar aanleiding van de adviezen zijn de artikelen vernummerd. Waar verwezen wordt naar artikelen, wordt gedoeld op de nieuwe
                  nummering. In sommige gevallen is de oude nummering tussen haken vermeld.   
               </text:p>
      <text:p text:style-name="alineagroep">Het College bescherming persoonsgegevens (CBP) stelt vast dat in het wetsvoorstel het markeren van politiegegevens respectievelijk
                     justitiële of strafvorderlijke gegevens wordt geregeld. In het kaderbesluit dataprotectie is het markeren van gegevens gebruikt
                     in de definitie van enerzijds afschermen (markeren met als doel de verwerking van gegevens in de toekomst te beperken) en
                     anderzijds kenmerken (markeren van opgeslagen gegevens zonder de bedoeling om hun toekomstige verwerking te beperken). Het
                     markeren is aan de orde als niet kan worden vastgesteld of het gegeven al dan niet juist is. Door het markeren toe te voegen
                     aan de artikelen over het verbeteren, aanvullen, verwijderen of afschermen van gegevens (artikel 28 WPG, artikel 22, eerste
                     lid, WJSG en artikel 39m WJSG) is markeren alleen mogelijk indien de gegevens feitelijk onjuist, onvolledig of niet ter zaken
                     dienend zijn. Het CBP adviseert het wetsvoorstel nader te bezien op de gehanteerde terminologie waar het markeren dan wel
                     kenmerken van gegevens betreft. Aan dit advies is gevolg gegeven, in die zin dat de tekst van het voorgestelde artikel I,
                     onderdeel H (artikel 28, tweede lid, WPG) en artikel II, onderdelen G en N (artikelen 22, eerste lid en 39m, eerste lid, WJSG)
                     zijn aangepast. Met de nieuwe redactie wordt duidelijk tot uitdrukking gebracht dat de mogelijkheid van het markeren aan de
                     orde is in de gevallen waarin de juistheid van de gegevens niet kan worden aangetoond. Daarnaast is de toelichting bij deze
                     artikelen aangevuld.       
                  </text:p>
      <text:p text:style-name="alineagroep">Het College wijst er verder op dat in de wijziging van artikel 6, zevende lid, WPG (was: artikel I, onderdeel C) waarmee werd
                     beoogd een omissie in de wet te herstellen, reeds is voorzien met het door de Eerste Kamer aanvaarde wetsvoorstel 31391. Aan
                     het advies van het College is gevolg gegeven: dit artikel is geschrapt, onder vernummering van de andere artikelen.   
                  </text:p>
      <text:p text:style-name="alineagroep">Met betrekking rond artikel I, onderdeel F (was: artikel I, onderdeel E) en artikel II, onderdelen F en L acht het College
                     de termijn van drie jaar voor de bewaring van gegevens ten behoeve van de uitoefening van het recht op kennisneming te kort.
                     Dit klemt temeer in het licht van de wijziging van de bepaling over de protocolplicht (art. 32 WPG) waarbij er volgens het
                     College vanuit wordt gegaan dat gegevens ten behoeve van de audit korter bewaard worden dan drie jaar. Dit is voor het CBP
                     echter niet vanzelfsprekend. Het College adviseert in de memorie van toelichting te motiveren in hoeverre invulling is dan
                     wel wordt gegeven aan deze bepaling. In reactie op dit advies wordt opgemerkt dat de verantwoordelijke is gehouden eenmaal
                     in de vier jaren de uitvoering van de bij of krachtens de wet gegeven regels door een privacyaudit te controleren (art. 6:5,
                     eerste lid, BPG). De gegevens over de verstrekking van politiegegevens aan derden moeten door de verantwoordelijke worden
                     bewaard tot dat de audit heeft plaatsgevonden (artikel 32, derde lid, WPG). Niet uitgesloten is echter dat de auditcyclus
                     zodanig uitkomt dat de audit heeft plaatsgevonden voordat de termijn, waarbinnen de betrokkene kan verzoeken om informatie
                     over de verstrekking van gegevens aan derden, is verlopen. Daarom wordt voorgesteld in artikel 32, derde lid, van de Wet politiegegevens
                     te bepalen dat de gegevens in een dergelijk geval vier jaar beschikbaar blijven, teneinde te kunnen voldoen aan een verzoek
                     van een persoon tot kennisneming of correctie van de over hem verwerkte gegevens. Op de opmerkingen van het CBP op de bewaartermijn
                     in verband met het recht van betrokkene op kennisneming wordt nader ingegaan in de toelichting op artikel I, onderdeel F (artikel
                     25, eerste lid, WPG).           
                  </text:p>
      <text:p text:style-name="alineagroep">Inzake de adviestaak van artikel I, onderdeel J en artikel II, onderdeel H van het wetsvoorstel, die is gebaseerd op artikel
                     23 van het kaderbesluit dataprotectie, stelt het CBP vast dat het er een taak bij krijgt. Het CBP heeft in 2007 besloten binnen
                     het takenpakket meer nadruk te willen leggen op handhaving in plaats van advisering. Indachtig deze koerswijziging zal bij
                     de vormgeving van de nieuwe adviestaak aansluiting worden geacht bij het thans reeds bestaande instrument van de zienswijze.
                     Het CBP adviseert haar visie op de nieuwe gecreëerde adviestaak op te nemen in de memorie van toelichting. In de reactie op
                     het rapport van de commissie Brouwer-Korf en de evaluatie van de Wet bescherming persoonsgegevens heeft het kabinet aangegeven
                     begrip te hebben voor de afwegingen van het CBP over de invulling van het takenpakket (Kamerstukken II, 2009/10, 31 051, nr. 5, blz. 24/26). In de toelichting bij artikel I, onderdeel J (artikel 35, vierde lid, WPG) is nader ingegaan op de opmerkingen
                     van het CBP over de eigen adviesrol.    
                  </text:p>
      <text:p text:style-name="alineagroep">Het CBP signaleert enkele discrepanties tussen het conceptwetsvoorstel, de Wet politiegegevens en de concept-Onderlinge regeling
                     tussen Curaçao, Sint Maarten en Nederland betreffende de verwerking van politiegegevens. Dit betreft het recht op schadevergoeding,
                     de bevoegdheid van de toezichthouder om in rechte op te reden en de indiening van een vordering met betrekking tot de bescherming
                     van rechten en vrijheden in verband met de verwerking van persoonsgegevens. Het CBP adviseert het wetsvoorstel en de memorie
                     van toelichting op deze punten aan te vullen. In reactie op dit advies wordt opgemerkt dat de concept-Onderlinge regeling
                     tussen Curaçao, Sint Maarten en Nederland betreffende de verwerking van politiegegevens beoogt een toereikend beschermingsniveau
                     te bieden voor de politiegegevens die tussen de landen worden uitgewisseld. De afspraken in deze onderlinge regeling zorgen
                     ervoor dat de landen er onderling op kunnen vertrouwen dat de verwerking van «hun» politiegegevens na doorgifte naar een ander
                     land aan bepaalde (minimum)voorwaarden voldoet. De normen van de concept-Onderlinge regeling hebben een meer abstract karakter
                     en kunnen inhoudelijk afwijken van die van de Wet politiegegevens. Dit geldt bijvoorbeeld voor de vordering met betrekking
                     tot de bescherming van rechten en vrijheden in verband met de verwerking van persoonsgegevens. Verder is het recht op schadevergoeding
                     – anders dan het CBP kennelijk veronderstelt – wel in de Wet politiegegevens geregeld. Daarvoor kan worden verwezen naar artikel
                     4, zesde lid, WPG. Op het punt van de bevoegdheid van de toezichthouder om in rechte op te treden zijn de concept-Onderlinge
                     regeling tussen Curaçao, Sint Maarten en Nederland betreffende de verwerking van politiegegevens en dit wetsvoorstel met elkaar
                     in overeenstemming gebracht. Overigens verplicht het kaderbesluit dataprotectie de lidstaten niet tot toedeling van de bevoegdheid
                     aan de nationale toezichthoudende autoriteit om in rechte op te treden in geval van inbreuken op de krachtens het kaderbesluit
                     vastgestelde nationale bepalingen. Volstaan kan worden met de bevoegdheid om een dergelijke inbreuk onder de aandacht te brengen
                     van de justitiële autoriteiten (artikel 25, eerste lid, onderdeel c).         
                  </text:p>
      <text:p text:style-name="alineagroep.end">Tenslotte heeft het CBP een aantal tekstuele opmerkingen gemaakt. Deze zijn alle overgenomen.  </text:p>
      <text:p text:style-name="alineagroep">Het College van procureurs-generaal kan over het algemeen instemmen met het voorliggende wetsvoorstel en heeft slechts een
                     aantal punten die om verduidelijking vragen en een aantal redactionele opmerkingen. 
                  </text:p>
      <text:p text:style-name="alineagroep">Het College wijst erop dat in artikel 11 van het kaderbesluit dataprotectie de doelbinding van gegevensverstrekkingen binnen
                     de lidstaten van de Europese Unie wordt verruimd. Tegelijkertijd moet worden vastgesteld dat een strikter doelbindingsprincipe
                     blijft gelden voor de gegevensuitwisseling op basis van specifieke rechtsinstrumenten van de Unie. Het College adviseert in
                     de memorie van toelichting een paragraaf op te nemen waarin de verhouding tussen beide gegevensverwerkingen nader wordt uitgelegd.
                     In reactie op dit advies kan worden opgemerkt dat in paragraaf V van de memorie van toelichting wordt ingegaan op de verhouding
                     tussen gegevensverwerking op grond van het kaderbesluit of op grond van bestaande EU-overeenkomsten. Naar aanleiding van het
                     advies van het College is de tekst van paragraaf V aangevuld. Overigens moet nog worden opgemerkt dat – anders dan het College
                     kennelijk veronderstelt – de doelbinding van het kaderbesluit dataprotectie in de weg staat aan de verdere verwerking van
                     persoonsgegevens, die van een andere lidstaat zijn ontvangen, voor algemene analysedoeleinden. Op grond van artikel 11 van
                     het kaderbesluit kunnen de ontvangen gegevens ook verder worden verwerkt voor andere gerechtelijke of administratieve procedures
                     die rechtstreeks verband houden met de opsporing of vervolging van strafbare feiten. Dit kan een opsporingsonderzoek of strafvervolging
                     naar een ander strafbaar feit betreffen. De gegevens kunnen dan wel worden gebruikt voor het opstellen van een misdaadanalyse
                     rond dat strafbare feit.         
                  </text:p>
      <text:p text:style-name="alineagroep">Het College van procureurs-generaal is voorts van mening dat met de voorgestelde aanpassing van artikel 28 WPG in artikel
                     I, onderdeel H (was: artikel I, onderdeel G) geen correcte uitwerking aan het kaderbesluit wordt gegeven, omdat het in het
                     kaderbesluit gaat om de markering van een feit waarvan niet kan worden vastgesteld of dit juist was. In zijn advies heeft
                     het CBP hier eveneens op gewezen. Het College van procureurs-generaal vraagt zich af of Nederland er verstandig aan doet dit
                     element over te nemen, omdat niet duidelijk is wie op grond van welke informatie kan beslissen over de juistheid van een gegeven.
                     Het College meent dat de markering als onwerkbaar moet worden beschouwd en adviseert de mogelijkheid van het markeren van
                     gegevens te schrappen. In reactie op dit advies kan worden opgemerkt dat het in de praktijk heel wel mogelijk is dat verschil
                     van inzicht bestaat tussen de betrokkene en de verantwoordelijke over de juistheid van de verwerkte gegevens. In een dergelijk
                     geval staat voor de betrokkene beroep op de rechter open (artikel 29 WPG). In afwachting van de definitieve beslissing van
                     de rechter dienen de gegevens door de verantwoordelijke te worden voorzien van een kenmerk zodat het voor de personen die
                     met deze gegevens in aanraking komen duidelijk is dat de juistheid van de gegevens betwist wordt. Schrapping van de mogelijkheid
                     van markering, zoals door het College voorgesteld, impliceert dat de verplichtingen van het kaderbesluit niet volledig worden
                     geïmplementeerd. Op dit punt is het advies van het College van procureurs-generaal niet gevolgd. Wel is de redactie van de
                     betreffende bepaling aangepast zodat het doel van het markeren correct is omschreven.          
                  </text:p>
      <text:p text:style-name="alineagroep">Het College acht het niet denkbeeldig dat de wijziging van artikel 25, eerste lid, WPG in artikel I, onderdeel F (was: artikel
                     I, onderdeel E), inhoudende dat de verantwoordelijke gehouden is inlichtingen te verstrekken over de ontvanger of categorieën
                     van ontvangers aan wie persoonsgegevens zijn verstrekt, een keten van inzageverzoeken zal genereren. Het College acht het
                     dan ook te vroeg om te stellen dat deze aanvulling waarschijnlijk tot weinig extra werklast voor de politie zal leiden, het
                     ligt volgens het College eerder voor de hand om aan te nemen dat de werklast voor de politie wel zal toenemen. Om een mogelijke
                     verzwaring van de werklast van de politie te voorkomen stelt het College voor de weigeringsgrond van het voorkomen van belemmering
                     van gerechtelijke procedures, van artikel 17 van het kaderbesluit, in artikel 27 van de Wet politiegegevens op te nemen. Deze
                     weigeringsgrond komt ook voor in het voorgestelde artikel 39l van de Wet justitiële en strafvorderlijke gegevens (artikel
                     II, onderdeel M). Meer in het algemeen bepleit het College de weigeringsgronden van het kaderbesluit integraal over te nemen.
                     In reactie op dit advies moet worden opgemerkt dat de weigeringsgronden van het kaderbesluit betrekking hebben op zowel de
                     opsporing als de vervolging van strafbare feiten. In het wetsvoorstel wordt voorgesteld de weigeringsgrond van het belemmeren
                     van gerechtelijke procedures op te nemen in artikel 39l WJSG omdat deze bepaling betrekking heeft op de mogelijkheid tot kennisneming
                     van strafvorderlijke gegevens. Het valt vooralsnog echter niet goed in te zien wat de betekenis van een dergelijke weigeringsgrond
                     kan zijn bij een verzoek tot kennisneming van politiegegevens. Daarom zal toevoeging van deze grond aan artikel 27 van de
                     Wet politiegegevens voor de praktijk weinig toegevoegde waarde hebben. Op de opmerking van het over de mogelijke consequenties
                     van de aanvulling van artikel 25 van de Wet politiegegevens voor de werklast van de politie zal hieronder, in de paragraaf
                     over de consequenties van het wetsvoorstel voor de praktijk en financiële gevolgen, nader worden ingegaan. 
                  </text:p>
      <text:p text:style-name="alineagroep">Voorts wijst het College van procureurs-generaal erop dat het kaderbesluit niet duidelijk is over de vraag wat moet worden
                     verstaan onder een derde-land, zoals genoemd in artikel 13 van het kaderbesluit. Het College adviseert het begrip derde-land
                     te laten vervallen en uitsluitend onderscheid te maken tussen verstrekking of doorgifte van persoonsgegevens aan EU-landen
                     en verstrekking of doorgifte van persoonsgegevens aan niet EU-landen. Verder vraagt het College aandacht voor de situatie
                     waarin gegevens, die van een andere lidstaat zijn verkregen, worden verwerkt tot nieuwe informatie. De vraag is aan de orde
                     of die andere lidstaat toestemming moet geven voor de doorgifte van de gegevens aan een derde land. In reactie op dit advies
                     moet worden opgemerkt dat in de toelichting bij het voorgestelde artikel 5:9 van het ontwerpbesluit houdende aanpassing van
                     het Besluit politiegegevens en het Besluit justitiële en strafvorderlijke gegevens in verband met de implementatie van het
                     Kaderbesluit 2008/977/JBZ van de Raad van de Europese Unie van 27 november 2008 over de bescherming van persoonsgegevens die
                     worden verwerkt in het kader van de politiële en justitiële samenwerking in strafzaken (PbEU L 350) en het Besluit  2009/371/JBZ
                     van de Raad van 6 april tot oprichting van de Europese politiedienst (hierna ook te noemen: het ontwerpbesluit ter implementatie
                     van het kaderbesluit dataprotectie) reeds is vastgesteld dat het kaderbesluit niet duidelijk is over de vraag of het begrip
                     derde landen ook andere lidstaten omvat. Voor wat betreft artikel 13 van het kaderbesluit wordt er vooralsnog vanuit gegaan
                     dat dit artikel ook geldt voor de doorgifte van gegevens aan andere lidstaten. Dit is toegelicht in de nota van toelichting
                     bij het ontwerpbesluit ter implementatie van het kaderbesluit dataprotectie. Als de gegevens, die van een andere lidstaat
                     zijn verkregen, worden verwerkt tot nieuwe informatie dan is uitsluitend toestemming van die andere lidstaat vereist als het
                     gaat om doorgifte van gegevens die van die lidstaat zijn verkregen. Dit veronderstelt wel dat de gegevens binnen de gegevenshuishouding
                     van politie of justitie als zodanig te herkennen zijn. In de informatiesystemen moeten de gegevens die van een ander land
                     zijn verkregen worden voorzien van een kenmerk of oormerk. Dit vloeit reeds voort uit het principe van de doelbinding, dat
                     aan een dergelijke verstrekking ten grondslag ligt. Overigens kan worden opgemerkt dat het door het College voorgestelde onderscheid
                     tussen EU-lidstaten en niet EU-lidstaten minder aantrekkelijk is met het oog op de implementatie. In het Besluit politiegegevens
                     wordt de verstrekking van persoonsgegevens aan EU-lidstaten behandeld als een nadere uitwerking van de verstrekking van persoonsgegevens
                     aan het buitenland.      
                  </text:p>
      <text:p text:style-name="alineagroep.end">Tenslotte heeft het College een aantal redactionele opmerkingen ingebracht. Deze hebben betrekking op de voorgestelde wijziging
                     van artikel 17 WPG in artikel I, onderdeel E (was: artikel I, onderdeel D), van artikel 25 WPG in artikel I, onderdeel F (was:
                     artikel I, onderdeel E), van artikel 3, tweede lid, WJSG in artikel II, onderdeel B, en van artikel 39i WJSG in artikel II,
                     onderdeel K, van het wetsvoorstel. Aan deze opmerkingen is zoveel mogelijk gevolg gegeven. De verlenging van de reactietermijn
                     tot zes weken ligt minder voor de hand omdat deze termijn samenhangt met de specifieke organisatiestructuur van de Nederlandse
                     politie, die er in de praktijk eenvoudig toe kan leiden dat een verzoek tot kennisneming van politiegegevens meerdere verantwoordelijken
                     aangaat. Wel is de reactietermijn van vier weken verlengd tot zes weken en is de mogelijkheid tot verdaging van de termijn
                     met vier weken opgenomen in de voorgestelde wijziging van artikel 39i WJSG. Daarmee zijn de reactietermijnen voor de verstrekking
                     van strafvorderlijke gegevens in overeenstemming gebracht met die voor de verstrekking van politiegegevens. Met deze verlenging
                     wordt het openbaar ministerie meer ruimte geboden om deze verzoeken af te handelen, omdat in grote strafzaken veel gegevens
                     gecontroleerd zullen moeten worden en eveneens afstemming noodzakelijk kan zijn met de betrokken politiekorpsen omtrent de
                     kennisneming van de in het betreffende onderzoek verwerkte politiegegevens.                                   
                  </text:p>
      <text:p text:style-name="alineagroep">In hun advies wijzen de politieberaden er op dat in de wijziging van artikel 17 WPG in artikel I, onderdeel E (was: artikel
                     I, onderdeel D) van het wetsvoorstel de verwijzing naar Interpol ten onrechte is weggevallen. In reactie hierop kan worden
                     opgemerkt dat Interpol kan worden aangemerkt als een internationaal orgaan, als bedoeld in artikel 17, tweede lid, van de
                     Wet politiegegevens. Dit is in de memorie van toelichting verhelderd. 
                  </text:p>
      <text:p text:style-name="alineagroep">In de voorgestelde wijziging van artikel 25, eerste lid, WPG in artikel I, onderdeel F, van het wetsvoorstel (was: artikel
                     I, onderdeel E) achten de politieberaden het wenselijk in artikel 25 WPG toe te voegen de woorden «of hebben ondergaan», zodat
                     buiten twijfel is gesteld dat het recht op kennisneming in elk geval ook betrekking heeft op gegevens die voorafgaand aan
                     het verzoek zijn verwerkt, maar waarvan gesteld zou kunnen worden dat ze (nog) niet zijn vastgelegd. Daarbij wijzen de politieberaden
                     erop dat de verruiming van het recht op kennisneming consequenties zal hebben voor de werklast. Naar aanleiding van dit advies
                     is de tekst van artikel 25, eerste lid, WPG toegesneden op de tekst van het kaderbesluit (artikel 17, eerste lid, onderdeel
                     a). Het kaderbesluit rept van «gegevens die verwerking ondergaan», daaruit kan worden afgeleid dat het recht op kennisneming
                     in beginsel is beperkt tot de gegevens die op het moment van het verzoek verwerkt worden, de formulering van het recht op
                     informatie over de ontvangers aan wie de gegevens zijn verstrekt impliceert echter dat het in dat geval juist gaat om gegevens
                     die in een eerder stadium werden verwerkt c.q. verstrekt. Voor de reactie op de mogelijke toeneming van de werklast wordt
                     verwezen naar de paragraaf over de consequenties van het wetsvoorstel voor de praktijk.   
                  </text:p>
      <text:p text:style-name="alineagroep">Met betrekking tot de wijziging van artikel 35, vierde lid, WPG in artikel I, onderdeel J, van het wetsvoorstel (was: artikel
                     I, onderdeel I) wijzen de politieberaden erop dat de redactie van het voorgestelde artikel 35, vierde lid, onderdeel b, WPG
                     en de memorie van toelichting thans teveel ruimte laten voor de suggestie dat hiermee wordt teruggekeerd naar de dagen van
                     de (voormalige) Wet politieregisters, met de voorafgaande, zogenaamde hoorprocedure bij het CBP. Naar aanleiding van dit advies
                     moet worden opgemerkt dat de oude Wet politieregisters, die inmiddels is vervangen door de Wet politiegegevens, voorzag in
                     verplichtingen tot het voorafgaande horen van het CBP bij opneming van bepaalde bepalingen in de reglementen (art. 6, vierde
                     lid en art. 21, derde lid, Wpolr oud). Niet goed valt in te zien waarom de procedure van de zienswijze op dit punt zou strekken
                     tot een terugkeer naar de dagen van de oude Wet politieregisters. De uitbreiding van de verplichting tot het voorafgaand horen
                     van het CBP heeft uitsluitend betrekking op gevallen waarin de aard van de verwerking, in het bijzonder met gebruikmaking
                     van nieuwe technologieën, mechanismen of procedures, anderszins specifieke risico’s met zich meebrengt voor het recht op bescherming
                     van de persoonlijke levenssfeer.    
                  </text:p>
      <text:p text:style-name="alineagroep.end">Tenslotte wijzen de politieberaden op enkele tekstuele omissies of onduidelijkheden in de considerans, artikel I, onderdeel
                     C, onderdeel G en onderdeel I, van het wetsvoorstel. Deze opmerkingen zijn overgenomen. In artikel I, onderdeel C (artikel
                     3, derde lid, WPG) is de zinsnede dat politiegegevens slechts worden verwerkt voor zover dit noodzakelijk is voor de bij of
                     krachtens deze wet geformuleerde doeleinden, abusievelijk weggevallen. Deze omissie is hersteld. 
                  </text:p>
      <text:p text:style-name="alineagroep">De Nederlandse Orde van Advocaten (hierna: de Orde) wijst erop dat artikel 8, eerste lid van het kaderbesluit dataprotectie
                     verplichtingen bevat voor de bevoegde autoriteiten om gegevens te controleren voordat deze worden verstrekt of beschikbaar
                     gesteld. Deze bepaling bevat volgens de Orde echter ook positieve verplichtingen die niet allemaal in de voorgestelde tekst
                     van de Wet politiegegevens zijn terug te vinden. Het belang van deze verplichtingen acht de Orde dermate groot dat het aanbeveling
                     verdient artikel 8 van het kaderbesluit integraal in de Wet politiegegevens op te nemen. In reactie op dit advies kan worden
                     gewezen op het ontwerpbesluit ter implementatie van het kaderbesluit dataprotectie. In artikel I, onderdeel C en onderdeel
                     E en artikel II, onderdeel F en onderdeel G, van het ontwerpbesluit zijn de verplichtingen, die uit artikel 8 van het kaderbesluit
                     voortvloeien, expliciet vastgelegd. Dit lijkt afdoende; een aanvullende regeling bij wet past niet goed in de systematiek
                     van de Wet politiegegevens en heeft materieel weinig toegevoegde waarde.          
                  </text:p>
      <text:p text:style-name="alineagroep">De Orde wijst er voorts op dat in de voorgestelde wijziging van artikel 3, derde lid, van de Wet politiegegevens in artikel
                     I, onderdeel C, de zinsnede «voor zover deze wet daar uitdrukkelijk in voorziet» is weggevallen en pleit ervoor deze zinsnede
                     te handhaven. Zoals ook is opgemerkt in reactie op het advies van de politie, betreft dit een omissie. Dit is hersteld.
                  </text:p>
      <text:p text:style-name="alineagroep">De Orde wijst voorts op de voorgestelde wijziging van artikel 17, vijfde lid, WPG in artikel I, onderdeel E (was: artikel
                     I, onderdeel D), dat de verstrekking van politiegegevens aan een ander land of internationaal orgaan bindt aan het toereikend
                     beschermingsniveau van de voorgenomen gegevensverwerking. De Orde acht het vanuit oogpunt van rechtsbescherming ongewenst
                     als Nederland in dit opzicht lagere normen met betrekking tot die ontoereikendheid zou aanleggen dan andere lidstaten en doet
                     een klemmend beroep op de Minister ervoor te zorgen dat Nederland bij de geringste twijfel aan de toereikendheid geen gegevens
                     verstrekt. Om dezelfde reden dringt de Orde erop aan uiterst terughoudend te zijn met de uitzonderingsmogelijkheid om, in
                     die gevallen waarin geen sprake is van een toereikend niveau, toch tot gegevensverstrekking over te gaan. Daarbij wijst de
                     Orde erop dat de toestemming van de lidstaat waarvan de gegevens afkomstig zijn ten onrechte niet is opgenomen in artikel
                     17 van de wet. De Orde adviseert dit alsnog te doen. Naar aanleiding van dit advies kan worden opgemerkt dat het risico van
                     «forum shopping» alleen dan aan de orde is bij het voornemen tot doorgifte van gegevens, die van een andere lidstaat zijn
                     verkregen, aan een derde land. Het toepassingsbereik van het kaderbesluit dataprotectie is beperkt tot gegevens die tussen
                     de lidstaten worden uitgewisseld met het oog op de opsporing en vervolging van strafbare feiten. Doorgifte van die gegevens
                     aan een derde land is afhankelijk van de instemming van de lidstaat waarvan de gegevens afkomstig zijn. Het instemmingsvereiste
                     wordt vastgelegd in het het ontwerpbesluit ter implementatie van het kaderbesluit dataprotectie. Dit betekent dat Nederland
                     ten alle tijde de eigen normen voor de verstrekking van gegevens aan het buitenland zal kunnen handhaven in het geval doorgifte
                     van die gegevens door een andere lidstaat aan de orde is. Uiteraard zullen deze normen zeer zorgvuldig toegepast moeten worden
                     en zal over de toepassing verantwoording afgelegd moeten kunnen worden aan het College bescherming persoonsgegevens, dat is
                     belast met het toezicht op de wijze waarop aan het bij of krachtens de Wet politiegegevens gestelde uitvoering wordt gegeven.
                     Het ligt minder voor de hand om de doorgifte afhankelijk te stellen van de toestemming van de betrokkene, zoals de Orde bepleit,
                     omdat hiermee een extra eis zou worden gesteld die niet in overeenstemming is met de verplichtingen die uit het kaderbesluit
                     voortvloeien. Wel ligt het in de rede dat de belangen van de betrokkene worden meegewogen in de beslissing tot doorgifte van
                     de gegevens. Op dit punt is de toelichting bij artikel I, onderdeel E (was: onderdeel C), van het wetsvoorstel aangevuld.
                     
                  </text:p>
      <text:p text:style-name="alineagroep">De NOvA stelt voorts de bewaartermijn van drie jaar voor de informatie over de ontvangers of de categorieën van ontvangers
                     aan wie gegevens zijn verstrekt, aan de orde. De adviescommissie ziet geen reden voor de beperking van die termijn tot drie
                     jaar en adviseert deze beperking te schrappen. Dit advies is niet overgenomen. In de toelichting op de voorgestelde wijziging
                     van artikel 25 WPG in artikel I, onderdeel F (was: artikel I, onderdeel E) wordt hier nader op in gegaan.           
                  </text:p>
      <text:p text:style-name="alineagroep.end">Tenslotte heeft de NOvA enkele redactionele opmerkingen ingebracht. Hieraan is gevolg gegeven. </text:p>
      <text:p text:style-name="algemeen">De Koninklijke marechaussee heeft bericht dat de inhoud van het wetsvoorstel geen aanleiding geeft tot opmerkingen.   </text:p>
      <text:p text:style-name="algemeen">Met het eerdergenoemde Verdrag van Lissabon zijn het Verdrag betreffende de Europese Unie en het Verdrag tot oprichting van
                  de Europese Gemeenschap vervangen door het Verdrag betreffende de Europese Unie en het Verdrag betreffende de werking van
                  de Europese Unie. Dit noodzaakt tot aanpassing van de tekst van de artikelen en van de memorie van toelichting waarin verwezen
                  werd naar het VEU oud. Dit betreft artikel I, onderdeel E (artikel 17 vierde lid, WPG) en artikel II, onderdeel D (artikel
                  8, zesde lid, van de WJSG) en onderdeel J (artikel 39e, vijfde lid, WJSG) van het wetsvoorstel. In de artikelen is de verwijzing
                  naar artikel 34, tweede lid, van het oude verdrag betreffende de Europese Unie vervangen door een verwijzing naar maatregelen,
                  verordeningen of voorschriften op grond van hoofdstuk 4 of hoofdstuk 5 van Titel V van het Verdrag betreffende de werking
                  van de Europese Unie. De toelichting is op dit punt verhelderd.
               </text:p>
      <text:h text:outline-level="2" text:style-name="divisiekop1">XII. De consequenties van het wetsvoorstel voor de praktijk, financiële gevolgen en administratieve lasten.
               </text:h>
      <text:p text:style-name="alineagroep">Zoals eerder is opgemerkt wordt met de bestaande Nederlandse wetgeving reeds op hoofdlijnen voldaan aan de verplichtingen
                     die voortvloeien uit het kaderbesluit dataprotectie. Naar verwachting zal het wetsvoorstel geen ingrijpende gevolgen hebben
                     voor de praktijk. De gevolgen voor de werklast kunnen worden teruggevoerd op de volgende twee omstandigheden. 
                  </text:p>
      <text:p text:style-name="alineagroep">Dit betreft in de eerste plaats de verruiming van de mogelijkheden tot verstrekking van gegevens aan de andere lidstaten.
                     Dit is aan de orde bij de verstrekking van justitiële en strafvorderlijke gegevens aan de bevoegde autoriteiten in een ander
                     land; op dat gebied kende de Wet justitiële en strafvorderlijke gegevens tot nu toe geen specifieke regels. De invloed hiervan
                     op de werklast van het openbaar ministerie is niet goed te kwantificeren, en lijkt ook overigens niet van een dermate ingrijpende
                     aard dat de hieruit voortvloeiende kosten niet kunnen worden gedekt uit het reguliere budget van het openbaar ministerie.
                     
                  </text:p>
      <text:p text:style-name="alineagroep">Dit betreft in de tweede plaats de verruiming van de rechten van de persoon over wie gegevens worden verwerkt. Dit is aan
                     de orde bij het markeren van gegevens en bij het verstrekken van inlichtingen over de vraag of een persoon betreffende gegevens
                     gedurende een periode van drie jaar voorafgaande aan het verzoek zijn verstrekt. Het markeren van gegevens vereist de ontwikkeling
                     van een nieuwe functionaliteit, de kosten die hieraan zijn verbonden zullen waarschijnlijk beperkt zijn en deel kunnen uitmaken
                     van het reguliere beheerbudget. Het recht op de verstrekking van inlichtingen over de gegevensverstrekking aan derden was
                     voorheen in de Wet politiegegevens niet voorzien. In de Wet justitiële en strafvorderlijke gegevens was dit recht van de betrokken
                     persoon wel voorzien, maar gebonden aan een periode van één jaar. Uit deze verruiming zullen kosten voortvloeien, op het gebied
                     van de personele lasten of op het gebied van de informatiehuishouding. Met de afhandeling van de verzoeken tot kennisneming
                     van de verstrekking van gegevens aan derden zal enige personele capaciteit kunnen zijn gemoeid. Vooralsnog lijkt dit echter
                     niet zodanig omvangrijk dat hiervoor aparte voorzieningen getroffen zouden moeten worden. Ditzelfde geldt voor de aanpassing
                     van de informatiehuishouding binnen politie en justitie, zodat de informatie over de verstrekking van de gegevens aan derden
                     gedurende een periode van drie jaar beschikbaar wordt gehouden. In hun adviezen hebben het openbaar ministerie en de politieberaden
                     opgemerkt dat, anders dan in de memorie van toelichting werd gesteld, het voor de hand ligt aan te nemen dat de werklast voor
                     de politie wel zal toenemen. In reactie hierop kan worden opgemerkt dat de personele lasten die uit de afhandeling van de
                     verzoeken tot kennisneming van de verstrekking van gegevens aan derden kunnen voortvloeien, mede gelet op de omvang van de
                     politieorganisatie en het daarmee verbonden budget, niet onoverkomelijk lijken. Dit kan binnen de bestaande budgettaire kaders
                     worden opgevangen. Voor wat betreft de termijn voor de bewaring van de informatie over de verstrekking van gegevens aan derden
                     geldt dat politie en openbaar ministerie reeds zijn gehouden deze informatie te bewaren. Voor de politie vloeit dit voort
                     uit de protocolplicht (artikel 32 WPG), voor het openbaar ministerie vloeit dit voort uit het bestaande recht tot kennisneming
                     van de verstrekking van strafvorderlijke gegevens (art. 39j WJSG). Extra kosten zullen zijn verbonden aan het installeren
                     van meer digitale opslagcapaciteit. In het licht van de bestaande budgetten voor de automatisering bij politie en openbaar
                     ministerie lijkt het aangewezen een eventuele aanpassing van de systemen in verband met de bewaartermijnen te betrekken in
                     lopende of komende automatiseringstrajecten. Ook deze kosten zullen worden opgevangen binnen de eigen begrotingen van de betreffende
                     departementen.                             
                  </text:p>
      <text:p text:style-name="alineagroep.end">Het wetsvoorstel geeft regels voor de verwerking van persoonsgegevens door de instanties die zijn belast met de opsporing
                     en vervolging van strafbare feiten. Onderdeel hiervan vormt het recht op kennisneming voor de betrokkene, dat wordt verruimd
                     in verband met de verstrekking van gegevens aan derden. Het wetsvoorstel heeft echter geen gevolgen voor de administratieve
                     lasten van burgers en bedrijven. 
                  </text:p>
      <text:p text:style-name="tussenkop"><text:span text:style-name="tussenkop_vet">ARTIKELSGEWIJS</text:span></text:p>
      <text:p text:style-name="tussenkop"><text:span text:style-name="tussenkop_cur">Artikel I, onderdeel A</text:span></text:p>
      <text:p text:style-name="tussenkop"><text:span text:style-name="tussenkop_vet">Artikel 1</text:span></text:p>
      <text:p text:style-name="algemeen">Onderdeel 1</text:p>
      <text:p text:style-name="algemeen">Het kaderbesluit bevat een definitie van het begrip persoonsgegevens, deze is gelijk aan die van de Richtlijn 95/46/EG<text:note text:id="ID-87303-d27e924" text:note-class="footnote"><text:note-citation text:label="3">3</text:note-citation><text:note-body><text:p> Richtlijn 95/46/EG van het Europees Parlement en de Raad van 24 oktober 1995 betreffende de bescherming van natuurlijke personen
                  in verband met de verwerking van persoonsgegevens en betreffende het vrije verkeer van die gegevens. 
               </text:p></text:note-body></text:note>. Voor de definitie van het begrip persoonsgegeven in deze wet wordt verwezen naar de definitie van het begrip persoonsgegeven
                  in de Wbp, zoals dat is omschreven in artikel 1, onderdeel a, van de Wbp. Daarmee wordt verduidelijkt dat de reikwijdte van
                  het begrip persoonsgegeven in deze wetten gelijk is. Op grond van de richtlijnen wordt als identificeerbare persoon beschouwd
                  een persoon die direct of indirect kan worden geïdentificeerd, in het bijzonder aan de hand van een identificatienummer of
                  van een of meer elementen die kenmerkend zijn voor zijn of haar fysieke, fysiologische, psychische, economische, culturele
                  of sociale identiteit.
               </text:p>
      <text:p text:style-name="algemeen">Onderdeel 2</text:p>
      <text:p text:style-name="algemeen">In artikel 2 van het kaderbesluit dataprotectie wordt een aantal definities gegeven. Het merendeel daarvan is reeds terug
                  te vinden in artikel 1 van de Wet politiegegevens (definities). Dit met uitzondering van de definities van persoonsgegeven,
                  ontvanger en toestemming van de betrokkene. Voorgesteld wordt daarvoor te verwijzen naar de betreffende definities van de
                  Wet bescherming persoonsgegevens (artikel 1, onderdelen a, h en i, WBP), die vrijwel gelijkluidend zijn aan de begripsomschrijvingen
                  van het kaderbesluit.
               </text:p>
      <text:p text:style-name="algemeen">De Wet politiegegevens bevat tot nu toe geen definitie van het afschermen van gegevens. Dit begrip wordt in de wet echter
                  wel gehanteerd (artikel 18 WPG). Het kaderbesluit dataprotectie bevat een definitie van het afschermen van gegevens (artikel
                  1, onderdeel c), de implementatie van het kaderbesluit strekt tot opneming van deze definitie in de wet.    
               </text:p>
      <text:p text:style-name="algemeen">De Wet politiegegevens bevat tot nu toe evenmin een begripsomschrijving van het markeren van gegevens. Dit is aan de orde
                  indien de juistheid van persoonsgegevens door de betrokkene wordt betwist en niet kan worden vastgesteld of het gegeven al
                  dan niet juist is. Het kaderbesluit schrijft voor dat een gegeven in dat geval kan worden gemarkeerd (artikel 18, tweede lid).
                  Voorgesteld wordt de Wet politiegegevens op dit punt aan te passen (artikel I, onderdeel H). Daartoe is het nodig een omschrijving
                  van het begrip markeren op te nemen in de Wet politiegegevens.            
               </text:p>
      <text:p text:style-name="algemeen">Het kaderbesluit bevat de verplichting voor de lidstaten om de nationale toezichthoudende autoriteiten te raadplegen voordat
                  persoongegevens, die in een nieuw bestand worden opgenomen, worden verwerkt (artikel 23). Voorgesteld wordt om de definitie
                  van bestand in artikel 2, derde lid, op te nemen in de definities van dit artikel.  
               </text:p>
      <text:p text:style-name="tussenkop"><text:span text:style-name="tussenkop_cur">Artikel I, onderdeel B</text:span></text:p>
      <text:p text:style-name="algemeen">Hierboven is aangegeven dat de definitie van bestand wordt verplaatst naar artikel 1 (definities). Daarmee komt het derde
                  lid van artikel 2 te vervallen.  
               </text:p>
      <text:p text:style-name="tussenkop"><text:span text:style-name="tussenkop_cur">Artikel I, onderdeel C</text:span></text:p>
      <text:p text:style-name="tussenkop"><text:span text:style-name="tussenkop_vet">Artikel 3, derde lid</text:span></text:p>
      <text:p text:style-name="alineagroep">In dit lid is vastgelegd dat politiegegevens uitsluitend voor een ander doel kunnen worden verwerkt dan waarvoor zij zijn
                     verkregen voor zover deze wet daar uitdrukkelijk in voorziet, de verdere verwerking noodzakelijk is en in verhouding staat
                     tot dat doel en niet onverenigbaar is met het doel waarvoor de gegevens zijn verzameld. De aanpassing van dit lid vloeit voort
                     uit artikel 3, tweede lid, van het kaderbesluit dat vereist dat de verdere verwerking van de gegevens, die worden verwerkt
                     met het oog op de preventie, het onderzoek, de opsporing en de vervolging terzake van strafbare feiten of de tenuitvoerlegging
                     van straffen, voor een ander doel is toegestaan mits deze verwerking niet onverenigbaar is met het doel waarvoor de gegevens
                     zijn verzameld, deze verwerking noodzakelijk is en in verhouding staat tot dat doel (artikel 3, tweede lid, onderdelen a en
                     c). Daarnaast is vereist dat de bevoegde autoriteiten bevoegd zijn om die gegevens te verwerken conform de toepasselijke rechtsvoorschriften
                     (artikel 3, tweede lid, onderdeel b). Met de verplichting van de Wet politiegegevens dat de verantwoordelijke een systeem
                     van autorisaties onderhoudt, wordt hieraan reeds voldaan (artikel 6, eerste lid, WPG). 
                  </text:p>
      <text:p text:style-name="alineagroep">Het vereiste dat de verdere verwerking niet onverenigbaar is met het doel waarvoor de gegevens zijn verzameld geldt voor iedere
                     vorm van verdere verwerking, dus zowel de beschikbaarstelling van gegevens binnen de politie, de Koninklijke marechaussee
                     of een bijzondere opsporingsdienst, op grond van paragraaf 2 van de wet, als voor de verstrekking van politiegegevens aan
                     andere personen of instanties, op grond van paragraaf 3 van de wet. In paragraaf 2 van de wet zijn de verschillende doelen,
                     met het oog waarop de gegevens met het oog op de uitvoering van de politietaak verzameld kunnen worden, onderscheiden. Dit
                     betreft de uitvoering van de dagelijkse politietaak (artikel 8 WPG), het onderzoek in verband met de handhaving van de rechtsorde
                     in een bepaald geval (artikel 9 WPG), het verkrijgen van inzicht in de betrokkenheid van personen bij bepaalde ernstige schendingen
                     van de rechtsorde (artikel 10 WPG), de controle op en het beheer van een informant (artikel 12 WPG) of de ondersteuning van
                     de politietaak (artikel 13 WPG). Met deze doeleinden is niet onverenigbaar dat de verzamelde gegevens verder worden verwerkt
                     met het oog op doelen die nauw samenhangen met de strafrechtspleging. Daarbij kan worden gedacht aan de reclassering of de
                     hulp aan slachtoffers van misdrijven. Met deze doeleinden is evenmin onverenigbaar de verdere verwerking ten behoeve van de
                     handhaving van de rechtsorde. Dit omvat doelen als de preventie, de opsporing en de vervolging van strafbare feiten. Tenslotte
                     is de verdere verwerking mogelijk met het oog op doelen die nauw samenhangen met de handhaving van de rechtsorde. Daarbij
                     kan worden gedacht aan de verdere verwerking met het oog op de staatsveiligheid en de handhaving van de democratische rechtsorde,
                     de screening van personen voor het verlenen van opdrachten, subsidies of vergunningen of voor de aanbeveling of voordracht
                     van personen, het nemen van een beslissing over een verblijfstitel van een persoon of het toezicht op de naleving van bepaalde
                     regelgeving. De toepassing van het noodzakelijkheidsvereiste impliceert dat de aard en de betrouwbaarheid van de te verstrekken
                     politiegegevens in de afweging wordt betrokken. Bij politiegegevens over de betrokkenheid van personen bij ernstige strafbare
                     feiten, zonder dat een verdenking is vastgesteld (CIE-gegevens), die ook binnen de politie zeer beperkt toegankelijk zijn,
                     zal een zorgvuldige afweging moeten plaatsvinden, waarbij ook de aard van de te verstrekken gegevens en het doel van de verdere
                     verwerking door de belanghebbende persoon of instantie wordt betrokken. Daarbij zijn ook de vereisten van de noodzakelijkheid
                     en de proportionaliteit aan de orde.                      
                  </text:p>
      <text:p text:style-name="alineagroep.end">Het vereiste van de verenigbaarheid van de verdere gegevensverwerking komt deels reeds tot uitdrukking in de criteria die
                     neergelegd zijn in de wettelijke bepalingen over de  verstrekking van politiegegevens aan derden. Op grond van artikel 18
                     van de wet is een dergelijke verstrekking mogelijk in geval van een zwaarwegend algemeen belang. Het belang van de verstrekking
                     dient een belang van meer dan gewone maatschappelijke betekenis te betreffen. Bij die afweging zijn eveneens de eisen van
                     noodzakelijkheid, proportionaliteit en subsidiariteit aan de orde. De betreffende personen en instanties zijn aangewezen in
                     het Besluit politiegegevens. De verstrekking van politiegegevens aan deze personen en instanties voldoet aan de bovenbeschreven
                     criteria en is niet onverenigbaar met het doel waarvoor de gegevens zijn verzameld. Op grond van artikelen 19 en 20 van de
                     wet kan de verantwoordelijke in incidentele gevallen dan wel in het kader van een samenwerkingsverband met het oog op een
                     zwaarwegend algemeen belang beslissen tot het verstrekken van politiegegevens aan personen en instanties voor bepaalde doeleinden.
                     Die doeleinden vormen onderdeel van de politietaak, of hangen zeer nauw samen met de uitvoering daarvan, zodat ook langs die
                     weg het vereiste van de verenigbaarheid van de verdere gegevensverwerking gewaarborgd is.           
                  </text:p>
      <text:p text:style-name="tussenkop"><text:span text:style-name="tussenkop_cur">Artikel I, onderdeel D</text:span></text:p>
      <text:p text:style-name="algemeen">In artikel 4, derde lid, van de Wet politiegegevens is bepaald dat de verantwoordelijke passende technische en organisatorische
                  maatregelen treft om politiegegevens te beveiligen tegen verlies of enige vorm van onrechtmatige verwerking. Deze tekst sluit
                  echter niet volledig aan bij die van artikel 22, eerste lid, van het kaderbesluit. De tekst van het kaderbesluit wijkt iets
                  af op het punt van de aard van de risico’s (onbedoelde of onrechtmatige vernietiging, wijziging, ongeoorloofde mededeling
                  of toegang) en de aard van de mogelijke gegevensoverdracht (verzending via een netwerk of beschikbaarstelling via directe
                  geautomatiseerde toegang). Voorgesteld wordt om artikel 4, derde lid, van de Wet politiegegevens aan te vullen, overeenkomstig
                  de tekst van het kaderbesluit.     
               </text:p>
      <text:p text:style-name="algemeen">Binnen de Nederlandse politie is een stelsel voor informatiebeveiliging uitgewerkt, op basis van de Regeling informatiebeveiliging
                  politie. Hiervoor kan worden verwezen naar de memorie van toelichting bij de Wet politiegegevens (Kamerstukken II, 2005/06,
                  30 327, nr. 3, blz. 32). Het is dan ook niet te verwachten dat deze bepaling aanleiding zal geven tot aanvullende maatregelen ter beveiliging
                  van politiegegevens.     
               </text:p>
      <text:p text:style-name="tussenkop"><text:span text:style-name="tussenkop_cur">Artikel I, onderdeel E</text:span></text:p>
      <text:p text:style-name="tussenkop"><text:span text:style-name="tussenkop_vet">Artikel 17</text:span></text:p>
      <text:p text:style-name="algemeen">Onderdeel 1</text:p>
      <text:p text:style-name="algemeen">In het tweede lid is vastgelegd dat politiegegevens kunnen worden verstrekt aan een internationaal orgaan of aan een internationaal
                  strafgerecht voor zover dit voortvloeit uit een verdrag. Daarbij kan worden gedacht aan de verstrekking van politiegegevens
                  aan Interpol of aan het Internationaal Strafhof. Dit betreft een tekstuele verheldering, de verplichting tot verstrekking
                  kan rechtstreeks voortvloeien uit een verdrag, de ratificatieprocedure garandeert een nauwe betrokkenheid van het parlement
                  (artikel 91, eerste lid, GW).   
               </text:p>
      <text:p text:style-name="algemeen">Onderdeel 2</text:p>
      <text:p text:style-name="alineagroep">In het vierde lid wordt, ter implementatie van het kaderbesluit dataprotectie, de mogelijkheid tot verstrekking van politiegegevens
                     aan andere lidstaten van de Europese Unie of aan een orgaan dat krachtens hoofdstuk 4 of hoofdstuk 5 van titel V van het Verdrag
                     betreffende de werking van de Europese Unie is ingesteld geregeld. Het kaderbesluit dataprotectie geeft regels voor de bescherming
                     van persoonsgegevens die worden of zijn verstrekt of beschikbaar gesteld tussen de lidstaten van de Europese Unie, die door
                     de lidstaten worden of zijn verstrekt of beschikbaar gesteld aan autoriteiten of informatiesystemen die krachtens titel VI
                     van het VEU oud zijn ingesteld of die door die organen aan de bevoegde autoriteiten van de lidstaten worden of zijn verstrekt
                     of beschikbaar gesteld, met het oog op de preventie, het onderzoek, de opsporing en de vervolging van strafbare feiten of
                     de tenuitvoerlegging van straffen (artikel 1, tweede lid). Zoals in het algemeen deel is vermeld, bevat het kaderbesluit dataprotectie
                     geen verplichtingen voor de lidstaten of de krachtens titel VI VEU oud opgerichte autoriteiten of informatiesystemen tot uitwisseling
                     van persoonsgegevens in bepaalde gevallen of onder bepaalde voorwaarden, maar dergelijke verplichtingen kunnen wel voortvloeien
                     uit de afzonderlijke rechtsinstrumenten op basis van titel VI VEU oud. De lidstaten kunnen de verkregen gegevens verder verwerken
                     ten behoeve van andere doeleinden, de regels van het kaderbesluit over de mogelijkheden tot verdere verwerking zijn uitgewerkt
                     in het Besluit politiegegevens. Als autoriteiten die krachtens titel VI VEU oud zijn ingesteld en die zijn belast met de preventie,
                     het onderzoek, de opsporing en de vervolging van strafbare feiten of de tenuitvoerlegging van straffen kunnen Europol en Eurojust
                     worden aangemerkt. Deze organen beschikken over een eigen informatiesysteem. Op grond van het eerdergenoemde Raadsbesluit
                     tot oprichting van de Europese politiedienst voorzien de nationale eenheden van de lidstaten Europol uit eigen beweging van
                     de informatie en inlichtingen die Europol nodig heeft om zijn taken te vervullen (artikel 8, vierde lid, onderdeel a). In
                     bepaalde gevallen is een nationale eenheid niet verplicht informatie en inlichtingen te verstrekken. De uit het Raadsbesluit
                     voortvloeiende verplichtingen tot gegevensverstrekking zijn reeds uitgewerkt in het Besluit politiegegevens (artikel 5:5 BPG).
                     Op grond van het eerdergenoemde Raadsbesluit 2009/426/JBZ verstrekken de lidstaten gegevens aan Eurojust voor zover dat nodig
                     is voor de vervulling van de doelstelling en taken van die organisatie. Dit is uitgewerkt in artikel 5:6 van het Besluit politiegegevens.
                     
                  </text:p>
      <text:p text:style-name="alineagroep.end">In dit lid is tevens de mogelijkheid tot verstrekking van politiegegevens aan Interpol geregeld. </text:p>
      <text:p text:style-name="algemeen">Onderdeel 3</text:p>
      <text:p text:style-name="tussenkop"><text:span text:style-name="tussenkop_cur">Vijfde lid</text:span></text:p>
      <text:p text:style-name="algemeen">Het kaderbesluit dataprotectie biedt de mogelijkheid tot doorgifte van politiegegevens, die van een andere lidstaat zijn verkregen,
                  aan een derde land. Daarvoor is onder meer vereist dat het betreffende derde land een toereikend beschermingsniveau voor de
                  voorgenomen gegevensbescherming garandeert. Dit criterium is eveneens terug te vinden in artikel 25, eerste lid, van de richtlijn
                  nr. 95/46/EG van het Europees Parlement en de Raad van 24 oktober 1995 over de bescherming van personen met betrekking tot
                  de verwerking van persoonsgegevens en over het vrije verkeer van deze gegevens ( PbEG L 281/31). Daar dit criterium geldt
                  voor politiegegevens uit Nederland die via een andere lidstaat aan een derde land worden verstrekt, ligt het in de rede dit
                  criterium eveneens toe te passen op de rechtstreekse verstrekking van die gegevens vanuit Nederland aan een derde land. Anders
                  dan bij de richtlijn is in het kaderbesluit echter niet voorzien in een procedure op het niveau van de Unie ter vaststelling
                  van het niveau van gegevensbescherming. Een dergelijke procedure is niet goed toegesneden op de behoeften van politie en justitie
                  omdat deze is gebaseerd op een diepgaand onderzoek van de wet- en regelgeving in de betrokken landen ten behoeve van formele
                  besluitvorming door de Commissie. Voor politie en justitie is het echter van cruciaal belang om in concrete strafzaken op
                  korte termijn gegevens te kunnen uitwisselen met de bevoegde autoriteiten in andere landen ten behoeve van de opsporing of
                  vervolging. Overigens voorziet ook de richtlijn in de nodige mogelijkheden om gegevens uit te wisselen in de gevallen waarin
                  niet is vastgesteld dat een derde land over een passend niveau van gegevensbescherming beschikt. Dit neemt niet weg dat, daar
                  waar op grond van de richtlijn is vastgesteld dat een bepaald land over een passend niveau van gegevensbescherming beschikt,
                  dit betrokken kan worden in de afweging over de uitwisseling van politiële of strafvorderlijke gegevens. Of het beschermingsniveau
                  in andere gevallen toereikend is wordt beoordeeld met inachtneming van alle omstandigheden die op de doorgifte van gegevens
                  van invloed zijn. In het bijzonder wordt rekening gehouden met de aard van de gegevens, met het doel en met de duur van de
                  voorgenomen verwerking of verwerkingen, het land van herkomst en het land of het internationale orgaan van eindbestemming
                  van de gegevens, de algemene en sectorale rechtsregels die in het betreffende land of internationale orgaan gelden, alsmede
                  de beroepscodes en de veiligheidsmaatregelen die in het land of het orgaan van toepassing zijn. Aldus biedt dit criterium
                  enige flexibiliteit in de toepassing, doordat een afweging kan worden gemaakt op basis van de aard van de te verstrekken gegevens
                  in relatie tot de verdere verwerking van die gegevens in het derde land en de voorschriften op het gebied van gegevensbescherming
                  die op de verdere verwerking van toepassing zijn.         
               </text:p>
      <text:p text:style-name="algemeen">Onderdeel 4</text:p>
      <text:p text:style-name="tussenkop"><text:span text:style-name="tussenkop_cur">Zesde lid</text:span></text:p>
      <text:p text:style-name="alineagroep">De belangen van de opsporing van strafbare feiten lopen niet altijd parallel aan de belangen van gegevensbescherming. Het
                     zal in de praktijk voor kunnen komen dat opsporingsonderzoek wordt verricht naar personen die betrokken zijn bij ernstige
                     vormen van criminaliteit en die opereren vanuit landen die in andere werelddelen gelegen zijn, zoals Afrika, Azië of Zuid-Amerika.
                     Dan zal er vanwege de tijdsdruk niet altijd voldoende gelegenheid zijn om na te gaan of een land in zijn algemeenheid een
                     toereikend beschermingsniveau biedt. Uiteraard kan hiervoor worden aangesloten bij het oordeel van de Commissie inzake het
                     gegevensbeschermingsniveau van derde landen, op basis van de eerdergenoemde Privacyrichtlijn van de eerste pijler. Een onderzoek
                     van de Commissie daarnaar heeft echter geen betrekking op de gegevensverwerking ten behoeve van de opsporing of vervolging
                     van strafbare feiten. Ook is het niet uitgesloten dat contacten moeten worden gelegd met landen die nog niet aan een dergelijk
                     onderzoek van de Commissie onderworpen zijn geweest. 
                  </text:p>
      <text:p text:style-name="alineagroep.end">In dit lid wordt de mogelijkheid geboden om, in die gevallen waarin niet kan worden vastgesteld dat er sprake is van een toereikend
                     beschermingsniveau in het betreffende derde land, toch politiegegevens uit te wisselen. Dit kan noodzakelijk zijn ten behoeve
                     van gerechtvaardigde specifieke belangen van betrokkene, bijvoorbeeld ingeval van detentie van een persoon in het buitenland
                     waarbij wordt onderhandeld over vrijlating of overbrenging van die persoon naar Nederland. In een dergelijk geval vereist
                     het kaderbesluit niet dat de betrokken persoon instemt met de overdracht van de gegevens. De formulering van deze grond in
                     het kaderbesluit strekt er echter toe dat zonder een dergelijke toestemming de overdracht van gegevens ten behoeve van dit
                     doel slechts in uitzonderingsgevallen mogelijk zal zijn. De doorgifte kan ook noodzakelijk zijn ten behoeve van een dringend
                     zwaarwegend algemeen belang. Het criterium van het zwaarwegend algemeen belang is van toepassing op de verstrekking van politiegegevens
                     aan derden, met het criterium van het dringend zwaarwegend algemeen belang wordt tot uitdrukking gebracht dat de verstrekking
                     dringend noodzakelijk is en een zwaarwegend algemeen belang dient. Omdat onverminderd geldt dat verstrekking aan derde landen
                     noodzakelijk is met het oog op de preventie, het onderzoek, de opsporing of de vervolging van strafbare feiten en de tenuitvoerlegging
                     van straffen (artikel 13, eerste lid, onderdeel a) dient het dringend zwaarwegend algemeen belang uit die doeleinden voort
                     te vloeien. Van een dringend zwaarwegend algemeen belang in deze zin kan dan sprake zijn bij de voorkoming van een aanslag
                     of de opsporing van een ontvoerde persoon of de opheldering van een ernstig strafbaar feit, waarbij het van groot belang is
                     dat de daders worden aangehouden. Uiteraard dient er in een dergelijk geval een zorgvuldige afweging plaats te vinden tussen
                     het belang van de bescherming van persoonsgegevens en het belang van opsporing en vervolging. Tenslotte is verstrekking mogelijk
                     indien het derde land of internationaal orgaan passende garanties biedt voor een zorgvuldige gegevensverwerking in het concrete
                     geval. Hierbij kan worden gedacht aan afspraken over het gebruik van de verstrekte gegevens voor een beperkt en nauwkeurig
                     omlijnd doel en de onmiddellijke verwijdering of vernietiging van de gegevens zodra het doel vervuld is.
                  </text:p>
      <text:p text:style-name="algemeen">Onderdeel 5</text:p>
      <text:p text:style-name="tussenkop"><text:span text:style-name="tussenkop_cur">Zevende lid</text:span></text:p>
      <text:p text:style-name="algemeen">In het Besluit politiegegevens worden nadere regels opgenomen over de verstrekking aan en de ontvangst van gegevens van andere
                  landen (of: lidstaten). Deze regels hebben betrekking op de verdere verwerking van de gegevens, de controle op de juistheid
                  van de gegevens en het informeren van de verstrekkende instantie over het met de verstrekte gegevens behaalde resultaat. Verder
                  worden nadere regels gesteld over de verstrekking van politiegegevens aan Europol en Eurojust, de doorgifte van politiegegevens
                  aan derde landen en de doorgifte van gegevens aan personen of instanties met een particuliere taak. Voor de doorgifte aan
                  derde landen wordt uitgegaan van het criterium van het toereikend niveau van gegevensbescherming. In afwijking daarvan kunnen
                  politiegegevens onder bepaalde omstandigheden worden doorgegeven, in het Besluit politiegegevens worden hierover nadere regels
                  gesteld.                                 
               </text:p>
      <text:p text:style-name="tussenkop"><text:span text:style-name="tussenkop_cur">Artikel I, onderdeel F</text:span></text:p>
      <text:p text:style-name="tussenkop"><text:span text:style-name="tussenkop_vet">Artikel 25</text:span></text:p>
      <text:p text:style-name="algemeen">Het recht op kennisneming is vastgelegd in artikel 25 van de Wet politiegegevens. Dit recht is terug te voeren op het ook
                  in internationale verdragen vastgelegde beginsel dat degene, over wie persoonsgegevens worden verwerkt door de politie, in
                  de gelegenheid wordt gesteld tot kennisneming van die gegevens, mede het oog op de uitoefening van zijn recht tot correctie
                  van die gegevens. 
               </text:p>
      <text:p text:style-name="tussenkop"><text:span text:style-name="tussenkop_cur">Eerste lid</text:span></text:p>
      <text:p text:style-name="alineagroep">Tot nu toe strekt de formulering van het recht op kennisneming in artikel 25 van de wet tot een verplichting van de verantwoordelijke
                     tot de mededeling aan de betrokkene of, en zo ja welke, deze persoon betreffende politiegegevens zijn vastgelegd. 
                  </text:p>
      <text:p text:style-name="alineagroep.end">De formulering van het recht van toegang in artikel 17 van het kaderbesluit is ruimer, in die zin dat de betrokkene gerechtigd
                     is antwoord te krijgen op de vraag of de hem betreffende gegevens zijn verstrekt of beschikbaar gesteld en informatie te krijgen
                     over de ontvangers of categorieën van ontvangers aan wie de gegevens zijn verstrekt. De formulering van het kaderbesluit noopt
                     tot aanvulling van artikel 25, eerste lid, van de wet. De voorgestelde formulering voor artikel 25 van de wet noodzaakt ertoe
                     dat de verantwoordelijke gehouden is te melden in hoeverre gegevens verwerking ondergaan. Voor dit laatste kan worden gedacht
                     aan gegevens die nog niet zijn vastgelegd, maar die wel zijn betrokken in een vorm van verwerking, zoals het raadplegen of
                     vergelijken van gegevens. Verder is de verantwoordelijke gehouden inlichtingen te verstrekken over de vraag of deze persoon
                     betreffende politiegegevens zijn verstrekt en over de ontvangers of categorieën van ontvangers aan wie de gegevens zijn verstrekt.
                     De wet verplicht reeds tot de schriftelijke vastlegging van de verstrekking van politiegegevens (artikel 32, eerste lid, WPG).
                     Dit met het oog op correctie van gegevens. In de praktijk zal deze aanvulling waarschijnlijk dan ook tot weinig extra werklast
                     voor de politie leiden.
                  </text:p>
      <text:p text:style-name="algemeen">Hieronder, bij artikel II, onderdeel F, wordt nader ingegaan op de consequenties van de jurisprudentie van het Hof van Justitie
                  van de Europese Gemeenschappen op de regeling van de bewaring van gegevens over de verstrekking van justitiële gegevens. Naar
                  aanleiding van het arrest C-553/07 (Rijkeboer) wordt voorgesteld de termijn voor de bewaring van die gegevens in de Wet justitiële
                  en strafvorderlijke gegevens te verhogen van één naar vier jaar. De Wet politiegegevens kende tot nu toe geen mogelijkheid
                  tot kennisneming van de verstrekking van gegevens. Hierboven, in het algemeen deel, is voorgesteld om naar aanleiding van
                  de formulering van het kaderbesluit de Wet politiegegevens op dit punt aan te vullen. Met het oog op de uitvoerbaarheid ligt
                  het in de rede om voor de bewaring van gegevens over de verstrekking van politiegegevens te kiezen voor een bewaartermijn
                  van vier jaar. Dit wordt bij artikel II, onderdeel F, nader toegelicht. 
               </text:p>
      <text:p text:style-name="tussenkop"><text:span text:style-name="tussenkop_cur">Artikel I, onderdeel G</text:span></text:p>
      <text:p text:style-name="tussenkop"><text:span text:style-name="tussenkop_vet">Artikel 27, eerste lid</text:span></text:p>
      <text:p text:style-name="algemeen">Het recht op kennisneming is geen absoluut recht, het kan worden beperkt als dit in een democratische samenleving noodzakelijk
                  is in onder meer het belang van de bestrijding van strafbare feiten. Het kaderbesluit biedt de lidstaten de mogelijkheid om
                  wettelijke maatregelen te treffen ter beperking van het recht op toegang voor de betrokkene (artikel 17, tweede lid). De in
                  het kaderbesluit toegestane weigeringsgronden omvatten de in artikel 27 van de Wet politiegegevens opgenomen weigeringsgronden.
                  Op grond van de ervaringen met de geldende regeling lijkt aanvulling van dit artikel niet noodzakelijk. Niettemin is ervoor
                  gekozen onderdeel b aan te vullen met het criterium van de bescherming van de betrokkene. Daarmee wordt zeker gesteld dat
                  kennisneming kan worden geweigerd ter bescherming van de betrokkene, bijvoorbeeld de personalia van een informant die gekoppeld
                  zijn aan een code met behulp waarvan de informatie rond die informant wordt vastgelegd. Dit criterium is terug te vinden in
                  artikel 13, eerste lid, onderdeel g van de richtlijn nr. 95/46/EG van het Europees Parlement en de Raad van 24 oktober 1995
                  en is eveneens opgenomen in artikel 39l van de Wet justitiële en strafvorderlijke gegevens en in artikel 43, onderdeel e,
                  van de Wet bescherming persoonsgegevens, zodat de weigeringsgronden van deze wetten onderling beter op elkaar zijn afgestemd.
                  
               </text:p>
      <text:p text:style-name="algemeen">De Wet politiegegevens biedt de mogelijkheid om een verzoek tot kennisneming af te wijzen voor zover het onthouden van kennisneming
                  noodzakelijk is in het belang van de goede uitvoering van de politietaak (art. 27, eerste lid, WPG). De weigeringsgronden
                  van het kaderbesluit en de goede uitvoering van de politietaak overlappen elkaar grotendeels. Het begrip goede uitvoering
                  van de politietaak betreft evenwel een breder begrip. De politietaak, bedoeld in de artikelen 2 en 6, eerste lid, PW 1993,
                  omvat de strafrechtelijke handhaving van de rechtsorde, de handhaving van de openbare orde en de verlening van hulp aan hen
                  die deze behoeven. De strafrechtelijke handhaving van de rechtsorde omvat de opsporing van strafbare feiten. Het kaderbesluit
                  is van toepassing op persoonsgegevens die worden verwerkt met het oog op de preventie of de opsporing van strafbare feiten.
                  De andere onderdelen van de politietaak – de handhaving van de openbare orde en de hulpverleningstaak – vallen niet onder
                  de reikwijdte va het kaderbesluit. Dit houdt verband met de rechtsgrondslag van het kaderbesluit (artikelen 30, 31 en 34,
                  tweede lid, VEU oud).      
               </text:p>
      <text:p text:style-name="algemeen">Het kaderbesluit is ook van toepassing op persoonsgegevens die worden verwerkt met het oog op de vervolging ter zake van strafbare
                  feiten of de tenuitvoerlegging van straffen. Het kaderbesluit bevat specifieke weigeringsgronden om te voorkomen dat de gegevensverwerking
                  voor die doelen aan onevenredige risico’s wordt bloot gesteld. Deze weigeringsgronden zijn echter niet van belang voor de
                  verwerking van politiegegevens, zodat de weigeringsgronden in de Wet politiegegevens beperkter zijn dan die in het kaderbesluit.
                  
               </text:p>
      <text:p text:style-name="algemeen">In het kaderbesluit is voorgeschreven dat iedere weigering of beperking van de toegang schriftelijk aan de betrokkene wordt
                  toegelicht. Tevens worden de feitelijke of juridische redenen voor het besluit medegedeeld (artikel 17, derde lid). Ook wordt
                  aan de betrokkene medegedeeld dat hij bij de bevoegde nationale toezichthoudende autoriteit of een rechterlijke instantie
                  beroep kan aantekenen. Het schriftelijkheidsvereiste is thans reeds in de wet vastgelegd (artikel 27, tweede lid, WPG). Uit
                  artikel 29 van de wet vloeit voort dat een beslissing op een verzoek tot kennisneming geldt als een besluit in de zin van
                  de Algemene wet bestuursrecht (Awb). Op grond van de Awb dient een besluit te berusten op een deugdelijke motivering, die
                  bij de bekendmaking van het besluit wordt vermeld (art. 3:46 en 3:47 Awb). Bij de bekendmaking en de mededeling van het besluit
                  moet melding worden gemaakt van de mogelijkheid tot bezwaar of beroep (art. 3:45 Awb).       
               </text:p>
      <text:p text:style-name="tussenkop"><text:span text:style-name="tussenkop_cur">Artikel I, onderdeel H</text:span></text:p>
      <text:p text:style-name="tussenkop"><text:span text:style-name="tussenkop_vet">Artikel 28</text:span></text:p>
      <text:p text:style-name="tussenkop"><text:span text:style-name="tussenkop_cur">Onderdeel 1</text:span></text:p>
      <text:p text:style-name="algemeen">Dit betreft een tekstuele aanpassing.</text:p>
      <text:p text:style-name="tussenkop"><text:span text:style-name="tussenkop_cur">Onderdeel 2</text:span></text:p>
      <text:p text:style-name="tussenkop"><text:span text:style-name="tussenkop_cur">Eerste lid</text:span></text:p>
      <text:p text:style-name="algemeen">Op grond van de regeling in het kaderbesluit heeft de betrokkene het recht om gegevens te laten corrigeren, wissen of afschermen.
                  Dit recht is niet afhankelijk van een voorafgaand verzoek tot kennisneming van de gegevens. De formulering van artikel 18,
                  eerste lid, van het kaderbesluit noopt tot aanpassing van het eerste lid van artikel 28 van de wet. De koppeling tussen de
                  uitoefening van het echt op kennisneming en het recht op correctie komt te vervallen. 
               </text:p>
      <text:p text:style-name="algemeen">Daarnaast wordt dit lid aangevuld in verband met de door het kaderbesluit geboden mogelijkheid van het markeren van gegevens,
                  indien de gegevens feitelijk onjuist, voor het doel van de verwerking onvolledig of niet terzake dienend zijn dan wel in strijd
                  met een wettelijk voorschrift worden verwerkt. Het markeren van gegevens is het voorzien van een kenmerk aan politiegegevens,
                  zonder dat de mogelijkheid tot verwerking van die gegevens wordt beperkt. Het kaderbesluit biedt de mogelijkheid tot het markeren
                  van gegevens indien de juistheid van een persoonsgegeven door de betrokkene wordt betwist en niet kan worden vastgesteld of
                  het gegeven al dan niet juist is (artikel 18, tweede lid). Dit kan aan de orde zijn gevallen waarin de verantwoordelijke meent
                  dat de gegevens wel juist zijn terwijl dit door de betrokkene wordt betwist. In een dergelijk geval dient dit door de verantwoordelijke
                  kenbaar te worden gemaakt doordat de gegevens worden voorzien van een kenmerk.   
               </text:p>
      <text:p text:style-name="algemeen">Het kaderbesluit schrijft voor dat, indien de verantwoordelijke correctie, wissen of afscherming weigert, die weigering schriftelijk
                  moet worden meegedeeld en betrokkene in kennis moet worden gesteld van de in het nationale recht bestaande mogelijkheden om
                  klacht in te dienen of beroep in te stellen bij de rechter (artikel 18, eerste lid). De verplichting van de verantwoordelijke
                  tot het in kennis stellen van betrokkene van deze mogelijkheden vloeit reeds voort uit artikel 3:45 Awb.               
               </text:p>
      <text:p text:style-name="tussenkop"><text:span text:style-name="tussenkop_cur">Derde lid</text:span></text:p>
      <text:p text:style-name="algemeen">Dit betreft een meer technische wijziging. De verantwoordelijke dient ervoor zorg te dragen dat ook een beslissing tot markering
                  zo spoedig mogelijk wordt uitgevoerd.  
               </text:p>
      <text:p text:style-name="tussenkop"><text:span text:style-name="tussenkop_cur">Artikel I, onderdeel I</text:span></text:p>
      <text:p text:style-name="algemeen">Het bovenstaande impliceert tevens aanpassing van de termijn van de vastlegging (of protocollering) van de verstrekking van
                  politiegegevens. Door aan artikel 32, eerste lid, onderdeel d, van de wet een verwijzing toe te voegen naar artikel 25, eerste
                  lid, van de wet wordt gewaarborgd dat de gegevens daadwerkelijk beschikbaar zijn ingeval het recht op kennisneming wordt uitgeoefend.
                  
               </text:p>
      <text:p text:style-name="tussenkop"><text:span text:style-name="tussenkop_cur">Artikel I, onderdeel J</text:span></text:p>
      <text:p text:style-name="algemeen">Artikel 35, vierde lid</text:p>
      <text:p text:style-name="algemeen">In dit lid is het adviesrecht van het College bescherming persoonsgegevens neergelegd. De inhoud van onderdeel a is niet gewijzigd.
                  De inhoud van onderdeel b is nieuw. In het algemeen deel van de memorie van toelichting is reeds nader ingegaan op de door
                  het kaderbesluit voorgeschreven verplichting om de bevoegde nationale toezichthoudende autoriteiten te raadplegen voordat
                  persoonsgegevens worden verwerkt wanneer het gaat om gevoelige gegevens of in het kader van een verwerking die wegens de schaal
                  waarop zij wordt toegepast of uit hun aard specifieke risico’s voor de bescherming van de persoonlijke levenssfeer met zich
                  meebrengt. Vereist is dat de gegevens in een nieuw bestand worden opgenomen. Met dit vereiste wordt tot uitdrukking gebracht
                  dat de adviesplicht van de nationale toezichthoudende autoriteit niet (zozeer) aan de orde is bij de toepassing van strafvorderlijke
                  bevoegdheden in het kader van een opsporingsonderzoek, waarbij sprake is van ernstige aantasting van de persoonlijke levenssfeer
                  van personen, zoals bij het aftappen van telecommunicatie of het inzetten van een infiltrant. De adviesplicht is in de eerste
                  plaats gericht op het opnemen van gevoelige persoonsgegevens in de betreffende databank. Een voorbeeld betreft het inrichten
                  van een verwijsindex voor gevallen van eerwraak of van huiselijk geweld. De adviesplicht is daarnaast gericht op verwerkingen
                  waarbij de aard van de verwerking, in het bijzonder met gebruikmaking van nieuwe technologieën, mechanismen of procedures,
                  anderszins specifieke risico’s met zich meebrengt voor de fundamentele rechten en vrijheden van de betrokkene, in het bijzonder
                  zijn recht op bescherming van de persoonlijke levenssfeer. Hiervoor kan worden gedacht aan het onderzoek van DNA-profielen
                  van grote aantallen personen of bevolkingsgroepen. In deze gevallen dient het College bescherming persoonsgegevens te worden
                  geraadpleegd voorafgaand aan de voorgenomen gegevensverwerking.     
               </text:p>
      <text:p text:style-name="algemeen">In zijn advies over het wetsvoorstel heeft het CBP aangegeven dat, indachtig de in 2007 door het CBP ingezette koerswijziging,
                  bij de vormgeving van de nieuwe adviestaak aansluiting zal worden gezocht bij het thans reeds bestaande instrument van de
                  zienswijze. Conform staand beleid kan om een zienswijze worden verzocht wanneer er sprake is van een rechtsvraag die te maken
                  heeft met nieuwe technologie of andere ontwikkelingen en deze een groot (potentieel) maatschappelijk en/of economisch belang
                  heeft. Het verzoek moet deugdelijk feitelijk onderbouwd zijn en het moet gemotiveerd aangeven om welke rechtsvraag het gaat
                  en wat de betrokken belangen zijn. Voor de uitwerking van de criteria voor het verzoek om een zienswijze wordt verwezen naar
                  het gelijknamige document op de website van het CBP (www.cbpweb.nl). 
               </text:p>
      <text:p text:style-name="tussenkop"><text:span text:style-name="tussenkop_cur">Artikel II, onderdeel A</text:span></text:p>
      <text:p text:style-name="tussenkop"><text:span text:style-name="tussenkop_vet">Artikel 1</text:span></text:p>
      <text:p text:style-name="tussenkop"><text:span text:style-name="tussenkop_cur">Onderdelen 1 en 2</text:span></text:p>
      <text:p text:style-name="algemeen">Met de aanpassing van de definitie van de begrippen justitiële en strafvorderlijke gegevens wordt aangesloten op het begrip
                  persoonsgegeven in de Wbp, zoals dat is omschreven in artikel 1, onderdeel a, van de Wbp. Daarmee wordt verduidelijkt dat
                  de reikwijdte van het begrip persoonsgegeven in deze wetten gelijk is. Voor de toelichting op dit onderdeel kan overigens
                  worden verwezen naar artikel I, onderdeel A. 
               </text:p>
      <text:p text:style-name="tussenkop"><text:span text:style-name="tussenkop_cur">Onderdeel 3</text:span></text:p>
      <text:p text:style-name="algemeen">In artikel 2 van het kaderbesluit dataprotectie wordt een aantal definities gegeven. Een aantal was voorheen reeds opgenomen
                  in artikel 1 van de Wet justitiële en strafvorderlijke gegevens. Voor de andere definities van het kaderbesluit geldt dat
                  de wet aangevuld moet worden. Dit geldt voor de definities van persoonsgegeven, verwerking van persoonsgegevens, verantwoordelijke,
                  betrokkene, ontvanger, verstrekken van persoonsgegevens en toestemming van de betrokkene. Voorgesteld wordt daarvoor te verwijzen
                  naar de betreffende definities van de Wet bescherming persoonsgegevens (artikel 1, onderdelen a, b, d, f, h, n en i, WBP),
                  die gelijkluidend zijn aan de begripsomschrijvingen van het kaderbesluit. 
               </text:p>
      <text:p text:style-name="tussenkop"><text:span text:style-name="tussenkop_cur">Onderdeel 4</text:span></text:p>
      <text:p text:style-name="algemeen">In aansluiting op de Wet politiegegevens en de Wet bescherming persoonsgegevens wordt voorgesteld een definitie van bewerker
                  op te nemen. Dit met het oog op de regeling van de taken en verantwoordelijkheden van de bewerker in de Wet justitiële en
                  strafvorderlijke gegevens. Voorts wordt voorgesteld een omschrijving van het afschermen en het markeren van gegevens op te
                  nemen, hiervoor kan worden verwezen naar de toelichting op artikel I, onderdeel A, onder 2, onderdelen n en o. 
               </text:p>
      <text:p text:style-name="tussenkop"><text:span text:style-name="tussenkop_cur">Onderdeel 5</text:span></text:p>
      <text:p text:style-name="algemeen">Bij de omschrijving van de begrippen is gestreefd naar een nauwe aansluiting bij de definities van de Wet politiegegevens.
                  Daarom wordt voorgesteld tevens een afzonderlijke begripsomschrijving op te nemen van het College bescherming persoonsgegevens.
                  
               </text:p>
      <text:p text:style-name="tussenkop"><text:span text:style-name="tussenkop_cur">Artikel II, onderdeel B</text:span></text:p>
      <text:p text:style-name="tussenkop"><text:span text:style-name="tussenkop_vet">Artikel 3</text:span></text:p>
      <text:p text:style-name="tussenkop"><text:span text:style-name="tussenkop_cur">Tweede lid</text:span></text:p>
      <text:p text:style-name="algemeen">Met dit lid wordt de verwerking van justitiële gegevens gebonden aan de bij of krachtens de wet gestelde doeleinden. De Wet
                  politiegegevens bevat een soortgelijke bepaling (art. 3, eerste lid, WPG). Justitiële gegevens worden verwerkt ten behoeve
                  van een goede strafrechtspleging (art. 2, eerste lid, WJSG). Verstrekking van de gegevens is mogelijk aan de in de wet genoemde
                  personen en instanties (art. 8 WJSG). Daarnaast kunnen justitiële gegevens worden verstrekt aan bij algemene maatregel van
                  bestuur aangewezen personen en instanties die met een publieke taak zijn belast (art. 9 WJSG). De betreffende personen en
                  instanties zijn in het Besluit justitiële gegevens aangewezen (hoofdstuk 3)     
               </text:p>
      <text:p text:style-name="tussenkop"><text:span text:style-name="tussenkop_cur">Derde lid</text:span></text:p>
      <text:p text:style-name="alineagroep">Voor de toelichting op dit lid kan worden verwezen naar de toelichting op artikel I, onderdeel C. Aanvullend kan worden opgemerkt
                     dat de justitiële gegevens worden verwerkt met het oog op een goede strafrechtspleging. Met dit doel is niet onverenigbaar
                     dat justitiële gegevens aan derden worden verstrekt, met het oog op doelen die samenhangen met de rechtshandhaving of met
                     de preventie van criminaliteit. Voorbeelden daarvan zijn de screening ten behoeve van het nemen van een beslissing over het
                     verlenen of intrekken van een verblijfstitel of de afgifte van een reisdocument, het verlenen van vergunningen of ten behoeve
                     van het aannemen of ontslag van personeel of de aanbeveling of voordracht van personen. De personen en instanties aan wie
                     justitie gegevens kunnen worden verstrekt zijn opgesomd in het Besluit justitiële gegevens. 
                  </text:p>
      <text:p text:style-name="alineagroep.end">Tenslotte kan nog worden opgemerkt dat het vereiste van de verenigbaarheid van de verdere verwerking eveneens van toepassing
                     is op de verwerking van strafvorderlijke gegevens. Op grond van artikel 39c, eerste lid, van de wet, is artikel 3 van de wet
                     van overeenkomstige toepassing op de verwerking van strafvorderlijke gegevens door het College van procureurs-generaal.  
                     
                  </text:p>
      <text:p text:style-name="tussenkop"><text:span text:style-name="tussenkop_cur">Vierde lid</text:span></text:p>
      <text:p text:style-name="algemeen">Dit lid verplicht de verantwoordelijke de nodige maatregelen te treffen opdat de gegevens worden verwijderd en vernietigd
                  zodra zij niet langer noodzakelijk zijn voor het doel waarvoor ze zijn verwerkt. De wet geeft de termijnen voor de verwerking
                  van justitiële gegevens (artt. 4 tot en met 6 WJSG), waarna de gegevens uit de justitiële documentatie worden verwijderd.
                  Ditzelfde geldt voor strafvorderlijke gegevens (art. 39d WJSG) en voor de persoonsdossiers (art. 41 WJSG).  
               </text:p>
      <text:p text:style-name="tussenkop"><text:span text:style-name="tussenkop_cur">Artikel II, onderdeel C</text:span></text:p>
      <text:p text:style-name="tussenkop"><text:span text:style-name="tussenkop_vet">Artikel 7</text:span></text:p>
      <text:p text:style-name="tussenkop"><text:span text:style-name="tussenkop_cur">Eerste lid</text:span></text:p>
      <text:p text:style-name="algemeen">Voor de toelichting op dit lid kan worden verwezen naar artikel I, onderdeel D. </text:p>
      <text:p text:style-name="tussenkop"><text:span text:style-name="tussenkop_cur">Tweede lid</text:span></text:p>
      <text:p text:style-name="algemeen">De richtlijn dataprotectie gaat ervan uit dat persoonsgegevens kunnen worden verwerkt door een lichaam dat ten behoeve van
                  de voor de verwerking verantwoordelijke werkt (artikel 2, onderdeel e). Dit betreft de figuur van de bewerker die ook is geregeld
                  in de Wet bescherming persoonsgegevens (art. 14 WBP) en de Wet politiegegevens (art. 4, zesde lid, WPG). De bewerker neemt
                  geen beslissingen over de verwerking van persoonsgegevens, dient zich te houden aan hetgeen de verantwoordelijke hem opdraagt
                  ten aanzien van technische en organisatorische maatregelen ter beveiliging van persoonsgegevens (art. 14 WBP) en is in beginsel
                  aansprakelijk voor eventuele schade die is ontstaan uit zijn werkzaamheden (art. 49 WBP). Met de toepassing van de artikelen
                  14 en 49 van de Wet bescherming persoonsgegevens wordt tevens voldaan aan de vereisten van het kaderbesluit dataprotectie
                  (art. 22, derde en vierde lid).   
               </text:p>
      <text:p text:style-name="tussenkop"><text:span text:style-name="tussenkop_cur">Artikel II, onderdeel D</text:span></text:p>
      <text:p text:style-name="tussenkop"><text:span text:style-name="tussenkop_vet">Artikel 8</text:span></text:p>
      <text:p text:style-name="algemeen">Met het vierde lid wordt de mogelijkheid geboden tot verstrekking van justitiële gegevens aan rechterlijke ambtenaren dan
                  wel andere autoriteiten in het buitenland ten behoeve van de strafrechtspleging. 
               </text:p>
      <text:p text:style-name="alineagroep">Met het vijfde lid wordt de mogelijkheid geboden tot verstrekking van justitiële gegevens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Hiervoor kan worden gedacht aan Europol of Eurojust. Zoals in het
                     algemeen deel van deze toelichting reeds is opgemerkt, voorziet het kaderbesluit niet in zelfstandige verplichtingen tot het
                     verstrekken van gegevens aan andere lidstaten. Een verplichting daartoe kan echter wel onderdeel vormen van een rechtsinstrument
                     op basis van Titel V VEU oud. Over de uitwisseling van gegevens uit het strafregister tussen de EU-lidstaten is onlangs vastgesteld
                     het kaderbesluit 2009/315/JBZ van de Raad van de Europese Unie van 26 februari 2009 betreffende de organisatie en inhoud van
                     uitwisseling van gegevens uit het strafregister tussen de lidstaten (PbEU L 93/23). Dit kaderbesluit voorziet in de verplichting
                     tussen de lidstaten om de andere lidstaten zo spoedig mogelijk in kennis te stellen van de op haar grondgebied uitgesproken
                     veroordelingen jegens onderdanen van die andere lidstaten, zoals zij in het strafregister zijn vermeld (art. 4, tweede lid).
                     Indien voor een strafrechtelijke procedure jegens een persoon of voor een ander doel gegevens uit het strafregister van een
                     lidstaat zijn vereist, kan een centrale autoriteit van die lidstaat zich tot de centrale autoriteit van een andere lidstaat
                     wensen met het verzoek om gegevens en desbetreffende informatie uit het strafregister (artikel 6, eerste lid). Mede met het
                     oog op de verplichtingen van het kaderbesluit dataprotectie is het aangewezen om een expliciete rechtsgrondslag voor de verstrekking
                     van justitiële gegevens aan andere landen in de wet op te nemen. Voorheen was dit geregeld in artikel 8, zesde lid, van de
                     wet, dat de mogelijkheid bood bij algemene maatregel van bestuur te bepalen welke gegevens ingevolge het internationale recht
                     worden verstrekt aan andere rechterlijke ambtenaren dan bedoeld in het eerste lid. 
                  </text:p>
      <text:p text:style-name="alineagroep">Het kaderbesluit dataprotectie geeft tevens regels over de waarborgen voor de verstrekking van justitiële gegevens aan andere
                     EU-lidstaten. Voorgesteld wordt deze regels integraal te laten gelden voor de verstrekking van justitiële gegevens aan het
                     buitenland. Dit betreft de in het zevende lid vastgelegde vereiste van het toereikend beschermingsniveau voor de voorgenomen
                     gegevensverwerking. 
                  </text:p>
      <text:p text:style-name="alineagroep.end">In het achtste lid is de mogelijkheid opgenomen om, onder bepaalde voorwaarden, van dit vereiste af te wijken. De mogelijkheid
                     tot afwijking geldt uitsluitend de verstrekking van justitiële gegevens aan landen of organen die niet tot de Europese Unie
                     behoren. Voor de lidstaten en de organen van de Unie wordt van een toereikend beschermingsniveau uitgegaan omdat tenminste
                     de regels van het kaderbesluit dataprotectie van toepassing zijn op de gegevensverwerking in de andere lidstaten. Voor Europol
                     en Eurojust gelden specifieke regels die minstens een gelijk hoog niveau van gegevensbescherming waarborgen als het niveau
                     dat voortvloeit uit het kaderbesluit dataprotectie. Voor de toelichting op deze bepaling kan overigens worden verwezen naar
                     de toelichting op artikel I, onderdeel E.   
                  </text:p>
      <text:p text:style-name="tussenkop"><text:span text:style-name="tussenkop_cur">Artikel II, onderdeel E</text:span></text:p>
      <text:p text:style-name="tussenkop"><text:span text:style-name="tussenkop_vet">Artikel 18</text:span></text:p>
      <text:p text:style-name="tussenkop"><text:span text:style-name="tussenkop_cur">Eerste lid</text:span></text:p>
      <text:p text:style-name="algemeen">Het kaderbesluit dataprotectie schrijft voor dat de betrokkene gerechtigd is antwoord te krijgen op de vraag of de hem betreffende
                  gegevens zijn verstrekt of beschikbaar gesteld, informatie te krijgen over de ontvangers of categorieën van ontvangers aan
                  die de gegevens zijn verstrekt alsook een opgave te krijgen van de gegevens die verwerking ondergaan (artikel 17, eerste lid).
                  In dit lid wordt de verstrekking van informatie geregeld over de gegevens die verwerking ondergaan. De verstrekking van inlichtingen
                  over de verstrekking van gegevens is geregeld in artikel 19 van de wet. Aanvullend kan worden opgemerkt dat de wet reeds voorziet
                  in de verplichting voor Onze Minister van Justitie om een ieder mede te delen of en zo ja welke deze persoon betreffende gegevens
                  in de justitiële documentatie zijn vastgelegd (artikel 18, eerste lid, WJSG) en in de verplichting een ieder mede te delen
                  of hem betreffende gegevens in het jaar voorafgaande aan het verzoek overeenkomstig de artikelen 9, 13 en 14 van de wet zijn
                  verstrekt (artikel 19, tweede lid, WJSG). De thans voorgestelde uitbreiding ter implementatie van het kaderbesluit dataprotectie
                  heeft derhalve betrekking op een opgave van de gegevens die verwerking ondergaan en de verstrekking van inlichtingen over
                  de ontvangers of categorieën van ontvangers aan wie de gegevens zijn verstrekt. Omdat de wet reeds verplicht tot schriftelijke
                  vastlegging van de verstrekking van justitiële gegevens (artikel 19, eerste lid, WJSG) zal deze aanvulling in de praktijk
                  waarschijnlijk tot weinig extra werklast voor de politie leiden.      
               </text:p>
      <text:p text:style-name="tussenkop"><text:span text:style-name="tussenkop_cur">Tweede lid</text:span></text:p>
      <text:p text:style-name="algemeen">De verplichting om geen mededelingen in schriftelijke vorm te doen is geschrapt, omdat deze in strijd is met het voorschrift
                  van de het kaderbesluit dat een afwijzing schriftelijk plaatsvindt. Overigens kan voor de toelichting op dit lid worden verwezen
                  naar de toelichting op artikel I, onderdeel E. 
               </text:p>
      <text:p text:style-name="tussenkop"><text:span text:style-name="tussenkop_cur">Artikel II, onderdeel F</text:span></text:p>
      <text:p text:style-name="tussenkop"><text:span text:style-name="tussenkop_vet">Artikel 19</text:span></text:p>
      <text:p text:style-name="algemeen">In het eerste lid is de vastlegging en bewaring van gegevens geregeld, ten behoeve van de mededelingsplicht van de verantwoordelijke
                  rond de verstrekking van justitiële gegevens. Voorheen was de vastlegging en bewaring beperkt tot de gegevens die overeenkomstig
                  de artikelen 9, 13 en 14 van de wet zijn verstrekt. Het kaderbesluit maakt in dit opzicht echter geen onderscheid en noodzaakt
                  aldus tot een ruimere formulering van deze verplichting. Tevens bevat het kaderbesluit geen termijn voor de bewaring van de
                  gegevens over de verstrekking van gegevens aan derden, het kaderbesluit geeft de betrokkene het recht om informatie te krijgen
                  over de ontvangers of categorieën van ontvangers aan wie de gegevens zijn verstrekt (artikel 17, eerste lid, onderdeel a).
                  
               </text:p>
      <text:p text:style-name="alineagroep">Op 7 mei 2009 wees het Hof van Justitie van de Europese Gemeenschappen arrest in een uit Nederland afkomstige prejudiciële
                     zaak (C-553/07), hierna ook te noemen: de zaak Rijkeboer. Dit arrest heeft betrekking op de verstrekking van persoonsgegevens
                     door gemeenten op grond van de Wet gemeentelijke basisadministratie persoonsgegevens (Wet GBA). Op grond van artikel 103 Wet
                     GBA heeft het college van burgemeester en wethouders de verplichting aan de betrokkene desgevraagd mee te delen welke hem
                     betreffende persoonsgegevens in het jaar voorafgaande aan het verzoek aan welke afnemers of derden zijn verstrekt. Rijkeboer
                     verzocht het college van B&amp;W van Rotterdam op opgave te doen van alle over hem verstrekte informatie uit de GBA aan derden
                     in de twee jaren daarvoor. Het college van B&amp;W wees dit verzoek slechts gedeeltelijk toe door hem informatie te verstrekken
                     over de periode van één jaar daarvoor. Dit vanwege de opzet van het geautomatiseerde systeem, waaruit gegevens ouder dan een
                     jaar automatisch worden verwijderd. 
                  </text:p>
      <text:p text:style-name="alineagroep.end">Op verzoek van de Afdeling bestuursrechtspraak van de Raad van State heeft het Hof zich gebogen over de verhouding tussen
                     de bewaartermijn van een jaar en het in de artikelen 12 en 13 van de eerdergenoemde EU-privacyrichtlijn neergelegde recht
                     op inzage en correctie. Aan het Hof is de vraag voorgelegd of ingevolge richtlijn 95/46/EG (privacyrichtlijn) het recht van
                     een persoon op toegang tot informatie over ontvangers of categorieën van ontvangers van hem betreffende persoonsgegevens en
                     over de inhoud van de meegedeelde gegevens kan worden beperkt tot de periode van één jaar voorafgaand aan zijn verzoek om
                     toegang. Het Europese Hof overwoog (rechtsoverwegingen 64 tot en met 70) dat lidstaten de bevoegdheid hebben dergelijke termijnen
                     vast te stellen, mits deze een juist evenwicht vormen tussen de mogelijkheden die betrokkenen moeten hebben om hun inzage-
                     en correctierechten volledig uit te kunnen oefenen en de lasten die op de verantwoordelijken rusten om alle informatie te
                     bewaren. Het Hof toonde zich kritisch over de termijn van een jaar omdat die termijn naar het oordeel van het Hof erg kort
                     is in vergelijking met de bewaartermijn die geldt voor de onderliggende gegevens. 
                  </text:p>
      <text:p text:style-name="algemeen">In het licht van het oordeel van het Hof over de bewaartermijn van een jaar voor gegevens over de verstrekking van GBA-gegevens
                  aan afnemers en derden wordt voorgesteld om de bewaartermijn voor de vastlegging van de verstrekking van justitiële en strafvorderlijke
                  gegevens die aan derden worden verstrekt, te verlengen van één tot vier jaar met het oog op een goed evenwicht tussen het
                  belang van de betrokkene om het recht op kennisneming te kunnen uitoefenen en de last die de verplichting tot bewaring inhoudt
                  voor de verantwoordelijke. Eenzelfde termijn zou aangehouden kunnen worden voor politiegegevens, zodat voor de WJSG en de
                  WPG dezelfde termijnen gelden.            
               </text:p>
      <text:p text:style-name="algemeen">In het advies naar aanleiding van dit wetsvoorstel heeft de NOvA de aanvankelijk voorgestelde bewaartermijn van drie jaar
                  voor de informatie over de ontvangers of de categorieën van ontvangers aan wie gegevens zijn verstrekt, aan de orde gesteld.
                  De adviescommissie zag geen reden voor een dergelijke beperking en wees op de maximale bewaartermijnen voor politiegegevens
                  in de WPG. Naar het oordeel van de Orde viel niet in te zien dat de lasten onevenredig zouden stijgen indien het de betrokkene
                  mogelijk gemaakt wordt ook geïnformeerd te worden over verstrekkingen die langer dan drie jaar voorafgaand aan zijn verzoek
                  hebben plaatsgevonden. De NOvA adviseerde dan ook de beperking van drie jaren te schrappen. Het College bescherming persoonsgegevens
                  wees erop dat het Europese Hof van Justitie in zijn uitspraak van 7 mei 2009 geen termijn noemt voor de bewaring van gegevens
                  omtrent verstrekkingen en ook anderszins uit deze uitspraak geen termijn kan worden afgeleid. Het CBP adviseerde in de memorie
                  van toelichting de termijn van drie jaar nader te motiveren. 
               </text:p>
      <text:p text:style-name="algemeen">Tot nu toe kent de Wet politiegegevens geen recht voor de betrokkene tot kennisneming van de verstrekking van politiegegevens
                  aan derden. De Wet justitiële en strafvorderlijke gegevens kent aan de betrokkene wel een dergelijk recht toe, maar dit is
                  beperkt tot een periode van een jaar. Daartoe dient iedere verstrekking van gegevens tenminste één jaar te worden bewaard.
                  Nu het Europese Hof geen bewaartermijn geeft, maar de lidstaten op dit punt een zekere beoordelingsmarge toekent, wordt het
                  volgende overwogen met betrekking tot deze . 
               </text:p>
      <text:p text:style-name="algemeen">In het arrest overwoog het Europese Hof van Justitie dat artikel 12, sub a, van de Richtlijn bepaalt dat de lidstaten de betrokkene
                  een recht op toegang verlenen tot zijn persoonsgegevens en tot de informatie over de ontvangers en de categorieën van ontvangers
                  van die gegevens, zonder daarbij een termijn te vermelden (O. 34). Om uit te maken of dit artikel een beperking van de bewaartermijn
                  in de tijd toestaat moet dit artikel naar het oordeel van het Hof worden uitgelegd in het licht van de strekking ervan gezien
                  tegen de achtergrond van de doelstellingen van de richtlijn (O. 45). Het recht op toegang tot de bewaarde gegevens is noodzakelijk
                  opdat de betrokkene de in artikel 12, sub b en c, van de richtlijn bedoelde rechten kan uitoefenen, te weten het recht om
                  van de voor de verwerking verantwoordelijke gedaan te krijgen dat deze zijn gegevens rectificeert, uitwist of afschermt, of
                  derden aan wie de gegevens zijn meegedeeld, van die rectificatie, uitwissing of afscherming in kennis stelt, tenzij zulks
                  onmogelijk blijkt of onevenredig veel moeite kost (sub c) (O. 51). Om dit recht doeltreffend te kunnen uitoefenen dient dit
                  recht noodzakelijkerwijs voor het verleden te gelden (O. 54). Het Hof heeft erkend dat de lidstaten bij de uitvoering van
                  de richtlijn in velerlei opzichten over manoeuvreerruimte beschikten, voor de uitvoering van artikel 12, sub a, van de richtlijn
                  is deze ruimte echter niet onbeperkt (O. 56). De vaststelling van een termijn moet de betrokkene in staat stellen om de verschillende
                  bij de richtlijn voorziene en in het arrest weergegeven rechten uit te oefenen (O. 57). Zonder daarom doorslaggevend te zijn
                  kan de bewaringsduur van de basisgegevens een nuttige parameter vormen (O. 58). Wanneer de bewaringstermijn voor de basisgegevens
                  zeer lang is, kan het belang van de betrokkene om gebruik te maken van de mogelijkheden om de verantwoordelijke in te schakelen
                  of zich tot de rechter te wenden, afnemen (O. 59). Wanneer bijvoorbeeld dergelijke gegevens aan een groot aantal ontvangers
                  worden verstrekt of zeer frequent aan een kleiner aantal ontvangers wordt medegedeeld, kan de verplichting om informatie over
                  de ontvangers of de categorieën ontvangers en over de inhoud van de verstrekte gegevens gedurende een zo lange tijd te bewaren
                  een buitensporige last vormen voor de verantwoordelijke (O. 59). In artikel 12, sub c, van de richtlijn wordt een uitdrukkelijk
                  voorbehoud gemaakt bij deze verplichtingen, namelijk wanneer zulks onmogelijk blijkt of onevenredig veel moeite kost. Nu ook
                  volgens andere passages van de richtlijn rekening kan worden gehouden met het onevenredige karakter van een aantal maatregelen,
                  kunnen de lidstaten behalve het belang van de betrokkene om zijn rechten uit te oefenen, ook andere parameters in aanmerking
                  nemen, met name de nationaalrechtelijke bepalingen inzake de termijn voor het instellen van een vordering, het meer of minder
                  gevoelige karakter van de basisgegevens, de bewaringsduur van de gegevens en het aantal betroken ontvangers (O. 63). Het staat
                  bijgevolg aan de lidstaten om een termijn vast te stellen die een juist evenwicht vormt tussen, enerzijds, het belang van
                  de betrokkene bij bescherming van zijn persoonlijke levenssfeer, met name door uitoefening van het recht op rectificatie,
                  uitwisseling en afscherming van de gegevens wanneer dit niet conform de richtlijn zijn verwerkt, alsmede van het recht om
                  verzet aan te kenen en om zich tot de rechter te wenden, en, anderzijds, de last die de verplichtingen tot bewaring van deze
                  informatie inhoudt voor de voor de verwerking verantwoordelijke (O. 64). In het onderhavige geval vormt een termijn van een
                  jaar over de ontvanger of categorieën ontvangers van informatie en over de inhoud van de verstrekte gegevens, terwijl de basisgegevens
                  veel langer worden verwerkt, geen juist evenwicht tussen het belang en de verplichting in kwestie, tenzij wordt aangetoond
                  dat een langere bewaring van deze informatie een buitensporige last zou vormen voor de voor de verwerking verantwoordelijke
                  (O. 66). 
               </text:p>
      <text:p text:style-name="alineagroep">Naar aanleiding van de uitspraak van het Europese Hof van Justitie in het Rijkeboer-arrest kan het volgende worden opgemerkt.
                     In de privacyrichtlijn is het recht voor de betrokkene vastgelegd om informatie te krijgen over de ontvangers of categorieën
                     van ontvangers aan wie de gegevens worden verstrekt, evenals het recht op rectificatie, uitwissing of afscherming van de gegevens
                     (art. 12, eerste lid, onderdeel a en onderdeel b). Deze rechten voor de betrokkene zijn ook terug te vinden in de het kaderbesluit
                     dataprotectie (artikel 17, eerste lid, onderdeel a, en 18, eerste lid). In de richtlijn is aanvullend aan de betrokkene jegens
                     de verantwoordelijke het recht toegedeeld tot kennisgeving van elke rectificatie, uitwissing of afscherming aan derden aan
                     wie de gegevens zijn verstrekt, tenzij zulks onmogelijk blijkt of onevenredig veel moeite kost. In het kaderbesluit dataprotectie
                     is dit recht voor de betrokkene niet terug te vinden. Dit betekent dat er op grond van het kaderbesluit geen verplichting
                     bestaat tot kennisgeving aan derden van de verbetering, uitwissing of afscherming van gegevens.
                  </text:p>
      <text:p text:style-name="alineagroep.end">In de Wet justitiële en strafvorderlijke gegevens is vastgelegd dat elke verstrekking van justitiële gegevens wordt vastgelegd
                     en tenminste een jaar wordt bewaard (art. 19, eerste lid, WJSG). Indien justitiële gegevens zijn verbeterd, aangevuld, verwijderd
                     of afgeschermd dan wordt aan de personen of instanties, aan wie de gegevens in het jaar voorafgaand aan net verzoek en in
                     de sinds dat verzoek verstreken periode de betrokken gegevens zijn verstrekt, zo spoedig mogelijk mededeling gedaan van deze
                     verbetering, aanvulling, verwijdering of afscherming, tenzij dit onmogelijk blijkt of een onevenredige inspanning kost. 
                  </text:p>
      <text:p text:style-name="algemeen">De Wet politiegegevens kent een verplichting tot schriftelijke vastlegging van de verstrekking van politiegegevens aan derden.
                  Deze gegevens worden bewaard tenminste tot de datum waarop een audit van de gegevensverwerking heeft plaatsgevonden (art.
                  32, derde lid, WPG). Indien politiegegevens zijn verbeterd, aangevuld, verwijderd of afgeschermd, dat worden aan de personen
                  en instanties, aan wie in het jaar voorafgaand aan het verzoek en de sinds dat verzoek verstreken periode, zo spoedig mededeling
                  gedaan van deze verbetering, aanvulling, verwijdering of afscherming, tenzij dit onmogelijk blijkt of een onevenredige inspanning
                  kost. 
               </text:p>
      <text:p text:style-name="algemeen">Om vast te stellen in hoeverre de betrokkene zijn rechten kan uitoefenen, kunnen de bewaartermijnen voor de gegevens in ogenschouw
                  genomen worden. GBA-gegevens worden eeuwig bewaard. Voor politiegegevens en justitiële/strafvorderlijke gegevens liggen deze
                  termijnen aanzienlijk lager. Politiegegevens die worden verwerkt met het oog op de uitvoering van de dagelijkse politietaak
                  worden gedurende een periode van vijf jaar verwerkt en daarna verwijderd (art. 8 WPG). Politiegegevens die worden verwerkt
                  met het oog op een onderzoek in verband met de handhaving van de rechtsorde in een bepaald geval worden verwijderd zodra deze
                  niet meer noodzakelijk zijn voor het doel van het onderzoek (art. 9, vierde lid, WPG). Daarna worden de gegevens vijf jaar
                  bewaard met het oog op de afhandeling van klachten en de verantwoording van verrichtingen en vervolgens vernietigd (art. 14,
                  eerste lid, WPG). Justitiële gegevens over misdrijven worden na dertig respectievelijk twintig jaar vernietigd nadat een einduitspraak
                  is gedaan in verband met een misdrijf waarop naar de wettelijke omschrijving een gevangenisstraf van meer dan zes jaar respectievelijk
                  van minder dan zes jaar is gesteld (art. 4, eerste lid, WJSG). In bepaalde gevallen worden justitiële en strafvorderlijke
                  gegevens langer dan dertig jaar bewaard, soms tot tachtig jaar als het gaat om justitiële gegevens van verdachten van ernstige
                  zedenmisdrijven. Het gaat hier om gegevens met een gevoelig karakter, deze geven inzicht in de gevallen waarin personen in
                  aanraking zijn gekomen met politie en justitie. Om die reden kan worden aangenomen dat betrokkene belang kan hebben bij een
                  termijn van een zekere duur voor de verbetering van dergelijke gegevens, indien deze niet juist blijken. Het aantal ontvangers
                  van politiegegevens en van justitiële c.q. strafvorderlijke gegevens is voor een belangrijk deel vastgelegd bij of krachtens
                  de wet. In het Besluit politiegegevens en het Besluit justitiële gegevens zijn de personen en instanties opgesomd, aan wie
                  in bepaalde gevallen politiegegevens of justitiële gegevens worden verstrekt. Daarnaast geldt voor politiegegevens en voor
                  strafvorderlijke gegevens dat in verband met een zwaarwegend algemeen belang kan worden besloten tot verstrekking van politiegegevens
                  of van strafvorderlijke gegevens aan derden ten behoeve van bepaalde doelen in verband met de politietaak of de strafrechtspleging.
                  Verlenging van de bewaartermijn zal op zich geen aanleiding behoeven te geven tot een aanzienlijke verzwaring van de werklast,
                  voorzover het gaat om aanpassing van de informatiesystemen bij politie en justitie. Op grond van de ervaringen tot nu toe
                  is het echter niet waarschijnlijk dat betrokkenen veelvuldig gebruik zullen maken van het recht om over een langere termijn
                  informatie te kunnen verkrijgen over de verstrekking van politiegegevens of van justitiële of strafvorderlijke gegevens aan
                  derden. In het arrest Rijkeboer ging het om een periode van twee jaar voorafgaand aan het verzoek,        
               </text:p>
      <text:p text:style-name="algemeen">De rechtmatigheid van de verwerking van politiegegevens, inclusief de verstrekking van politiegegevens aan derden, wordt periodiek
                  getoetst voor middel van audits.Om de betrokkene in de gelegenheid te stellen zijn rechten tot verbetering van de over hem
                  verwerkte gegevens geldend te maken, ook in de richting van derden, kan voor de bewaring van gegevens over de verstrekking
                  van persoonsgegevens aan derden voor de Wet justitiële en strafvorderlijke gegevens worden aangesloten bij de geldende termijn
                  voor de bewaring van politiegegevens. Dit is de termijn voor de privacy audits. Eenmaal in de vier jaar wordt de uitvoering
                  van de bij of krachtens de Wet politiegegevens gegeven regels gecontroleerd door middel van privacy audits. Voorgesteld wordt
                  voor de bewaring van gegevens over de verstrekking van persoonsgegevens aan derden bij deze termijn aan sluiten, zodat voor
                  zowel politiegegevens als voor justitiële en strafvorderlijke gegevens een bewaartermijn van vier jaar geldt. Na inwerkingtreding
                  van deze wijziging kan ervaring worden opgedaan met een langere bewaartermijn en kan worden nagegaan of dit tot onevenredige
                  lasten voor de uitvoeringsinstanties leidt.                              
               </text:p>
      <text:p text:style-name="algemeen">Op grond van het kaderbesluit is de verantwoordelijke gehouden aan een persoon inlichtingen te verstrekken over de vraag of
                  de hem betreffende politiegegevens zijn verstrekt en over de ontvangers of categorieën van ontvangers aan wie de gegevens
                  zijn verstrekt. Voor de toelichting op het tweede lid kan worden verwezen naar de toelichting op artikel I, onderdeel H. 
               </text:p>
      <text:p text:style-name="tussenkop"><text:span text:style-name="tussenkop_cur">Artikel II, onderdeel G</text:span></text:p>
      <text:p text:style-name="tussenkop"><text:span text:style-name="tussenkop_vet">Artikel 22</text:span></text:p>
      <text:p text:style-name="algemeen">Voor de toelichting op dit artikel kan worden verwezen naar de toelichting op artikel I, onderdeel H. </text:p>
      <text:p text:style-name="tussenkop"><text:span text:style-name="tussenkop_cur">Artikel II, onderdeel H</text:span></text:p>
      <text:p text:style-name="tussenkop"><text:span text:style-name="tussenkop_vet">Artikel 27</text:span></text:p>
      <text:p text:style-name="tussenkop"><text:span text:style-name="tussenkop_cur">Tweede lid</text:span></text:p>
      <text:p text:style-name="algemeen">Het kaderbesluit bepaalt dat de lidstaten passende maatregelen nemen om de volledige toepassing van het kaderbesluit te garanderen
                  en in het bijzonder doeltreffende, evenredige en afschrikwekkende sancties vaststellen, die worden opgelegd in geval van inbreuk
                  op de krachtens dit kaderbesluit vastgestelde voorschriften (art. 24 kaderbesluit). Voorgesteld wordt om de bevoegdheden van
                  het CBP uit te breiden. In dit lid wordt de bevoegdheid tot het toepassen van bestuursdwang opgenomen, in lijn met de bevoegdheden
                  van het CBP op grond van de WPG (art. 35, tweede lid, WPG) en de WBP (art. 65 WBP). Op de toepassing van de bevoegdheid tot
                  bestuurdwang is de Algemene wet bestuursrecht van toepassing. Daarnaast wordt voorgesteld aan het CBP de bevoegdheid tot het
                  opleggen van een bestuurlijke boete toe te delen. Dit is in het vierde lid geregeld.   
               </text:p>
      <text:p text:style-name="tussenkop"><text:span text:style-name="tussenkop_cur">Derde lid</text:span></text:p>
      <text:p text:style-name="algemeen">Voor de toelichting op het derde lid kan worden verwezen naar de toelichting op artikel I, onderdeel J.</text:p>
      <text:p text:style-name="tussenkop"><text:span text:style-name="tussenkop_cur">Vierde lid</text:span></text:p>
      <text:p text:style-name="algemeen">De Wet politiegegevens kent aan het CBP de bevoegdheid toe een bestuurlijke boete op te leggen, als niet wordt voldaan aan
                  het hetgeen is bepaald bij of krachtens artikel 32 Wpg. Dit betreft de verplichting tot vastlegging van bepaalde informatie,
                  de schriftelijke melding van een gemeenschappelijke verwerking aan het CBP of de bewaring van gegevens in verband met het
                  verrichten van de audits. Voorgesteld wordt ook de bevoegdheid van de bestuurlijke boete aan het CBP toe te delen, voor zover
                  het gaat om de verplichting van de verantwoordelijke tot het bewaren van gegevens over de verstrekking van persoonsgegevens
                  aan derden (artt. 19, eerste lid, 39j, eerste lid, en 44, eerste lid, WJSG). Aldus worden de toezichthoudende autoriteit effectieve
                  bevoegdheden geboden om in te grijpen indien de situatie op het gebied van de naleving van de verplichtingen door de verantwoordelijke
                  daartoe aanleiding geeft. Tegen de bestuursdwang, dwangsom en boetebeschikkingen staan conform de Awb bezwaar en beroep open
                  bij de bestuursrechter.  
               </text:p>
      <text:p text:style-name="tussenkop"><text:span text:style-name="tussenkop_cur">Artikel II, onderdeel I</text:span></text:p>
      <text:p text:style-name="alineagroep">In een nieuw derde lid bij artikel 39c wordt de verwerking van gevoelige persoonsgegevens geregeld. Dit zijn persoonsgegevens
                     over iemands godsdienst of levensovertuiging, ras, politieke gezindheid, gezondheid, seksuele leven, alsmede persoonsgegevens
                     betreffende het lidmaatschap van een vakvereniging. Het kaderbesluit bepaalt dat de verwerking van deze gegevens uitsluitend
                     geoorloofd is wanneer dit strikt noodzakelijk is en in de nationale wetgeving adequate garanties worden geboden. 
                  </text:p>
      <text:p text:style-name="alineagroep.end">Tot nu toe is in de wet geen bepaling opgenomen over de verwerking van gevoelige persoonsgegevens. De Wet politiegegevens
                     bevat wel een dergelijke bepaling (art. 5 WPG). Het is wenselijk om ook in de WJSG een bepaling op te nemen over de verwerking
                     van gevoelige gegevens. Het is immers heel wel denkbaar dat dergelijke gegevens in een strafdossier worden opgenomen. Bijvoorbeeld
                     als het gaat om criminaliteit jegens personen in verband met hun seksuele achtergrond of terroristische activiteiten die worden
                     gemotiveerd vanwege de geloofsovertuiging van de betrokken daders. Ook kan het voorkomen dat het ras van een persoon een rol
                     speelt in de beoordeling van de uitkomsten van een DNA-onderzoek. Voor de voorgestelde bepaling is nauw aangesloten bij die van de Wet politiegegevens. De verwerking van gevoelige persoonsgegevens
                     is slechts toegestaan als dit voor het doel van de verwerking onvermijdelijk is. Daarmee wordt invulling gegeven aan het vereiste
                     van het kaderbesluit, dat de verwerking strikt noodzakelijk is. Daarnaast vereist het kaderbesluit dat in de nationale wetgeving
                     adequate garanties worden geboden. De wet bevat deze garanties, in de vorm van een strikte doelbinding, een streng criterium
                     voor de verwerking van de gegevens (onvermijdelijk), de toegang tot de gegevens (de toegang is voorbehouden aan personen die
                     onder het beheer van de Minister ressorteren) en de rechtswaarborgen van de betrokkene. De betrokkene kan bij het College
                     van procureurs-generaal verzet aantekenen wegens bijzondere persoonlijke omstandigheden (art. 39q). De beslissing op het verzet
                     geldt als een beschikking in de zin van artikel 1:3 van de Awb, waartegen bezwaar en beroep mogelijk is. Daarnaast kan de
                     belanghebbende zich tot het CBP wenden met het verzoek te bemiddelen of te adviseren in zijn geschil met de verantwoordelijke
                     (art. 47 Wbp).      
                  </text:p>
      <text:p text:style-name="tussenkop"><text:span text:style-name="tussenkop_cur">Artikel II, onderdeel J</text:span></text:p>
      <text:p text:style-name="tussenkop"><text:span text:style-name="tussenkop_vet">Artikel 39e</text:span></text:p>
      <text:p text:style-name="tussenkop"><text:span text:style-name="tussenkop_cur">Onderdeel 1</text:span></text:p>
      <text:p text:style-name="algemeen">Vanwege de systematiek wordt het eerste lid aangepast. De verstrekking van strafvorderlijke gegevens aan rechterlijke ambtenaren
                  in het buitenland wordt afzonderlijk geregeld in het vierde lid. Overigens blijft de tekst van dit lid ongewijzigd.   
               </text:p>
      <text:p text:style-name="tussenkop"><text:span text:style-name="tussenkop_cur">Onderdeel 2</text:span></text:p>
      <text:p text:style-name="algemeen">De voorgestelde aanpassing van het derde lid hangt samen met de keuze voor opneming van een afzonderlijke bepaling voor de
                  verstrekking van strafvorderlijke gegevens aan rechterlijke ambtenaren in het buitenland. 
               </text:p>
      <text:p text:style-name="algemeen">Voor de toelichting op het vierde lid kan worden verwezen naar de toelichting op artikel I, onderdeel E. Aanvullend kan worden
                  opgemerkt dat de Wet justitiële en strafvorderlijke gegevens voorheen reeds de mogelijkheid bood tot verstrekking van strafvorderlijke
                  gegevens aan rechterlijke ambtenaren in het buitenland (artikel 39e, eerste lid, onderdeel a). Vereist is dat de verstrekking
                  noodzakelijk is met het oog op een zwaarwegend algemeen belang. Mede met het oog op het kaderbesluit dataprotectie wordt voorgesteld
                  in het derde lid de verstrekking van strafvorderlijke gegevens aan rechterlijke ambtenaren en aan een internationaal orgaan
                  in het buitenland ten behoeve van de strafrechtspleging afzonderlijk te regelen. Daarbij is nauw aangesloten bij de regeling
                  van de Wet politiegegevens (artikel 17 WPG). 
               </text:p>
      <text:p text:style-name="algemeen">Voor de toelichting op het vijfde lid kan eveneens worden verwezen naar de toelichting op artikel I, onderdeel E. Aanvullend
                  kan worden opgemerkt dat, anders dan bij de verstrekking aan het buitenland, de mogelijkheid tot verstrekking niet is beperkt
                  tot rechterlijke ambtenaren in een andere lidstaat. Een dergelijke beperking zou niet in lijn zijn met de regels van het kaderbesluit
                  dataprotectie. Strafvorderlijke gegevens kunnen dus ook worden verstrekt aan opsporingsambtenaren in een andere lidstaat,
                  voor zover dit voortvloeit uit een besluit op grond van de derde pijler. Het criterium van het zwaarwegend algemeen belang
                  geldt hier evenmin; de noodzaak tot verstrekking kan voortvloeien uit de afzonderlijke afspraken die in de derde pijler tussen
                  de lidstaten worden gemaakt. Ingeval een dergelijke afspraak op het niveau van de Unie wordt gemaakt, dan geeft het kaderbesluit
                  dataprotectie regels voor de verdere verwerking van de gegevens, behoudens wanneer in die afspraken zelf hierover meer specifieke
                  regels zijn opgenomen.             
               </text:p>
      <text:p text:style-name="tussenkop"><text:span text:style-name="tussenkop_cur">Onderdeel 3</text:span></text:p>
      <text:p text:style-name="algemeen">Voor de verstrekking van strafvorderlijke gegevens aan het buitenland geldt, net als voor de verstrekking van politiegegevens
                  of van justitiële gegevens, het vereiste van het toereikend beschermingsniveau. In afwijking daarvan kunnen strafvorderlijke
                  gegevens worden doorgegeven als het betreffende land of internationale orgaan passende garanties biedt voor een zorgvuldige
                  gegevensverwerking in het concrete geval. Dit is toegelicht bij artikel I, onderdeel E.    
               </text:p>
      <text:p text:style-name="tussenkop"><text:span text:style-name="tussenkop_cur">Artikel II, onderdeel K</text:span></text:p>
      <text:p text:style-name="tussenkop"><text:span text:style-name="tussenkop_vet">Artikel 39i</text:span></text:p>
      <text:p text:style-name="algemeen">Voor de toelichting op het eerste lid kan worden verwezen naar de toelichting op artikel I, onderdeel F en artikel II, onderdeel
                  E. Datgene dat bij artikel II, onderdeel E, is opgemerkt over de reeds geldende verplichtingen van Onze Minister van Justitie
                  inzake de verstrekking van informatie geldt eveneens voor de verstrekking van informatie door het College van procureurs-generaal.
                  Voorgesteld wordt de reactietermijn van vier weken te verlengen tot zes weken, met de mogelijkheid de beslissing te verdagen
                  voor ten hoogste vier weken. Hiermee wordt de reactietermijn in overeenstemming gebracht met die voor de kennisneming van
                  politiegegevens. Dit is geregeld in de Wet politiegegevens (artikel 25, eerste lid, WPG). Ook bij strafvorderlijke gegevens
                  bestaat behoefte aan een langere reactietermijn. In omvangrijke strafzaken zullen veel gegevens gecontroleerd moeten worden.
                  Daarnaast kan het nodig zijn de voorgenomen beslissing af te stemmen met de betrokken politiekorpsen omdat de betreffende
                  gegevens niet alleen in het kader van de strafzaak zijn verwerkt maar tevens in het kader van het opsporingsonderzoek van
                  de politie.                                   
               </text:p>
      <text:p text:style-name="algemeen">In het tweede lid wordt geregeld dat artikel 18, tweede en derde lid, van overeenkomstige toepassing zijn. Voorheen was alleen
                  artikel 18, derde lid, van overeenkomstige toepassing. Het tweede lid van dit artikel betreft het voorschrift dat de gehele
                  of gedeeltelijk afwijzing schriftelijk plaatsvindt. Aan de betrokkene moet worden medegedeeld dat hij tegen de beslissing
                  beroep kan instellen, op grond van artikel 29, eerste lid, van de wet. Voor de toelichting op dit lid kan overigens worden
                  verwezen naar de toelichting op artikel I, onderdeel F.  
               </text:p>
      <text:p text:style-name="tussenkop"><text:span text:style-name="tussenkop_cur">Artikel II, onderdeel L</text:span></text:p>
      <text:p text:style-name="tussenkop"><text:span text:style-name="tussenkop_vet">Artikel 39j</text:span></text:p>
      <text:p text:style-name="tussenkop"><text:span text:style-name="tussenkop_cur">Eerste lid</text:span></text:p>
      <text:p text:style-name="algemeen">De wijziging van dit lid betreft de verlenging van de bewaartermijn voor de vastlegging van een  verstrekking van strafvorderlijke
                  gegevens aan derden. Voor de toelichting op de verlenging van de bewaartermijn van één tot vier jaar kan worden verwezen naar
                  de toelichting op artikel I, onderdeel F en artikel II, onderdeel F.
               </text:p>
      <text:p text:style-name="tussenkop"><text:span text:style-name="tussenkop_cur">Tweede lid</text:span></text:p>
      <text:p text:style-name="algemeen">Voor de toelichting op dit lid kan worden verwezen naar artikel I, onderdeel F.</text:p>
      <text:p text:style-name="tussenkop"><text:span text:style-name="tussenkop_cur">Artikel II, onderdeel M</text:span></text:p>
      <text:p text:style-name="tussenkop"><text:span text:style-name="tussenkop_vet">Artikel 39l</text:span></text:p>
      <text:p text:style-name="algemeen">Zoals bij de toelichting bij artikel I, onderdeel G, is opgemerkt biedt het kaderbesluit dataprotectie de lidstaten de mogelijkheid
                  om wettelijke maatregelen te treffen ter beperking van het recht op toegang voor de betrokkene (artikel 17, tweede lid). De
                  in het kaderbesluit toegestane weigeringsgronden omvatten de in artikel 39l van de Wet justitiële en strafvorderlijke gegevens
                  opgenomen weigeringsgronden. Dit met uitzondering van het toezicht op de naleving van wettelijke voorschriften die zijn gesteld
                  ten behoeve van de belangen met betrekking tot het voorkomen, opsporen en vervolgen van strafbare feiten. Daarom is deze weigeringsgrond
                  geschrapt. Toegevoegd is de voorkoming en belemmering van gerechtelijke procedures. Daarmee is zeker gesteld dat het recht
                  op kennisneming niet kan worden aangewend met de vooropgezette bedoeling om een gerechtelijke procedure te frustreren. Dit
                  zou aan de orde kunnen zijn als een verzoek tot kennisneming geen ander doel dient dan kennis te kunnen nemen van processtukken,
                  terwijl een daartoe strekkend verzoek, op grond van artikel 30 van het Wetboek van Strafvordering, door de officier van justitie
                  of de rechter-commissaris in het belang van het onderzoek is afgewezen. 
               </text:p>
      <text:p text:style-name="tussenkop"><text:span text:style-name="tussenkop_cur">Artikel II, onderdeel N</text:span></text:p>
      <text:p text:style-name="tussenkop"><text:span text:style-name="tussenkop_vet">Artikel 39m, eerste lid</text:span></text:p>
      <text:p text:style-name="algemeen">Voor de toelichting op dit lid kan worden verwezen naar de toelichting op artikel I, onderdeel H. </text:p>
      <text:p text:style-name="tussenkop"><text:span text:style-name="tussenkop_cur">Artikel II, onderdeel O</text:span></text:p>
      <text:p text:style-name="algemeen">Voor de toelichting op dit lid kan worden verwezen naar artikel II, onderdeel I.</text:p>
      <text:p text:style-name="tussenkop"><text:span text:style-name="tussenkop_cur">Artikel II, onderdeel P</text:span></text:p>
      <text:p text:style-name="algemeen">Voor de toelichting op dit lid kan worden verwezen naar artikel II, onderdeel F. </text:p>
      <text:p text:style-name="tussenkop"><text:span text:style-name="tussenkop_vet">Artikel III</text:span></text:p>
      <text:p text:style-name="algemeen">Het kaderbesluit dataprotectie moet uiterlijk op 27 november 2010 zijn omgezet in de nationale wetgeving (artikel 29, eerste
                  lid). Het streven is dit wetsvoorstel voor die datum in werking te laten treden. 
               </text:p>
      <text:p text:style-name="ondertekening">De minister van Veiligheid en Justitie,</text:p>
      <text:p text:style-name="ondertekening.end">I. W. Opstelten </text:p>
      <text:p text:style-name="bijlage.start"/>
      <text:h text:outline-level="2" text:style-name="bijlage_kop.kopopmaak_cur">BIJLAGE <text:span text:style-name="vet">Transponeringstabel voor het kaderbesluit 2008/977/JBZ van de Raad van de Europese Unie van 27 november 2008 over de bescherming
                        van persoonsgegevens die worden verwerkt in het kader van de politiële en justitiële samenwerking in strafzaken</text:span></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text:span text:style-name="halfvet">Kaderbesluit 2008/977/JBZ</text:span> 
                              </text:p>
            </table:table-cell>
            <table:table-cell office:value-type="string">
              <text:p text:style-name="Table_20_Heading_Left"><text:span text:style-name="halfvet">Wet politiegegevens (WPG)</text:span></text:p>
              <text:p text:style-name="Table_20_Heading_Left"><text:span text:style-name="halfvet">Besluit politiegegevens (BPG)</text:span> 
                              </text:p>
            </table:table-cell>
            <table:table-cell office:value-type="string">
              <text:p text:style-name="Table_20_Heading_Left"><text:span text:style-name="halfvet">Wet justitiële en strafvorderlijke gegevens (WJSG)</text:span></text:p>
              <text:p text:style-name="Table_20_Heading_Left"><text:span text:style-name="halfvet">Besluit justitiële en strafvorderlijke gegevens (BJSG)</text:span></text:p>
            </table:table-cell>
            <table:table-cell office:value-type="string">
              <text:p text:style-name="Table_20_Heading_Left"><text:span text:style-name="halfvet">Beleidsruimte</text:span></text:p>
            </table:table-cell>
          </table:table-row>
        </table:table-header-rows>
        <table:table-row>
          <table:table-cell office:value-type="string">
            <text:p text:style-name="Table_20_Contents_Left">Artikel 1, 1<text:span text:style-name="superscript">e</text:span> lid
                              </text:p>
          </table:table-cell>
          <table:table-cell office:value-type="string">
            <text:p text:style-name="Table_20_Contents_Left">Behoeft geen implementatie</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1, 2<text:span text:style-name="superscript">e</text:span> lid
                              </text:p>
          </table:table-cell>
          <table:table-cell office:value-type="string">
            <text:p text:style-name="Table_20_Contents_Left">Betreft dit wetsvoorstel (par. VIII en IV)</text:p>
          </table:table-cell>
          <table:table-cell office:value-type="string">
            <text:p text:style-name="Table_20_Contents_Left">Idem</text:p>
          </table:table-cell>
          <table:table-cell office:value-type="string">
            <text:p text:style-name="Table_20_Contents_Left">Geen</text:p>
          </table:table-cell>
        </table:table-row>
        <table:table-row>
          <table:table-cell office:value-type="string">
            <text:p text:style-name="Table_20_Contents_Left">Artikel 1, 3<text:span text:style-name="superscript">e</text:span> lid
                              </text:p>
          </table:table-cell>
          <table:table-cell office:value-type="string">
            <text:p text:style-name="Table_20_Contents_Left">Artikel 2, eerste lid, WPG </text:p>
          </table:table-cell>
          <table:table-cell office:value-type="string">
            <text:p text:style-name="Table_20_Contents_Left">Artikel 1, onderdeel b, WJSG</text:p>
            <text:p text:style-name="Table_20_Contents_Left">Artikel 2, eerste lid, en artikel 1, onderdeel e, WJSG</text:p>
          </table:table-cell>
          <table:table-cell office:value-type="string">
            <text:p text:style-name="Table_20_Contents_Left">Geen</text:p>
          </table:table-cell>
        </table:table-row>
        <table:table-row>
          <table:table-cell office:value-type="string">
            <text:p text:style-name="Table_20_Contents_Left">Artikel 1, 4<text:span text:style-name="superscript">e</text:span> lid
                              </text:p>
          </table:table-cell>
          <table:table-cell office:value-type="string">
            <text:p text:style-name="Table_20_Contents_Left">Behoeft uit zijn aard geen implementatie</text:p>
          </table:table-cell>
          <table:table-cell office:value-type="string">
            <text:p text:style-name="Table_20_Contents_Left">Idem</text:p>
          </table:table-cell>
          <table:table-cell office:value-type="string">
            <text:p text:style-name="Table_20_Contents_Left">Geen</text:p>
          </table:table-cell>
        </table:table-row>
        <table:table-row>
          <table:table-cell office:value-type="string">
            <text:p text:style-name="Table_20_Contents_Left">Artikel 1, 5<text:span text:style-name="superscript">e</text:span> lid
                              </text:p>
          </table:table-cell>
          <table:table-cell office:value-type="string">
            <text:p text:style-name="Table_20_Contents_Left">Behoeft uit zijn aard geen implementatie</text:p>
          </table:table-cell>
          <table:table-cell office:value-type="string">
            <text:p text:style-name="Table_20_Contents_Left">Idem</text:p>
          </table:table-cell>
          <table:table-cell office:value-type="string">
            <text:p text:style-name="Table_20_Contents_Left">NL biedt in WPG/WJSG extra waarborgen </text:p>
          </table:table-cell>
        </table:table-row>
        <table:table-row>
          <table:table-cell office:value-type="string">
            <text:p text:style-name="Table_20_Contents_Left">Artikel 2</text:p>
          </table:table-cell>
          <table:table-cell office:value-type="string">
            <text:p text:style-name="Table_20_Contents_Left">Behoeft geen implementatie omdat wordt verwezen naar het nationale recht</text:p>
          </table:table-cell>
          <table:table-cell office:value-type="string">
            <text:p text:style-name="Table_20_Contents_Left">Idem</text:p>
          </table:table-cell>
          <table:table-cell office:value-type="string"/>
        </table:table-row>
        <table:table-row>
          <table:table-cell office:value-type="string">
            <text:p text:style-name="Table_20_Contents_Left">Onderdeel a</text:p>
          </table:table-cell>
          <table:table-cell office:value-type="string">
            <text:p text:style-name="Table_20_Contents_Left">Artikel 1, onderdeel a, WPG</text:p>
          </table:table-cell>
          <table:table-cell office:value-type="string">
            <text:p text:style-name="Table_20_Contents_Left">Artikel 1, onderdeel g, WJSG</text:p>
          </table:table-cell>
          <table:table-cell office:value-type="string">
            <text:p text:style-name="Table_20_Contents_Left">Geen</text:p>
          </table:table-cell>
        </table:table-row>
        <table:table-row>
          <table:table-cell office:value-type="string">
            <text:p text:style-name="Table_20_Contents_Left">Onderdeel b</text:p>
          </table:table-cell>
          <table:table-cell office:value-type="string">
            <text:p text:style-name="Table_20_Contents_Left">Artikel 1, onderdeel c, WPG</text:p>
          </table:table-cell>
          <table:table-cell office:value-type="string">
            <text:p text:style-name="Table_20_Contents_Left">Artikel 1, onderdeel g, WJSG</text:p>
          </table:table-cell>
          <table:table-cell office:value-type="string">
            <text:p text:style-name="Table_20_Contents_Left">Geen </text:p>
          </table:table-cell>
        </table:table-row>
        <table:table-row>
          <table:table-cell office:value-type="string">
            <text:p text:style-name="Table_20_Contents_Left">Onderdeel c</text:p>
          </table:table-cell>
          <table:table-cell office:value-type="string">
            <text:p text:style-name="Table_20_Contents_Left">Nieuw artikel 1, onderdeel n</text:p>
          </table:table-cell>
          <table:table-cell office:value-type="string">
            <text:p text:style-name="Table_20_Contents_Left">Nieuw artikel 1, onderdeel h</text:p>
          </table:table-cell>
          <table:table-cell office:value-type="string">
            <text:p text:style-name="Table_20_Contents_Left">–</text:p>
          </table:table-cell>
        </table:table-row>
        <table:table-row>
          <table:table-cell office:value-type="string">
            <text:p text:style-name="Table_20_Contents_Left">Onderdeel d</text:p>
          </table:table-cell>
          <table:table-cell office:value-type="string">
            <text:p text:style-name="Table_20_Contents_Left">Artikel 2, 3<text:span text:style-name="superscript">e</text:span> lid, WPG
                              </text:p>
          </table:table-cell>
          <table:table-cell office:value-type="string">
            <text:p text:style-name="Table_20_Contents_Left">Artikel 1, onderdeel e, WJSG </text:p>
          </table:table-cell>
          <table:table-cell office:value-type="string">
            <text:p text:style-name="Table_20_Contents_Left">Geen </text:p>
          </table:table-cell>
        </table:table-row>
        <table:table-row>
          <table:table-cell office:value-type="string">
            <text:p text:style-name="Table_20_Contents_Left">Onderdeel e</text:p>
          </table:table-cell>
          <table:table-cell office:value-type="string">
            <text:p text:style-name="Table_20_Contents_Left">Artikel 1, onderdeel i, WPG</text:p>
          </table:table-cell>
          <table:table-cell office:value-type="string">
            <text:p text:style-name="Table_20_Contents_Left">Nieuw artikel 1, onderdeel g, WJSG</text:p>
          </table:table-cell>
          <table:table-cell office:value-type="string">
            <text:p text:style-name="Table_20_Contents_Left">Geen </text:p>
          </table:table-cell>
        </table:table-row>
        <table:table-row>
          <table:table-cell office:value-type="string">
            <text:p text:style-name="Table_20_Contents_Left">Onderdeel f</text:p>
          </table:table-cell>
          <table:table-cell office:value-type="string">
            <text:p text:style-name="Table_20_Contents_Left">Nieuw artikel 1, onderdeel m, WPG</text:p>
          </table:table-cell>
          <table:table-cell office:value-type="string">
            <text:p text:style-name="Table_20_Contents_Left">Nieuw artikel 1, onderdeel g, WJSG</text:p>
          </table:table-cell>
          <table:table-cell office:value-type="string">
            <text:p text:style-name="Table_20_Contents_Left">Geen </text:p>
          </table:table-cell>
        </table:table-row>
        <table:table-row>
          <table:table-cell office:value-type="string">
            <text:p text:style-name="Table_20_Contents_Left">Onderdeel g</text:p>
          </table:table-cell>
          <table:table-cell office:value-type="string">
            <text:p text:style-name="Table_20_Contents_Left">Nieuw artikel 1, onderdeel m, WPG</text:p>
          </table:table-cell>
          <table:table-cell office:value-type="string">
            <text:p text:style-name="Table_20_Contents_Left">Artikel 1, onderdeel g, WJSG</text:p>
          </table:table-cell>
          <table:table-cell office:value-type="string">
            <text:p text:style-name="Table_20_Contents_Left">Geen</text:p>
          </table:table-cell>
        </table:table-row>
        <table:table-row>
          <table:table-cell office:value-type="string">
            <text:p text:style-name="Table_20_Contents_Left">Onderdeel h</text:p>
          </table:table-cell>
          <table:table-cell office:value-type="string">
            <text:p text:style-name="Table_20_Contents_Left">Behoeft geen implementatie (verwijzing naar nationaal recht)</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Onderdeel i</text:p>
          </table:table-cell>
          <table:table-cell office:value-type="string">
            <text:p text:style-name="Table_20_Contents_Left">Artikel 1, onderdeel f, WPG</text:p>
          </table:table-cell>
          <table:table-cell office:value-type="string">
            <text:p text:style-name="Table_20_Contents_Left">Artikel 1, onderdeel g, WJSG</text:p>
          </table:table-cell>
          <table:table-cell office:value-type="string">
            <text:p text:style-name="Table_20_Contents_Left">Geen </text:p>
          </table:table-cell>
        </table:table-row>
        <table:table-row>
          <table:table-cell office:value-type="string">
            <text:p text:style-name="Table_20_Contents_Left">Onderdeel j</text:p>
          </table:table-cell>
          <table:table-cell office:value-type="string">
            <text:p text:style-name="Table_20_Contents_Left">Nieuw artikel 1, onderdeel o, WPG </text:p>
          </table:table-cell>
          <table:table-cell office:value-type="string">
            <text:p text:style-name="Table_20_Contents_Left">Nieuw artikel 1, onderdeel i, WJSG</text:p>
          </table:table-cell>
          <table:table-cell office:value-type="string">
            <text:p text:style-name="Table_20_Contents_Left">Geen </text:p>
          </table:table-cell>
        </table:table-row>
        <table:table-row>
          <table:table-cell office:value-type="string">
            <text:p text:style-name="Table_20_Contents_Left">Onderdeel k</text:p>
          </table:table-cell>
          <table:table-cell office:value-type="string">
            <text:p text:style-name="Table_20_Contents_Left">Behoeft geen implementatie (bepaling wordt niet toegepast) </text:p>
          </table:table-cell>
          <table:table-cell office:value-type="string">
            <text:p text:style-name="Table_20_Contents_Left">Behoeft geen implementatie (bepaling wordt niet toegepast) </text:p>
          </table:table-cell>
          <table:table-cell office:value-type="string">
            <text:p text:style-name="Table_20_Contents_Left">–</text:p>
          </table:table-cell>
        </table:table-row>
        <table:table-row>
          <table:table-cell office:value-type="string">
            <text:p text:style-name="Table_20_Contents_Left">Artikel 3, 1<text:span text:style-name="superscript">e</text:span> lid
                              </text:p>
          </table:table-cell>
          <table:table-cell office:value-type="string">
            <text:p text:style-name="Table_20_Contents_Left">Artikel 3 WPG</text:p>
          </table:table-cell>
          <table:table-cell office:value-type="string">
            <text:p text:style-name="Table_20_Contents_Left">Artikel 3, 39b en 39c WJSG</text:p>
          </table:table-cell>
          <table:table-cell office:value-type="string">
            <text:p text:style-name="Table_20_Contents_Left">Geen</text:p>
          </table:table-cell>
        </table:table-row>
        <table:table-row>
          <table:table-cell office:value-type="string">
            <text:p text:style-name="Table_20_Contents_Left">Artikel 3, 2<text:span text:style-name="superscript">e</text:span> lid
                              </text:p>
          </table:table-cell>
          <table:table-cell office:value-type="string">
            <text:p text:style-name="Table_20_Contents_Left">Nieuw artikel 3, 3<text:span text:style-name="superscript">e</text:span> lid, WPG
                              </text:p>
          </table:table-cell>
          <table:table-cell office:value-type="string">
            <text:p text:style-name="Table_20_Contents_Left">Nieuw artikel 3, 3<text:span text:style-name="superscript">e</text:span> lid, 39b en 39c WJSG
                              </text:p>
          </table:table-cell>
          <table:table-cell office:value-type="string">
            <text:p text:style-name="Table_20_Contents_Left">Geen</text:p>
          </table:table-cell>
        </table:table-row>
        <table:table-row>
          <table:table-cell office:value-type="string">
            <text:p text:style-name="Table_20_Contents_Left">Artikel 4, 1<text:span text:style-name="superscript">e</text:span> lid
                              </text:p>
          </table:table-cell>
          <table:table-cell office:value-type="string">
            <text:p text:style-name="Table_20_Contents_Left">Artikel 4, 1<text:span text:style-name="superscript">e</text:span> lid, WPG
                              </text:p>
          </table:table-cell>
          <table:table-cell office:value-type="string">
            <text:p text:style-name="Table_20_Contents_Left">Artikel 3 en 39c, 1<text:span text:style-name="superscript">e</text:span> lid, WJSG
                              </text:p>
          </table:table-cell>
          <table:table-cell office:value-type="string">
            <text:p text:style-name="Table_20_Contents_Left">Geen </text:p>
          </table:table-cell>
        </table:table-row>
        <table:table-row>
          <table:table-cell office:value-type="string">
            <text:p text:style-name="Table_20_Contents_Left">Artikel 4, 2<text:span text:style-name="superscript">e</text:span> lid
                              </text:p>
          </table:table-cell>
          <table:table-cell office:value-type="string">
            <text:p text:style-name="Table_20_Contents_Left">Artikel 4, 2<text:span text:style-name="superscript">e</text:span> lid, WPG
                              </text:p>
          </table:table-cell>
          <table:table-cell office:value-type="string">
            <text:p text:style-name="Table_20_Contents_Left">Artikel 4 en 39d WJSG</text:p>
          </table:table-cell>
          <table:table-cell office:value-type="string">
            <text:p text:style-name="Table_20_Contents_Left">Geen</text:p>
          </table:table-cell>
        </table:table-row>
        <table:table-row>
          <table:table-cell office:value-type="string">
            <text:p text:style-name="Table_20_Contents_Left">Artikel 4, 3<text:span text:style-name="superscript">e</text:span> lid
                              </text:p>
          </table:table-cell>
          <table:table-cell office:value-type="string">
            <text:p text:style-name="Table_20_Contents_Left">Artikel 28 WPG</text:p>
          </table:table-cell>
          <table:table-cell office:value-type="string">
            <text:p text:style-name="Table_20_Contents_Left">Artikel 22 en 39m WJSG</text:p>
          </table:table-cell>
          <table:table-cell office:value-type="string">
            <text:p text:style-name="Table_20_Contents_Left">Geen</text:p>
          </table:table-cell>
        </table:table-row>
        <table:table-row>
          <table:table-cell office:value-type="string">
            <text:p text:style-name="Table_20_Contents_Left">Artikel 4, 4<text:span text:style-name="superscript">e</text:span> lid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Geen</text:p>
          </table:table-cell>
        </table:table-row>
        <table:table-row>
          <table:table-cell office:value-type="string">
            <text:p text:style-name="Table_20_Contents_Left">Artikel 5</text:p>
          </table:table-cell>
          <table:table-cell office:value-type="string">
            <text:p text:style-name="Table_20_Contents_Left">Artikel 8, 9, 10, 12 en 13 WPG</text:p>
            <text:p text:style-name="Table_20_Contents_Left">Artikel 4, 33 en 35 WPG</text:p>
          </table:table-cell>
          <table:table-cell office:value-type="string">
            <text:p text:style-name="Table_20_Contents_Left">Artikel 4 t/m 6 en 39d WJSG</text:p>
            <text:p text:style-name="Table_20_Contents_Left">Artikel 27, 39c, 39r, en 51 WJSG </text:p>
          </table:table-cell>
          <table:table-cell office:value-type="string">
            <text:p text:style-name="Table_20_Contents_Left">Aangesloten bij termijnen WPG/WJSG</text:p>
          </table:table-cell>
        </table:table-row>
        <table:table-row>
          <table:table-cell office:value-type="string">
            <text:p text:style-name="Table_20_Contents_Left">Artikel 6</text:p>
          </table:table-cell>
          <table:table-cell office:value-type="string">
            <text:p text:style-name="Table_20_Contents_Left">Artikel 5 WPG </text:p>
          </table:table-cell>
          <table:table-cell office:value-type="string">
            <text:p text:style-name="Table_20_Contents_Left">Nieuw artikel 39c en artikel 44 WJSG</text:p>
          </table:table-cell>
          <table:table-cell office:value-type="string">
            <text:p text:style-name="Table_20_Contents_Left">Geen / –</text:p>
          </table:table-cell>
        </table:table-row>
        <table:table-row>
          <table:table-cell office:value-type="string">
            <text:p text:style-name="Table_20_Contents_Left">Artikel 7</text:p>
          </table:table-cell>
          <table:table-cell office:value-type="string">
            <text:p text:style-name="Table_20_Contents_Left">Behoeft geen implementatie (bepaling wordt niet toegepast)</text:p>
          </table:table-cell>
          <table:table-cell office:value-type="string">
            <text:p text:style-name="Table_20_Contents_Left">Behoeft geen implementatie (bepaling wordt niet toegepast)</text:p>
          </table:table-cell>
          <table:table-cell office:value-type="string">
            <text:p text:style-name="Table_20_Contents_Left">Ja</text:p>
          </table:table-cell>
        </table:table-row>
        <table:table-row>
          <table:table-cell office:value-type="string">
            <text:p text:style-name="Table_20_Contents_Left">Artikel 8, 1<text:span text:style-name="superscript">e</text:span> lid
                              </text:p>
          </table:table-cell>
          <table:table-cell office:value-type="string">
            <text:p text:style-name="Table_20_Contents_Left">Nieuw artikel 5:1, 7<text:span text:style-name="superscript">e</text:span> lid en 5:2, 1<text:span text:style-name="superscript">e</text:span> lid, BPG 
                              </text:p>
          </table:table-cell>
          <table:table-cell office:value-type="string">
            <text:p text:style-name="Table_20_Contents_Left">Nieuw artikel 30b, 2<text:span text:style-name="superscript">e</text:span> en 30c, 1<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8, 2<text:span text:style-name="superscript">e</text:span> lid
                              </text:p>
          </table:table-cell>
          <table:table-cell office:value-type="string">
            <text:p text:style-name="Table_20_Contents_Left">Nieuw artikel 5:1, 7<text:span text:style-name="superscript">e</text:span> lid, BPG
                              </text:p>
          </table:table-cell>
          <table:table-cell office:value-type="string">
            <text:p text:style-name="Table_20_Contents_Left">Nieuw artikel 30b, 2<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9, 1<text:span text:style-name="superscript">e</text:span> lid
                              </text:p>
          </table:table-cell>
          <table:table-cell office:value-type="string">
            <text:p text:style-name="Table_20_Contents_Left">Nieuw artikel 5:3, 4<text:span text:style-name="superscript">e</text:span> lid, BPG
                              </text:p>
          </table:table-cell>
          <table:table-cell office:value-type="string">
            <text:p text:style-name="Table_20_Contents_Left">Nieuw artikel 30i, 2<text:span text:style-name="superscript">e</text:span> lid, BJSG
                              </text:p>
          </table:table-cell>
          <table:table-cell office:value-type="string">
            <text:p text:style-name="Table_20_Contents_Left">Nieuwe bepalingen voorgesteld</text:p>
          </table:table-cell>
        </table:table-row>
        <table:table-row>
          <table:table-cell office:value-type="string">
            <text:p text:style-name="Table_20_Contents_Left">Artikel 9, 2<text:span text:style-name="superscript">e</text:span> lid
                              </text:p>
          </table:table-cell>
          <table:table-cell office:value-type="string">
            <text:p text:style-name="Table_20_Contents_Left">Behoeft geen implementatie, omdat deze bepaling verwijst naar het nationale recht</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10, 1<text:span text:style-name="superscript">e</text:span> lid
                              </text:p>
          </table:table-cell>
          <table:table-cell office:value-type="string">
            <text:p text:style-name="Table_20_Contents_Left">Nieuw artikel 25, 1<text:span text:style-name="superscript">e</text:span> lid, j.o. 32, derde lid, WPG
                              </text:p>
          </table:table-cell>
          <table:table-cell office:value-type="string">
            <text:p text:style-name="Table_20_Contents_Left">Nieuw artikel 19, 1<text:span text:style-name="superscript">e</text:span> lid en 39j, 1<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10, 2<text:span text:style-name="superscript">e</text:span> lid 
                              </text:p>
          </table:table-cell>
          <table:table-cell office:value-type="string">
            <text:p text:style-name="Table_20_Contents_Left">Artikel 35, 2e lid, WPG </text:p>
          </table:table-cell>
          <table:table-cell office:value-type="string">
            <text:p text:style-name="Table_20_Contents_Left">Artikel 27, 2<text:span text:style-name="superscript">e</text:span> lid, WJSG
                              </text:p>
          </table:table-cell>
          <table:table-cell office:value-type="string">
            <text:p text:style-name="Table_20_Contents_Left">–</text:p>
          </table:table-cell>
        </table:table-row>
        <table:table-row>
          <table:table-cell office:value-type="string">
            <text:p text:style-name="Table_20_Contents_Left">Artikel 11</text:p>
          </table:table-cell>
          <table:table-cell office:value-type="string">
            <text:p text:style-name="Table_20_Contents_Left">Nieuw artikel 5:3, 3<text:span text:style-name="superscript">e</text:span> lid, BPG
                              </text:p>
          </table:table-cell>
          <table:table-cell office:value-type="string">
            <text:p text:style-name="Table_20_Contents_Left">Nieuw artikel 30i, 1<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12, 1<text:span text:style-name="superscript">e</text:span> lid
                              </text:p>
          </table:table-cell>
          <table:table-cell office:value-type="string">
            <text:p text:style-name="Table_20_Contents_Left">Nieuw artikel 5:2, 2<text:span text:style-name="superscript">e</text:span> lid, BPG
                              </text:p>
          </table:table-cell>
          <table:table-cell office:value-type="string">
            <text:p text:style-name="Table_20_Contents_Left">Nieuw artikel 30c, tweede lid, en 39j, 3<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12, 2<text:span text:style-name="superscript">e</text:span> lid
                              </text:p>
          </table:table-cell>
          <table:table-cell office:value-type="string">
            <text:p text:style-name="Table_20_Contents_Left">Behoeft geen implementatie, omdat deze bepaling verwijst naar het nationaal recht</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13, 1<text:span text:style-name="superscript">e</text:span> lid
                              </text:p>
          </table:table-cell>
          <table:table-cell office:value-type="string">
            <text:p text:style-name="Table_20_Contents_Left">Nieuw artikel 17, 5<text:span text:style-name="superscript">e</text:span> lid, WPG j.o. artikel 5:9, 1<text:span text:style-name="superscript">e</text:span> lid, BPG
                              </text:p>
          </table:table-cell>
          <table:table-cell office:value-type="string">
            <text:p text:style-name="Table_20_Contents_Left">Nieuw artikel 8, 7<text:span text:style-name="superscript">e</text:span> lid, WJSG j.o. artikel 30k, 1<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13, 2<text:span text:style-name="superscript">e</text:span> lid
                              </text:p>
          </table:table-cell>
          <table:table-cell office:value-type="string">
            <text:p text:style-name="Table_20_Contents_Left">Nieuw Artikel 5:9, 2<text:span text:style-name="superscript">e</text:span> lid, BPG
                              </text:p>
          </table:table-cell>
          <table:table-cell office:value-type="string">
            <text:p text:style-name="Table_20_Contents_Left">Nieuw Artikel 30k, 2<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13, 3<text:span text:style-name="superscript">e</text:span> lid
                              </text:p>
          </table:table-cell>
          <table:table-cell office:value-type="string">
            <text:p text:style-name="Table_20_Contents_Left">Nieuw artikel 17, 6<text:span text:style-name="superscript">e</text:span> lid, WPG
                              </text:p>
          </table:table-cell>
          <table:table-cell office:value-type="string">
            <text:p text:style-name="Table_20_Contents_Left">Nieuw artikel 8, 8<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13, 4<text:span text:style-name="superscript">e</text:span> lid
                              </text:p>
          </table:table-cell>
          <table:table-cell office:value-type="string">
            <text:p text:style-name="Table_20_Contents_Left">Nieuw artikel 17, 5<text:span text:style-name="superscript">e</text:span> lid, WPG
                              </text:p>
          </table:table-cell>
          <table:table-cell office:value-type="string">
            <text:p text:style-name="Table_20_Contents_Left">Nieuw artikel 8, 8<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14, 1<text:span text:style-name="superscript">e</text:span> lid 
                              </text:p>
          </table:table-cell>
          <table:table-cell office:value-type="string">
            <text:p text:style-name="Table_20_Contents_Left">Nieuw artikel 5:10, 1<text:span text:style-name="superscript">e</text:span> lid, BPG
                              </text:p>
          </table:table-cell>
          <table:table-cell office:value-type="string">
            <text:p text:style-name="Table_20_Contents_Left">Nieuw artikel 30l, 1<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14, 2<text:span text:style-name="superscript">e</text:span> lid 
                              </text:p>
          </table:table-cell>
          <table:table-cell office:value-type="string">
            <text:p text:style-name="Table_20_Contents_Left">Nieuw artikel 5:10, 2<text:span text:style-name="superscript">e</text:span> lid, BPG
                              </text:p>
          </table:table-cell>
          <table:table-cell office:value-type="string">
            <text:p text:style-name="Table_20_Contents_Left">Nieuw artikel 30l, 2<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15</text:p>
          </table:table-cell>
          <table:table-cell office:value-type="string">
            <text:p text:style-name="Table_20_Contents_Left">Nieuw artikel 5:2, 3<text:span text:style-name="superscript">e</text:span> lid, BPG
                              </text:p>
          </table:table-cell>
          <table:table-cell office:value-type="string">
            <text:p text:style-name="Table_20_Contents_Left">Nieuw artikel 30c, 3<text:span text:style-name="superscript">e</text:span> lid, BJSG
                              </text:p>
          </table:table-cell>
          <table:table-cell office:value-type="string">
            <text:p text:style-name="Table_20_Contents_Left">Geen</text:p>
          </table:table-cell>
        </table:table-row>
        <table:table-row>
          <table:table-cell office:value-type="string">
            <text:p text:style-name="Table_20_Contents_Left">Artikel 16, 1<text:span text:style-name="superscript">e</text:span> lid
                              </text:p>
          </table:table-cell>
          <table:table-cell office:value-type="string">
            <text:p text:style-name="Table_20_Contents_Left">Behoeft geen implementatie omdat deze bepaling verwijst naar het nationaal recht</text:p>
          </table:table-cell>
          <table:table-cell office:value-type="string">
            <text:p text:style-name="Table_20_Contents_Left">Idem </text:p>
          </table:table-cell>
          <table:table-cell office:value-type="string">
            <text:p text:style-name="Table_20_Contents_Left">Art. 126bb Sv voorziet in notificatie betr. </text:p>
          </table:table-cell>
        </table:table-row>
        <table:table-row>
          <table:table-cell office:value-type="string">
            <text:p text:style-name="Table_20_Contents_Left">Artikel 16, 2<text:span text:style-name="superscript">e</text:span> lid
                              </text:p>
          </table:table-cell>
          <table:table-cell office:value-type="string">
            <text:p text:style-name="Table_20_Contents_Left">Behoeft geen implementatie omdat de WPG geen algemene informatieverplichting kent </text:p>
          </table:table-cell>
          <table:table-cell office:value-type="string">
            <text:p text:style-name="Table_20_Contents_Left">Behoeft geen implementatie omdat de WJSG geen algemene informatieverplichting kent</text:p>
          </table:table-cell>
          <table:table-cell office:value-type="string">
            <text:p text:style-name="Table_20_Contents_Left">–</text:p>
          </table:table-cell>
        </table:table-row>
        <table:table-row>
          <table:table-cell office:value-type="string">
            <text:p text:style-name="Table_20_Contents_Left">Artikel 17, 1<text:span text:style-name="superscript">e</text:span> lid
                              </text:p>
          </table:table-cell>
          <table:table-cell office:value-type="string">
            <text:p text:style-name="Table_20_Contents_Left">Nieuw artikel 25, 1<text:span text:style-name="superscript">e</text:span> lid, WPG
                              </text:p>
          </table:table-cell>
          <table:table-cell office:value-type="string">
            <text:p text:style-name="Table_20_Contents_Left">Nieuw artikel 18, 1<text:span text:style-name="superscript">e</text:span> lid, 19, 1<text:span text:style-name="superscript">e</text:span> lid, 39i, 1<text:span text:style-name="superscript">e</text:span> lid en 39j, tweede lid, WJSG 
                              </text:p>
          </table:table-cell>
          <table:table-cell office:value-type="string">
            <text:p text:style-name="Table_20_Contents_Left">Geen</text:p>
          </table:table-cell>
        </table:table-row>
        <table:table-row>
          <table:table-cell office:value-type="string">
            <text:p text:style-name="Table_20_Contents_Left">Artikel 17, 2<text:span text:style-name="superscript">e</text:span> lid, 
                              </text:p>
          </table:table-cell>
          <table:table-cell office:value-type="string">
            <text:p text:style-name="Table_20_Contents_Left">Nieuw artikel 27, 1<text:span text:style-name="superscript">e</text:span> lid, WPG
                              </text:p>
          </table:table-cell>
          <table:table-cell office:value-type="string">
            <text:p text:style-name="Table_20_Contents_Left">Nieuw artikel 39l WJSG</text:p>
          </table:table-cell>
          <table:table-cell office:value-type="string">
            <text:p text:style-name="Table_20_Contents_Left">Weigeringsgronden toegesneden op aard gegevens </text:p>
          </table:table-cell>
        </table:table-row>
        <table:table-row>
          <table:table-cell office:value-type="string">
            <text:p text:style-name="Table_20_Contents_Left">Artikel 17, 3<text:span text:style-name="superscript">e</text:span> lid
                              </text:p>
          </table:table-cell>
          <table:table-cell office:value-type="string">
            <text:p text:style-name="Table_20_Contents_Left">Artikel 27, 2<text:span text:style-name="superscript">e</text:span> lid, WPG
                              </text:p>
          </table:table-cell>
          <table:table-cell office:value-type="string">
            <text:p text:style-name="Table_20_Contents_Left">Nieuw artikel 18, 2<text:span text:style-name="superscript">e</text:span> en 39i, 2<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18, 1<text:span text:style-name="superscript">e</text:span> lid
                              </text:p>
          </table:table-cell>
          <table:table-cell office:value-type="string">
            <text:p text:style-name="Table_20_Contents_Left">Artikel 28 en 29,1<text:span text:style-name="superscript">e</text:span> lid, WPG 
                              </text:p>
          </table:table-cell>
          <table:table-cell office:value-type="string">
            <text:p text:style-name="Table_20_Contents_Left">Artikelen 22, 23, 1<text:span text:style-name="superscript">e</text:span> lid, 39m en 39n, 1<text:span text:style-name="superscript">e</text:span> lid, WJSG
                              </text:p>
          </table:table-cell>
          <table:table-cell office:value-type="string">
            <text:p text:style-name="Table_20_Contents_Left">Geen </text:p>
          </table:table-cell>
        </table:table-row>
        <table:table-row>
          <table:table-cell office:value-type="string">
            <text:p text:style-name="Table_20_Contents_Left">Artikel 18, 2<text:span text:style-name="superscript">e</text:span> lid
                              </text:p>
          </table:table-cell>
          <table:table-cell office:value-type="string">
            <text:p text:style-name="Table_20_Contents_Left">Nieuw artikel 28, 1<text:span text:style-name="superscript">e</text:span> lid, WPG
                              </text:p>
          </table:table-cell>
          <table:table-cell office:value-type="string">
            <text:p text:style-name="Table_20_Contents_Left">Nieuw artikel 22, 1<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19, 1<text:span text:style-name="superscript">e</text:span> lid
                              </text:p>
          </table:table-cell>
          <table:table-cell office:value-type="string">
            <text:p text:style-name="Table_20_Contents_Left">Artikel 4, 6<text:span text:style-name="superscript">e</text:span> lid, WPG
                              </text:p>
          </table:table-cell>
          <table:table-cell office:value-type="string">
            <text:p text:style-name="Table_20_Contents_Left">Artikel 7, 2<text:span text:style-name="superscript">e</text:span> lid, 39c, en 40, derde lid, WJSG
                              </text:p>
          </table:table-cell>
          <table:table-cell office:value-type="string">
            <text:p text:style-name="Table_20_Contents_Left">Geen</text:p>
          </table:table-cell>
        </table:table-row>
        <table:table-row>
          <table:table-cell office:value-type="string">
            <text:p text:style-name="Table_20_Contents_Left">Artikel 19, 2<text:span text:style-name="superscript">e</text:span> lid
                              </text:p>
          </table:table-cell>
          <table:table-cell office:value-type="string">
            <text:p text:style-name="Table_20_Contents_Left">Behoeft geen implementatie (nationaal recht voorziet niet in uitzondering aansprakelijkheid) </text:p>
          </table:table-cell>
          <table:table-cell office:value-type="string">
            <text:p text:style-name="Table_20_Contents_Left">Idem</text:p>
          </table:table-cell>
          <table:table-cell office:value-type="string">
            <text:p text:style-name="Table_20_Contents_Left">Geen</text:p>
          </table:table-cell>
        </table:table-row>
        <table:table-row>
          <table:table-cell office:value-type="string">
            <text:p text:style-name="Table_20_Contents_Left">Artikel 20</text:p>
          </table:table-cell>
          <table:table-cell office:value-type="string">
            <text:p text:style-name="Table_20_Contents_Left">Artikel 29, 1<text:span text:style-name="superscript">e</text:span> lid, WPG
                              </text:p>
          </table:table-cell>
          <table:table-cell office:value-type="string">
            <text:p text:style-name="Table_20_Contents_Left">Artikel 23, 1<text:span text:style-name="superscript">e</text:span> lid en 39n, 1<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21, 1<text:span text:style-name="superscript">e</text:span> lid
                              </text:p>
          </table:table-cell>
          <table:table-cell office:value-type="string">
            <text:p text:style-name="Table_20_Contents_Left">Artikel 6, 3<text:span text:style-name="superscript">e</text:span>, 4<text:span text:style-name="superscript">e </text:span>en 5<text:span text:style-name="superscript">e</text:span> lid, WPG
                              </text:p>
          </table:table-cell>
          <table:table-cell office:value-type="string">
            <text:p text:style-name="Table_20_Contents_Left">Nieuw artikel 7, tweede lid, WJSG</text:p>
          </table:table-cell>
          <table:table-cell office:value-type="string">
            <text:p text:style-name="Table_20_Contents_Left">–</text:p>
          </table:table-cell>
        </table:table-row>
        <table:table-row>
          <table:table-cell office:value-type="string">
            <text:p text:style-name="Table_20_Contents_Left">Artikel 21, 2<text:span text:style-name="superscript">e</text:span> lid
                              </text:p>
          </table:table-cell>
          <table:table-cell office:value-type="string">
            <text:p text:style-name="Table_20_Contents_Left">Artikel 4, 6<text:span text:style-name="superscript">e</text:span> lid, WPG
                              </text:p>
          </table:table-cell>
          <table:table-cell office:value-type="string">
            <text:p text:style-name="Table_20_Contents_Left">Artikel 1, onderdeel g, en 7, tweede lid, WJSG</text:p>
          </table:table-cell>
          <table:table-cell office:value-type="string">
            <text:p text:style-name="Table_20_Contents_Left">Geen</text:p>
          </table:table-cell>
        </table:table-row>
        <table:table-row>
          <table:table-cell office:value-type="string">
            <text:p text:style-name="Table_20_Contents_Left">Artikel 22, 1<text:span text:style-name="superscript">e</text:span> lid
                              </text:p>
          </table:table-cell>
          <table:table-cell office:value-type="string">
            <text:p text:style-name="Table_20_Contents_Left">Artikel 4, 3<text:span text:style-name="superscript">e</text:span> lid, WPG
                              </text:p>
          </table:table-cell>
          <table:table-cell office:value-type="string">
            <text:p text:style-name="Table_20_Contents_Left">Artikel 7 en 39c, 1<text:span text:style-name="superscript">e</text:span> lid, en 40, derde lid WJSG
                              </text:p>
          </table:table-cell>
          <table:table-cell office:value-type="string">
            <text:p text:style-name="Table_20_Contents_Left">Geen</text:p>
          </table:table-cell>
        </table:table-row>
        <table:table-row>
          <table:table-cell office:value-type="string">
            <text:p text:style-name="Table_20_Contents_Left">Artikel 22, 2<text:span text:style-name="superscript">e</text:span> lid
                              </text:p>
          </table:table-cell>
          <table:table-cell office:value-type="string">
            <text:p text:style-name="Table_20_Contents_Left">Artikel 4, derde lid, WPG</text:p>
          </table:table-cell>
          <table:table-cell office:value-type="string">
            <text:p text:style-name="Table_20_Contents_Left">Artikel 7 en 39c, 1<text:span text:style-name="superscript">e</text:span> lid, en 40, derde lid, WJSG
                              </text:p>
          </table:table-cell>
          <table:table-cell office:value-type="string">
            <text:p text:style-name="Table_20_Contents_Left">Geen</text:p>
          </table:table-cell>
        </table:table-row>
        <table:table-row>
          <table:table-cell office:value-type="string">
            <text:p text:style-name="Table_20_Contents_Left">Artikel 22, 3<text:span text:style-name="superscript">e</text:span> lid
                              </text:p>
          </table:table-cell>
          <table:table-cell office:value-type="string">
            <text:p text:style-name="Table_20_Contents_Left">Artikel 4, 6<text:span text:style-name="superscript">e</text:span> lid, WPG
                              </text:p>
          </table:table-cell>
          <table:table-cell office:value-type="string">
            <text:p text:style-name="Table_20_Contents_Left">Artikel 1, onderdeel g, 7, tweede lid, en 40, derde lid, WJSG</text:p>
          </table:table-cell>
          <table:table-cell office:value-type="string">
            <text:p text:style-name="Table_20_Contents_Left">Geen</text:p>
          </table:table-cell>
        </table:table-row>
        <table:table-row>
          <table:table-cell office:value-type="string">
            <text:p text:style-name="Table_20_Contents_Left">Artikel 22, vierde lid</text:p>
          </table:table-cell>
          <table:table-cell office:value-type="string">
            <text:p text:style-name="Table_20_Contents_Left">Artikel 4, zesde lid, WPG</text:p>
          </table:table-cell>
          <table:table-cell office:value-type="string">
            <text:p text:style-name="Table_20_Contents_Left">Nieuw artikel 7, tweede lid, WJSG </text:p>
          </table:table-cell>
          <table:table-cell office:value-type="string">
            <text:p text:style-name="Table_20_Contents_Left">Ja</text:p>
          </table:table-cell>
        </table:table-row>
        <table:table-row>
          <table:table-cell office:value-type="string">
            <text:p text:style-name="Table_20_Contents_Left">Artikel 23</text:p>
          </table:table-cell>
          <table:table-cell office:value-type="string">
            <text:p text:style-name="Table_20_Contents_Left">Nieuw artikel 35, 4<text:span text:style-name="superscript">e</text:span> lid, WPG
                              </text:p>
          </table:table-cell>
          <table:table-cell office:value-type="string">
            <text:p text:style-name="Table_20_Contents_Left">Nieuw artikel 27, 3<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24</text:p>
          </table:table-cell>
          <table:table-cell office:value-type="string">
            <text:p text:style-name="Table_20_Contents_Left">Artikel 35, 2<text:span text:style-name="superscript">e</text:span> en 3<text:span text:style-name="superscript">e</text:span> lid, WPG
                              </text:p>
          </table:table-cell>
          <table:table-cell office:value-type="string">
            <text:p text:style-name="Table_20_Contents_Left">Artikel 27, 2<text:span text:style-name="superscript">e</text:span> lid en 39r WJSG
                              </text:p>
          </table:table-cell>
          <table:table-cell office:value-type="string">
            <text:p text:style-name="Table_20_Contents_Left">Geen</text:p>
          </table:table-cell>
        </table:table-row>
        <table:table-row>
          <table:table-cell office:value-type="string">
            <text:p text:style-name="Table_20_Contents_Left">Artikel 25, 1<text:span text:style-name="superscript">e</text:span> lid
                              </text:p>
          </table:table-cell>
          <table:table-cell office:value-type="string">
            <text:p text:style-name="Table_20_Contents_Left">Artikel 35, 1<text:span text:style-name="superscript">e</text:span> lid, WPG
                              </text:p>
          </table:table-cell>
          <table:table-cell office:value-type="string">
            <text:p text:style-name="Table_20_Contents_Left">Artikel 27, 1<text:span text:style-name="superscript">e</text:span> en 39r WJSG
                              </text:p>
          </table:table-cell>
          <table:table-cell office:value-type="string">
            <text:p text:style-name="Table_20_Contents_Left">Geen</text:p>
          </table:table-cell>
        </table:table-row>
        <table:table-row>
          <table:table-cell office:value-type="string">
            <text:p text:style-name="Table_20_Contents_Left">Artikel 25, 2<text:span text:style-name="superscript">e</text:span> lid
                              </text:p>
          </table:table-cell>
          <table:table-cell office:value-type="string">
            <text:p text:style-name="Table_20_Contents_Left">Artikel 35, 2<text:span text:style-name="superscript">e</text:span> lid, WPG
                              </text:p>
          </table:table-cell>
          <table:table-cell office:value-type="string">
            <text:p text:style-name="Table_20_Contents_Left">Artikel 27, 2<text:span text:style-name="superscript">e</text:span> en 39r, WJSG
                              </text:p>
            <text:p text:style-name="Table_20_Contents_Left">Nieuw artikel 27, vierde lid, WJSG </text:p>
          </table:table-cell>
          <table:table-cell office:value-type="string">
            <text:p text:style-name="Table_20_Contents_Left">Geen</text:p>
          </table:table-cell>
        </table:table-row>
        <table:table-row>
          <table:table-cell office:value-type="string">
            <text:p text:style-name="Table_20_Contents_Left">Artikel 25, 3<text:span text:style-name="superscript">e</text:span> lid
                              </text:p>
          </table:table-cell>
          <table:table-cell office:value-type="string">
            <text:p text:style-name="Table_20_Contents_Left">Artikel 35, 2<text:span text:style-name="superscript">e</text:span> lid, WPG
                              </text:p>
          </table:table-cell>
          <table:table-cell office:value-type="string">
            <text:p text:style-name="Table_20_Contents_Left">Artikel 27, 2<text:span text:style-name="superscript">e</text:span> lid, WJSG
                              </text:p>
          </table:table-cell>
          <table:table-cell office:value-type="string">
            <text:p text:style-name="Table_20_Contents_Left">Geen</text:p>
          </table:table-cell>
        </table:table-row>
        <table:table-row>
          <table:table-cell office:value-type="string">
            <text:p text:style-name="Table_20_Contents_Left">Artikel 25, 4<text:span text:style-name="superscript">e</text:span> lid
                              </text:p>
          </table:table-cell>
          <table:table-cell office:value-type="string">
            <text:p text:style-name="Table_20_Contents_Left">Artikel 2:5 Awb </text:p>
          </table:table-cell>
          <table:table-cell office:value-type="string">
            <text:p text:style-name="Table_20_Contents_Left">Idem</text:p>
          </table:table-cell>
          <table:table-cell office:value-type="string">
            <text:p text:style-name="Table_20_Contents_Left">Geen</text:p>
          </table:table-cell>
        </table:table-row>
        <table:table-row>
          <table:table-cell office:value-type="string">
            <text:p text:style-name="Table_20_Contents_Left">Artikel 26</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ext:p text:style-name="Table_20_Contents_Left">–</text:p>
          </table:table-cell>
        </table:table-row>
        <table:table-row>
          <table:table-cell office:value-type="string">
            <text:p text:style-name="Table_20_Contents_Left">Artikel 27, 1<text:span text:style-name="superscript">e</text:span> lid
                              </text:p>
          </table:table-cell>
          <table:table-cell office:value-type="string">
            <text:p text:style-name="Table_20_Contents_Left">Behoeft uit zijn aard geen implementatie</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27, 2<text:span text:style-name="superscript">e</text:span> lid
                              </text:p>
          </table:table-cell>
          <table:table-cell office:value-type="string">
            <text:p text:style-name="Table_20_Contents_Left">Behoeft uit zijn aard geen implementatie </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28</text:p>
          </table:table-cell>
          <table:table-cell office:value-type="string">
            <text:p text:style-name="Table_20_Contents_Left">Behoeft uit zijn aard geen implementatie</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29, 1<text:span text:style-name="superscript">e</text:span> lid
                              </text:p>
          </table:table-cell>
          <table:table-cell office:value-type="string">
            <text:p text:style-name="Table_20_Contents_Left">Behoeft uit zijn aard geen implementatie</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29, 2<text:span text:style-name="superscript">e</text:span> lid
                              </text:p>
          </table:table-cell>
          <table:table-cell office:value-type="string">
            <text:p text:style-name="Table_20_Contents_Left">Behoeft uit zijn aard geen implementatie</text:p>
          </table:table-cell>
          <table:table-cell office:value-type="string">
            <text:p text:style-name="Table_20_Contents_Left">Idem</text:p>
          </table:table-cell>
          <table:table-cell office:value-type="string">
            <text:p text:style-name="Table_20_Contents_Left">–</text:p>
          </table:table-cell>
        </table:table-row>
        <table:table-row>
          <table:table-cell office:value-type="string">
            <text:p text:style-name="Table_20_Contents_Left">Artikel 30</text:p>
          </table:table-cell>
          <table:table-cell office:value-type="string">
            <text:p text:style-name="Table_20_Contents_Left">Behoeft uit zijn aard geen implementatie</text:p>
          </table:table-cell>
          <table:table-cell office:value-type="string">
            <text:p text:style-name="Table_20_Contents_Left">Idem</text:p>
          </table:table-cell>
          <table:table-cell office:value-type="string">
            <text:p text:style-name="Table_20_Contents_Lef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