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het noodzakelijk is de Wet politiegegevens en de Wet justitiële en strafvorderlijke
                     gegevens te wijzigen in verband met de implementatie van het kaderbesluit 2008/977 /JBZ van de Raad van de Europese Unie van 27 november 2008 over de bescherming van persoonsgegevens die worden verwerkt
                     in het kader van de politiële en justitiële samenwerking in strafzaken (PbEU L 350);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olitiegegevens wordt als volgt gewijzigd:</text:p>
      <text:p text:style-name="lid"><text:span text:style-name="lidnr">A<text:tab/></text:span></text:p>
      <text:p text:style-name="wat">Artikel 1 wordt als volgt gewijzigd:</text:p>
      <text:p text:style-name="wat-labeled">1. Onderdeel a komt te luiden:
                        </text:p>
      <text:section text:name="artikeltekst.d1465e163" text:style-name="wijziging.block">
        <text:p text:style-name="artikeltekst">a. politiegegeven: elk persoonsgegeven dat in het kader van de uitoefening van de politietaak wordt verwerkt.</text:p>
      </text:section>
      <text:p text:style-name="wat-labeled">2. Onder vervanging van de punt aan het eind van onderdeel l in een puntkomma worden vier nieuwe onderdelen toegevoegd, luidende:
                        </text:p>
      <text:section text:name="artikeltekst.d1465e177" text:style-name="wijziging.block">
        <text:list text:style-name="list-style-1">
          <text:list-item text:start-value="13">
            <text:p text:style-name="list.start">persoonsgegeven, ontvanger en toestemming van de betrokkene: hetgeen daaronder wordt verstaan in de Wet bescherming persoonsgegevens;
                                 </text:p>
          </text:list-item>
          <text:list-item text:start-value="14">
            <text:p text:style-name="list.cont">afschermen: het markeren van opgeslagen persoonsgegevens met als doel de verwerking ervan in de toekomst te beperken;
                                 </text:p>
          </text:list-item>
          <text:list-item text:start-value="15">
            <text:p text:style-name="list.cont">markeren van politiegegevens: het voorzien van een kenmerk aan politiegegevens, zonder dat de mogelijkheid tot verwerking
                                    van die gegevens wordt beperkt;
                                 </text:p>
          </text:list-item>
          <text:list-item text:start-value="16">
            <text:p text:style-name="list.end">bestand: elk gestructureerd geheel van politiegegevens, ongeacht of dit geheel van gegevens gecentraliseerd of verspreid is
                                    op een functioneel of geografisch bepaalde wijze, dat volgens bepaalde criteria toegankelijk is en betrekking heeft op verschillende
                                    personen.
                                 </text:p>
          </text:list-item>
        </text:list>
      </text:section>
      <text:p text:style-name="lid"><text:span text:style-name="lidnr">B<text:tab/></text:span></text:p>
      <text:p text:style-name="wat">Artikel 2, derde lid, vervalt.</text:p>
      <text:p text:style-name="lid"><text:span text:style-name="lidnr">C<text:tab/></text:span></text:p>
      <text:p text:style-name="wat">Artikel 3, derde lid, komt te luiden:</text:p>
      <text:section text:name="artikeltekst.d1465e238" text:style-name="wijziging.block">
        <text:list text:style-name="list-style-2">
          <text:list-item text:start-value="3">
            <text:p text:style-name="list.single"> 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
      </text:section>
      <text:p text:style-name="lid"><text:span text:style-name="lidnr">D<text:tab/></text:span></text:p>
      <text:p text:style-name="wat">Artikel 4, derde lid, komt te luiden:</text:p>
      <text:section text:name="artikeltekst.d1465e266" text:style-name="wijziging.block">
        <text:list text:style-name="list-style-3">
          <text:list-item text:start-value="3">
            <text:p text:style-name="list.single"> De 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
                                 </text:p>
          </text:list-item>
        </text:list>
      </text:section>
      <text:p text:style-name="lid"><text:span text:style-name="lidnr">E<text:tab/></text:span></text:p>
      <text:p text:style-name="wat">Artikel 17 wordt als volgt gewijzigd:</text:p>
      <text:p text:style-name="wat-labeled">1. Het tweede lid komt te luiden:
                        </text:p>
      <text:section text:name="artikeltekst.d1465e298" text:style-name="wijziging.block">
        <text:list text:style-name="list-style-4">
          <text:list-item text:start-value="2">
            <text:p text:style-name="list.single"> Politiegegevens kunnen worden verstrekt aan een internationaal orgaan of aan een internationaal strafgerecht voor zover dit
                                    voortvloeit uit een verdrag.
                                 </text:p>
          </text:list-item>
        </text:list>
      </text:section>
      <text:p text:style-name="wat-labeled">2. Het vierde lid komt te luiden:
                        </text:p>
      <text:section text:name="artikeltekst.d1465e320" text:style-name="wijziging.block">
        <text:list text:style-name="list-style-5">
          <text:list-item text:start-value="4">
            <text:p text:style-name="list.single"> Politie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vijfde lid komt te luiden:
                        </text:p>
      <text:section text:name="artikeltekst.d1465e342" text:style-name="wijziging.block">
        <text:list text:style-name="list-style-6">
          <text:list-item text:start-value="5">
            <text:p text:style-name="list.single"> Politiegegevens worden alleen ingevolge het tweede of derde lid verstrekt of doorgegeven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
      </text:section>
      <text:p text:style-name="wat-labeled">4. Het zesde lid komt te luiden:
                        </text:p>
      <text:section text:name="artikeltekst.d1465e365" text:style-name="wijziging.block">
        <text:list text:style-name="list-style-7">
          <text:list-item text:start-value="6">
            <text:p text:style-name="list.start">In afwijking van het vijfde lid kunnen politiegegevens worden verstrekt of doorgegeven indien:
                                 </text:p>
            <text:list>
              <text:list-item text:start-value="1">
                <text:p text:style-name="list.start">dit noodzakelijk is ten behoeve van specifieke belangen van de betrokkene of een dringend zwaarwegend algemeen belang; of
                                       </text:p>
              </text:list-item>
              <text:list-item text:start-value="2">
                <text:p text:style-name="list.end">het betreffende land of het ontvangende internationale orgaan passende garanties biedt voor een zorgvuldige gegevensverwerking
                                          in het concrete geval.
                                       </text:p>
              </text:list-item>
            </text:list>
          </text:list-item>
        </text:list>
      </text:section>
      <text:p text:style-name="wat-labeled">5. Er wordt een lid toegevoegd, luidende:
                        </text:p>
      <text:section text:name="artikeltekst.d1465e406" text:style-name="wijziging.block">
        <text:list text:style-name="list-style-8">
          <text:list-item text:start-value="7">
            <text:p text:style-name="list.single"> Bij algemene maatregel van bestuur worden nadere regels gesteld over de verstrekking of doorgifte van politiegegevens, bedoeld
                                    in het tweede, derde en vierde lid, alsmede over de verdere verwerking en de daarbij te stellen voorwaarden aan het gebruik
                                    daarvan door ontvangstgerechtigde autoriteiten of internationale organen en over de ontvangst van politiegegevens vanuit het
                                    buitenland.
                                 </text:p>
          </text:list-item>
        </text:list>
      </text:section>
      <text:p text:style-name="lid"><text:span text:style-name="lidnr">F<text:tab/></text:span></text:p>
      <text:p text:style-name="wat">Artikel 25, eerste lid, komt te luiden:</text:p>
      <text:section text:name="artikeltekst.d1465e433" text:style-name="wijziging.block">
        <text:list text:style-name="list-style-9">
          <text:list-item text:start-value="1">
            <text:p text:style-name="list.single"> De verantwoordelijke deelt een ieder op diens schriftelijke verzoek binnen zes weken mede of, en zo ja welke, deze persoon
                                    betreffende politiegegevens verwerking ondergaan. Hij verstrekt daarbij tevens desgevraagd inlichtingen over de vraag of de
                                    deze persoon betreffende politiegegevens gedurende een periode van vier jaar voorafgaande aan het verzoek zijn verstrekt en
                                    over de ontvangers of categorieën van ontvangers aan wie de gegevens zijn verstrekt. De verantwoordelijke kan zijn beslissing
                                    voor ten hoogste vier weken verdagen, dan wel voor ten hoogste zes weken indien blijkt dat ook bij andere politiekorpsen politiegegevens
                                    over de verzoeker worden verwerkt. Van de verdaging wordt schriftelijk mededeling gedaan.
                                 </text:p>
          </text:list-item>
        </text:list>
      </text:section>
      <text:p text:style-name="lid"><text:span text:style-name="lidnr">G<text:tab/></text:span></text:p>
      <text:p text:style-name="wat">Artikel 27, eerste lid, komt te luiden:</text:p>
      <text:section text:name="artikeltekst.d1465e460" text:style-name="wijziging.block">
        <text:list text:style-name="list-style-10">
          <text:list-item text:start-value="1">
            <text:p text:style-name="list.start">Een verzoek, als bedoeld in artikel 25, eerste lid, wordt afgewezen voor zover het onthouden van kennisneming noodzakelijk
                                    is in het belang van:
                                 </text:p>
            <text:list>
              <text:list-item text:start-value="1">
                <text:p text:style-name="list.start">de goede uitvoering van de politietaak;
                                       </text:p>
              </text:list-item>
              <text:list-item text:start-value="2">
                <text:p text:style-name="list.cont">de bescherming van de rechten van de betrokkene of van de rechten en vrijheden van derden;
                                       </text:p>
              </text:list-item>
              <text:list-item text:start-value="3">
                <text:p text:style-name="list.end">de veiligheid van de staat.
                                       </text:p>
              </text:list-item>
            </text:list>
          </text:list-item>
        </text:list>
      </text:section>
      <text:p text:style-name="lid"><text:span text:style-name="lidnr">H<text:tab/></text:span></text:p>
      <text:p text:style-name="wat">Artikel 28 wordt als volgt gewijzigd:</text:p>
      <text:p text:style-name="wat-labeled">1. Het opschrift komt te luiden:
                        </text:p>
      <text:section text:name="artikeltekst.d1465e519" text:style-name="wijziging.block">
        <text:p text:style-name="artikeltekst">Artikel 28 (verbetering, aanvulling, verwijdering, afscherming of markering van politiegegevens)</text:p>
      </text:section>
      <text:p text:style-name="wat-labeled">2. Het eerste lid komt te luiden:
                        </text:p>
      <text:section text:name="artikeltekst.d1465e533" text:style-name="wijziging.block">
        <text:list text:style-name="list-style-11">
          <text:list-item text:start-value="1">
            <text:p text:style-name="list.single"> Een ieder over wiens persoon politiegegevens worden verwerkt kan de verantwoordelijke schriftelijk verzoeken deze te verbeteren,
                                    aan te vullen, te verwijderen, af te schermen of te markeren indien deze feitelijk onjuist, voor het doel van de verwerking
                                    onvolledig of niet terzake dienend zijn dan wel in strijd met een wettelijk voorschrift worden verwerkt, dan wel te markeren
                                    indien de juistheid van de gegevens niet kan worden vastgesteld. Het verzoek bevat de aan te brengen wijzigingen.
                                 </text:p>
          </text:list-item>
        </text:list>
      </text:section>
      <text:p text:style-name="wat-labeled">3. Het derde lid komt te luiden:
                        </text:p>
      <text:section text:name="artikeltekst.d1465e555" text:style-name="wijziging.block">
        <text:list text:style-name="list-style-12">
          <text:list-item text:start-value="3">
            <text:p text:style-name="list.single"> De verantwoordelijke draagt zorg dat een beslissing tot verbetering, aanvulling, verwijdering, afscherming of markering zo
                                    spoedig mogelijk wordt uitgevoerd.
                                 </text:p>
          </text:list-item>
        </text:list>
      </text:section>
      <text:p text:style-name="lid"><text:span text:style-name="lidnr">I<text:tab/></text:span></text:p>
      <text:p text:style-name="wat">In artikel 32, derde lid, worden de woorden «bedoeld in artikel 30, eerste lid,» vervangen door: bedoeld in de artikelen 25,
                        eerste lid, en 30, eerste lid.
                     </text:p>
      <text:p text:style-name="lid"><text:span text:style-name="lidnr">J<text:tab/></text:span></text:p>
      <text:p text:style-name="wat">Artikel 35, vierde lid, komt te luiden:</text:p>
      <text:section text:name="artikeltekst.d1465e593" text:style-name="wijziging.block">
        <text:list text:style-name="list-style-13">
          <text:list-item text:start-value="4">
            <text:p text:style-name="list.single"> Het College bescherming persoonsgegevens wordt gehoord over de voorgenomen verwerking van politiegegevens, die in een nieuw
                                    bestand zullen worden opgenomen, wanneer deze verwerking de gegevens betreft, bedoeld in artikel 5, of wanneer de aard van
                                    de verwerking, in het bijzonder met gebruikmaking van nieuwe technologieën, mechanismen of procedures, specifieke risico’s
                                    met zich meebrengt voor de fundamentele rechten van de betrokkene, in het bijzonder het recht op bescherming van de persoonlijke
                                    levenssfeer.
                                 </text:p>
          </text:list-item>
        </text:list>
      </text:section>
      <text:h text:outline-level="2" text:style-name="wijzig-artikel_kop">ARTIKEL II
                  </text:h>
      <text:p text:style-name="wat">De Wet justitiële en strafvorderlijke gegevens wordt als volgt gewijzigd:</text:p>
      <text:p text:style-name="lid"><text:span text:style-name="lidnr">A<text:tab/></text:span></text:p>
      <text:p text:style-name="wat">Artikel 1 wordt gewijzigd als volgt:</text:p>
      <text:p text:style-name="wat-labeled">1. Onderdeel a komt te luiden:
                        </text:p>
      <text:section text:name="artikeltekst.d1465e632" text:style-name="wijziging.block">
        <text:p text:style-name="artikeltekst">a. justitiële gegevens: bij algemene maatregel van bestuur te omschrijven persoonsgegevens of gegevens over een rechtspersoon
                              inzake de toepassing van het strafrecht of de strafvordering;
                           </text:p>
      </text:section>
      <text:p text:style-name="wat-labeled">2. Onderdeel b komt te luiden:
                        </text:p>
      <text:section text:name="artikeltekst.d1465e646" text:style-name="wijziging.block">
        <text:p text:style-name="artikeltekst">b. strafvorderlijke gegevens: persoonsgegevens of gegevens over een rechtspersoon die zijn verkregen in het kader van een
                              strafvorderlijk onderzoek en die het openbaar ministerie in een strafdossier of langs geautomatiseerde wet verwerkt;
                           </text:p>
      </text:section>
      <text:p text:style-name="wat-labeled">3. Onderdeel g komt te luiden:
                        </text:p>
      <text:section text:name="artikeltekst.d1465e660" text:style-name="wijziging.block">
        <text:list text:style-name="list-style-14">
          <text:list-item text:start-value="7">
            <text:p text:style-name="list.start">persoonsgegeven, verwerken van persoonsgegevens, verantwoordelijke, betrokkene, bewerker, ontvanger, het verstrekken van persoonsgegevens
                                    en toestemming van de betrokkene: hetgeen daaronder wordt verstaan in de Wet bescherming persoonsgegevens;
                                 </text:p>
            <text:list>
              <text:list-item text:start-value="4">
                <text:p text:style-name="list.start">Er wordt, onder verlettering van bestaande onderdeel h tot onderdeel j, een nieuw onderdeel h en een nieuw onderdeel i ingevoegd,
                                          luidende:
                                       </text:p>
              </text:list-item>
            </text:list>
          </text:list-item>
          <text:list-item text:start-value="8">
            <text:p text:style-name="list.cont">afschermen: het markeren van justitiële, strafvorderlijke of persoonsgegevens met als doel de verwerking ervan in de toekomst
                                    te beperken;
                                 </text:p>
          </text:list-item>
          <text:list-item text:start-value="9">
            <text:p text:style-name="list.cont">markeren: het voorzien van een kenmerk aan justitiële, strafvorderlijke of persoonsgegevens, zonder dat de mogelijkheid tot
                                    verwerking van die gegevens wordt beperkt;
                                 </text:p>
            <text:list>
              <text:list-item text:start-value="5">
                <text:p text:style-name="list.cont">Er wordt een nieuw onderdeel k ingevoegd, luidende:
                                       </text:p>
              </text:list-item>
            </text:list>
          </text:list-item>
          <text:list-item text:start-value="11">
            <text:p text:style-name="list.end">College bescherming persoonsgegevens: het College, bedoeld in artikel 51 van de Wet bescherming persoonsgegevens.
                                 </text:p>
          </text:list-item>
        </text:list>
      </text:section>
      <text:p text:style-name="lid"><text:span text:style-name="lidnr">B<text:tab/></text:span></text:p>
      <text:p text:style-name="wat">Artikel 3 wordt als volgt gewijzigd:</text:p>
      <text:section text:name="artikeltekst.d1465e733" text:style-name="wijziging.block">
        <text:list text:style-name="list-style-15">
          <text:list-item text:start-value="1">
            <text:p text:style-name="list.start">Voor de tekst wordt de aanduiding «1» geplaatst.
                                 </text:p>
          </text:list-item>
          <text:list-item text:start-value="2">
            <text:p text:style-name="list.cont">Er worden drie leden toegevoegd, luidende:
                                 </text:p>
          </text:list-item>
          <text:list-item text:start-value="2">
            <text:p text:style-name="list.cont">Justitiële gegevens worden slechts verwerkt voor zover dit noodzakelijk is voor de bij of krachtens deze wet geformuleerde
                                    doeleinden.
                                 </text:p>
          </text:list-item>
          <text:list-item text:start-value="3">
            <text:p text:style-name="list.cont">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item text:start-value="4">
            <text:p text:style-name="list.end">Onze Minister treft de nodige maatregelen opdat justitiële gegevens worden verwijderd of vernietigd zodra zij niet langer
                                    noodzakelijk zijn voor het doel waarvoor ze zijn verwerkt of dit door enige wettelijke bepaling wordt vereist.
                                 </text:p>
          </text:list-item>
        </text:list>
      </text:section>
      <text:p text:style-name="lid"><text:span text:style-name="lidnr">C<text:tab/></text:span></text:p>
      <text:p text:style-name="wat">Artikel 7 komt te luiden:</text:p>
      <text:section text:name="artikeltekst.d1465e792" text:style-name="wijziging.block">
        <text:list text:style-name="list-style-16">
          <text:list-item text:start-value="1">
            <text:p text:style-name="list.start">De verantwoordelijke treft passende technische en organisatorische maatregelen om justitiële 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justitiële
                                    gegevens.
                                 </text:p>
          </text:list-item>
          <text:list-item text:start-value="2">
            <text:p text:style-name="list.cont">Toegang tot justitiële gegevens is uitsluitend voorbehouden aan personen die onder het beheer van de Onze Minister ressorteren
                                    of op grond van zijn instructie, behoudens een bij of krachtens de wet gegeven voorschrift.
                                 </text:p>
          </text:list-item>
          <text:list-item text:start-value="3">
            <text:p text:style-name="list.end">De artikelen 14, eerste, tweede, derde en vijfde lid, en 49 en 50 van de Wet bescherming persoonsgegevens zijn van overeenkomstige
                                    toepassing.
                                 </text:p>
          </text:list-item>
        </text:list>
      </text:section>
      <text:p text:style-name="lid"><text:span text:style-name="lidnr">D<text:tab/></text:span></text:p>
      <text:p text:style-name="wat">Artikel 8 wordt gewijzigd als volgt:</text:p>
      <text:p text:style-name="wat-labeled">1. Het vierde, vijfde en zesde lid komen te luiden:
                        </text:p>
      <text:section text:name="artikeltekst.d1465e841" text:style-name="wijziging.block">
        <text:list text:style-name="list-style-17">
          <text:list-item text:start-value="4">
            <text:p text:style-name="list.start">Justitiële gegevens kunnen worden verstrekt aan een internationaal orgaan of aan een internationaal strafgerecht voor zover
                                    dit voortvloeit uit een verdrag.
                                 </text:p>
          </text:list-item>
          <text:list-item text:start-value="5">
            <text:p text:style-name="list.cont">Justitiële gegevens kunnen ten behoeve van de strafrechtspleging worden verstrekt aan rechterlijke ambtenaren dan wel aan
                                    andere autoriteiten in het buitenland.
                                 </text:p>
          </text:list-item>
          <text:list-item text:start-value="6">
            <text:p text:style-name="list.cont">Justitiël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item text:start-value="2">
            <text:p text:style-name="list.cont">Er worden drie leden toegevoegd, luidende:
                                 </text:p>
          </text:list-item>
          <text:list-item text:start-value="7">
            <text:p text:style-name="list.cont">Justitiële gegevens worden alleen ingevolge het vierde of vijfde lid verstrekt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item text:start-value="8">
            <text:p text:style-name="list.cont">In afwijking van het zevende lid kunnen justitiële gegevens worden verstrekt of doorgegeven indien:
                                 </text:p>
            <text:list>
              <text:list-item text:start-value="1">
                <text:p text:style-name="list.cont">dit noodzakelijk is ten behoeve van specifieke belangen van de betrokkene of een dringend zwaarwegend algemeen belang; of
                                       </text:p>
              </text:list-item>
              <text:list-item text:start-value="2">
                <text:p text:style-name="list.cont">het betreffende land of het ontvangende internationale orgaan passende garanties biedt voor een zorgvuldige gegevensverwerking
                                          in het concrete geval.
                                       </text:p>
              </text:list-item>
            </text:list>
          </text:list-item>
          <text:list-item text:start-value="9">
            <text:p text:style-name="list.end">Bij algemene maatregel van bestuur worden nadere regels gesteld over de verstrekking of doorgifte van justitiële gegevens,
                                    bedoeld in het eerste, tweede, derde, vierde, vijfde en zesde lid, alsmede over de daarbij te stellen voorwaarden aan het
                                    gebruik daarvan door ontvangstgerechtigde autoriteiten of internationale organen en over de ontvangst van justitiële gegevens
                                    vanuit het buitenland.
                                 </text:p>
          </text:list-item>
        </text:list>
      </text:section>
      <text:p text:style-name="lid"><text:span text:style-name="lidnr">E<text:tab/></text:span></text:p>
      <text:p text:style-name="wat">Artikel 18, eerste en tweede lid, komt te luiden:</text:p>
      <text:section text:name="artikeltekst.d1465e936" text:style-name="wijziging.block">
        <text:list text:style-name="list-style-18">
          <text:list-item text:start-value="1">
            <text:p text:style-name="list.start">Onze Minister deelt een ieder op diens schriftelijke verzoek binnen vier weken mede of, en zo ja welke, deze persoon betreffende
                                    justitiële gegevens verwerking ondergaan.
                                 </text:p>
          </text:list-item>
          <text:list-item text:start-value="2">
            <text:p text:style-name="list.end">Een gehele of gedeeltelijke afwijzing vindt schriftelijk plaats.
                                 </text:p>
          </text:list-item>
        </text:list>
      </text:section>
      <text:p text:style-name="lid"><text:span text:style-name="lidnr">F<text:tab/></text:span></text:p>
      <text:p text:style-name="wat">Artikel 19 komt te luiden:</text:p>
      <text:section text:name="artikel.d1465e971" text:style-name="wijziging.block">
        <text:h text:outline-level="3" text:style-name="artikel_kop">Artikel 19
                           </text:h>
        <text:list text:style-name="list-style-19">
          <text:list-item text:start-value="1">
            <text:p text:style-name="list.start"> Elke verstrekking van justitiële gegevens overeenkomstig de bepalingen van deze Afdeling wordt vastgelegd en ten minste vier
                                    jaar bewaard.
                                 </text:p>
          </text:list-item>
          <text:list-item text:start-value="2">
            <text:p text:style-name="list.end"> Onze Minister deelt een ieder op diens schriftelijk verzoek binnen vier weken mede of hem betreffende gegevens gedurende
                                    een periode van vier jaar voorafgaande aan het verzoek overeenkomstig de bepalingen van deze Afdeling zijn verstrekt en over
                                    de ontvangers of categorieën van ontvangers aan wie de gegevens zijn verstrekt.
                                 </text:p>
          </text:list-item>
        </text:list>
      </text:section>
      <text:p text:style-name="lid"><text:span text:style-name="lidnr">G<text:tab/></text:span></text:p>
      <text:p text:style-name="wat">Artikel 22 wordt gewijzigd als volgt:</text:p>
      <text:p text:style-name="wat-labeled">1. Het eerste lid komt te luiden:
                        </text:p>
      <text:section text:name="artikeltekst.d1465e1015" text:style-name="wijziging.block">
        <text:list text:style-name="list-style-20">
          <text:list-item text:start-value="1">
            <text:p text:style-name="list.single"> Een ieder, over wiens persoon justitiële gegevens worden verwerkt, kan de verantwoordelijke schriftelijk verzoeken deze te
                                    verbeteren, aan te vullen, te verwijderen, af te schermen of te markeren indien deze feitelijk onjuist, voor het doel van
                                    de verwerking onvolledig of niet terzake dienend zijn dan wel in strijd met een wettelijk voorschrift worden verwerkt, dan
                                    wel te markeren indien de juistheid van de gegevens niet kan worden vastgesteld. Het verzoek bevat de aan te brengen wijzigingen.
                                 </text:p>
          </text:list-item>
        </text:list>
      </text:section>
      <text:p text:style-name="wat-labeled">2. Het derde lid komt te luiden:
                        </text:p>
      <text:section text:name="artikeltekst.d1465e1037" text:style-name="wijziging.block">
        <text:list text:style-name="list-style-21">
          <text:list-item text:start-value="3">
            <text:p text:style-name="list.single"> De verantwoordelijke draagt zorg dat een beslissing tot verbetering, aanvulling, verwijdering, afscherming of markering zo
                                    spoedig mogelijk wordt uitgevoerd.
                                 </text:p>
          </text:list-item>
        </text:list>
      </text:section>
      <text:p text:style-name="lid"><text:span text:style-name="lidnr">H<text:tab/></text:span></text:p>
      <text:p text:style-name="wat">Artikel 27 wordt gewijzigd als volgt:</text:p>
      <text:p text:style-name="wat-labeled">1. Het tweede lid komt te luiden:
                        </text:p>
      <text:section text:name="artikeltekst.d1465e1069" text:style-name="wijziging.block">
        <text:list text:style-name="list-style-22">
          <text:list-item text:start-value="2">
            <text:p text:style-name="list.start">De artikelen 51, tweede lid, 60, 61 en 65 van de Wet bescherming persoonsgegevens zijn van overeenkomstige toepassing.
                                 </text:p>
          </text:list-item>
          <text:list-item text:start-value="2">
            <text:p text:style-name="list.cont">Er worden twee leden toegevoegd, luidende:
                                 </text:p>
          </text:list-item>
          <text:list-item text:start-value="3">
            <text:p text:style-name="list.cont">Het College bescherming persoonsgegevens wordt gehoord over de voorgenomen verwerking van justitiële gegevens die in een nieuw
                                    bestand zullen worden opgenomen, wanneer de aard van de verwerking specifieke risico’s met zich meebrengt voor de fundamentele
                                    rechten van de betrokkene, in het bijzonder het recht op bescherming van de persoonlijke levenssfeer.
                                 </text:p>
          </text:list-item>
          <text:list-item text:start-value="4">
            <text:p text:style-name="list.end">Indien de verantwoordelijke handelt in strijd met hetgeen is bepaald bij of krachtens artikel 19, eerste lid, artikel 39j,
                                    eerste lid, en artikel 44, eerste lid, kan het College hem een bestuurlijke boete opleggen. De artikelen 66 tot en met 74
                                    van de Wet bescherming persoonsgegevens zijn van overeenkomstige toepassing.
                                 </text:p>
          </text:list-item>
        </text:list>
      </text:section>
      <text:p text:style-name="lid"><text:span text:style-name="lidnr">I<text:tab/></text:span></text:p>
      <text:p text:style-name="wat">Aan artikel 39c wordt een lid toegevoegd, luidende:</text:p>
      <text:section text:name="artikeltekst.d1465e1120" text:style-name="wijziging.block">
        <text:list text:style-name="list-style-23">
          <text:list-item text:start-value="3">
            <text:p text:style-name="list.single"> De verwerking van strafvorderlijke gegevens betreffende iemands godsdienst of levensovertuiging, ras, politieke gezindheid,
                                    gezondheid, seksuele leven, alsmede persoonsgegevens betreffende het lidmaatschap van een vakvereniging vindt slechts plaats
                                    in aanvulling op de verwerking van andere strafvorderlijke gegevens en voor zover dit voor het doel van de verwerking onvermijdelijk
                                    is.
                                 </text:p>
          </text:list-item>
        </text:list>
      </text:section>
      <text:p text:style-name="lid"><text:span text:style-name="lidnr">J<text:tab/></text:span></text:p>
      <text:p text:style-name="wat">Artikel 39e, eerste lid, wordt als volgt gewijzigd:</text:p>
      <text:p text:style-name="wat-labeled">1. Onderdeel a komt te luiden:
                        </text:p>
      <text:section text:name="artikeltekst.d1465e1153" text:style-name="wijziging.block">
        <text:p text:style-name="artikeltekst">a. Nederlandse rechterlijke ambtenaren en rechterlijke ambtenaren van Aruba en de Nederlandse Antillen;</text:p>
      </text:section>
      <text:p text:style-name="wat-labeled">2. Onder vernummering van het derde tot het zesde lid worden een nieuw derde, vierde en vijfde lid ingevoegd, luidende:
                        </text:p>
      <text:section text:name="artikeltekst.d1465e1167" text:style-name="wijziging.block">
        <text:list text:style-name="list-style-24">
          <text:list-item text:start-value="3">
            <text:p text:style-name="list.start">Het College van procureurs-generaal kan strafvorderlijke gegevens verstrekken aan een internationaal orgaan of aan een internationaal
                                    strafgerecht voorzover dit voortvloeit uit een Verdrag.
                                 </text:p>
          </text:list-item>
          <text:list-item text:start-value="4">
            <text:p text:style-name="list.cont">Het College van procureurs-generaal kan strafvorderlijke gegevens verstrekken aan rechterlijke ambtenaren in een ander land
                                    of aan een internationaal orgaan in het buitenland, ten behoeve van de strafrechtspleging.
                                 </text:p>
          </text:list-item>
          <text:list-item text:start-value="5">
            <text:p text:style-name="list.end">Strafvorderlijk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zesde lid komt te luiden:
                        </text:p>
      <text:section text:name="artikeltekst.d1465e1205" text:style-name="wijziging.block">
        <text:list text:style-name="list-style-25">
          <text:list-item text:start-value="6">
            <text:p text:style-name="list.single"> Artikel 8, zevende, achtste en negende lid en artikel 9, eerste lid, tweede volzin, zijn van overeenkomstige toepassing.
                                 </text:p>
          </text:list-item>
        </text:list>
      </text:section>
      <text:p text:style-name="lid"><text:span text:style-name="lidnr">K<text:tab/></text:span></text:p>
      <text:p text:style-name="wat">Artikel 39i komt te luiden:</text:p>
      <text:section text:name="artikel.d1465e1232" text:style-name="wijziging.block">
        <text:h text:outline-level="3" text:style-name="artikel_kop">Artikel 39i
                           </text:h>
        <text:list text:style-name="list-style-26">
          <text:list-item text:start-value="1">
            <text:p text:style-name="list.start"> Het College van procureurs-generaal deelt een ieder op diens schriftelijke verzoek binnen zes weken mede of, en zo ja welke,
                                    deze persoon betreffende strafvorderlijke gegevens verwerking ondergaan. Het College van procureurs-generaal kan zijn beslissing
                                    voor ten hoogste vier weken verdagen. Van de verdaging wordt schriftelijk mededeling gedaan.
                                 </text:p>
          </text:list-item>
          <text:list-item text:start-value="2">
            <text:p text:style-name="list.end"> Artikel 18, tweede en derde lid, zijn van overeenkomstige toepassing.
                                 </text:p>
          </text:list-item>
        </text:list>
      </text:section>
      <text:p text:style-name="lid"><text:span text:style-name="lidnr">L<text:tab/></text:span></text:p>
      <text:p text:style-name="wat">Artikel 39j komt te luiden:</text:p>
      <text:section text:name="artikel.d1465e1271" text:style-name="wijziging.block">
        <text:h text:outline-level="3" text:style-name="artikel_kop">Artikel 39j
                           </text:h>
        <text:list text:style-name="list-style-27">
          <text:list-item text:start-value="1">
            <text:p text:style-name="list.start"> Elke verstrekking van strafvorderlijke gegevens overeenkomstig de artikelen 39e en 39f wordt vastgelegd en gedurende ten
                                    minste vier jaar bewaard.
                                 </text:p>
          </text:list-item>
          <text:list-item text:start-value="2">
            <text:p text:style-name="list.end"> Het College van procureurs-generaal deelt een ieder op diens verzoek schriftelijk binnen vier weken mede of hem betreffende
                                    strafvorderlijke gegevens gedurende een periode van vier jaar voorafgaande aan het verzoek overeenkomstig de artikelen 39e
                                    en 39f zijn verstrekt en over de ontvangers of categorieën van ontvangers aan wie de gegevens zijn verstrekt.
                                 </text:p>
          </text:list-item>
        </text:list>
      </text:section>
      <text:p text:style-name="lid"><text:span text:style-name="lidnr">M<text:tab/></text:span></text:p>
      <text:p text:style-name="wat">Artikel 39l komt te luiden:</text:p>
      <text:section text:name="artikel.d1465e1310" text:style-name="wijziging.block">
        <text:h text:outline-level="3" text:style-name="artikel_kop">Artikel 39l
                           </text:h>
        <text:p text:style-name="artikel">Een mededeling, als bedoeld in de artikelen 39i, eerste lid, en 39j, tweede lid, blijft achterwege voor zover dit noodzakelijk
                              is in het belang van:
                           </text:p>
        <text:list text:style-name="list-style-28">
          <text:list-item text:start-value="1">
            <text:p text:style-name="list.start">de voorkoming van de belemmering van gerechtelijke procedures;
                                 </text:p>
          </text:list-item>
          <text:list-item text:start-value="2">
            <text:p text:style-name="list.cont">het voorkomen, opsporen en vervolgen van strafbare feiten;
                                 </text:p>
          </text:list-item>
          <text:list-item text:start-value="3">
            <text:p text:style-name="list.cont">de bescherming van de betrokkene of van de rechten en vrijheden van derden;
                                 </text:p>
          </text:list-item>
          <text:list-item text:start-value="4">
            <text:p text:style-name="list.end">de veiligheid van de staat.
                                 </text:p>
          </text:list-item>
        </text:list>
      </text:section>
      <text:p text:style-name="lid"><text:span text:style-name="lidnr">N<text:tab/></text:span></text:p>
      <text:p text:style-name="wat">Artikel 39m, eerste lid, komt te luiden:</text:p>
      <text:section text:name="artikeltekst.d1465e1368" text:style-name="wijziging.block">
        <text:list text:style-name="list-style-29">
          <text:list-item text:start-value="1">
            <text:p text:style-name="list.single"> Een ieder, over wiens persoon strafvorderlijke gegevens worden verwerkt, kan de verantwoordelijke schriftelijk verzoeken
                                    deze te verbeteren, aan te vullen, te verwijderen, af te schermen of te markeren indien deze feitelijk onjuist, voor het doel
                                    van de verwerking onvolledig of niet terzake dienend zijn dan wel in strijd met een wettelijk voorschrift worden verwerkt,
                                    dan wel te markeren indien de juistheid van de gegevens niet kan worden vastgesteld. Het verzoek bevat de aan te brengen wijzigingen.
                                 </text:p>
          </text:list-item>
        </text:list>
      </text:section>
      <text:p text:style-name="lid"><text:span text:style-name="lidnr">O<text:tab/></text:span></text:p>
      <text:p text:style-name="wat">Artikel 40, derde lid, komt als volgt te luiden:</text:p>
      <text:section text:name="artikeltekst.d1465e1395" text:style-name="wijziging.block">
        <text:list text:style-name="list-style-30">
          <text:list-item text:start-value="3">
            <text:p text:style-name="list.single"> De artikelen 3, 7 en 39c, derde lid, zijn van overeenkomstige toepassing.
                                 </text:p>
          </text:list-item>
        </text:list>
      </text:section>
      <text:p text:style-name="lid"><text:span text:style-name="lidnr">P<text:tab/></text:span></text:p>
      <text:p text:style-name="wat">Artikel 44, eerste lid, komt te luiden:</text:p>
      <text:section text:name="artikeltekst.d1465e1423" text:style-name="wijziging.block">
        <text:list text:style-name="list-style-31">
          <text:list-item text:start-value="1">
            <text:p text:style-name="list.single"> Elke verstrekking van afschriften van rapporten uit persoonsdossiers, overeenkomstig artikel 41 wordt vastgelegd en tenminste
                                    vier jaar bewaard.
                                 </text:p>
          </text:list-item>
        </text:list>
      </text:section>
      <text:h text:outline-level="2" text:style-name="wijzig-artikel_kop">ARTIKEL I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Binnenlandse Zaken en Koninkrijksrelaties,</text:p>
      <text:p text:style-name="ondertekening.end">De Minister van Defens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