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3
               </text:p>
          </table:table-cell>
          <table:table-cell office:value-type="string" table:number-columns-spanned="2" table:style-name="parlementair.kopcel3">
            <text:p text:style-name="headtable.dossiertitel"> EU-voorstel: Wijziging verordening voedseldistributie aan de meest behoeftigen – COM(2010)486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ERSLAG VAN EEN SCHRIFTELIJK OVELEG
            </text:p>
            <text:p text:style-name="headtable.datum">Vastgesteld 12 december 2011
               
            </text:p>
          </table:table-cell>
          <table:covered-table-cell/>
        </table:table-row>
      </table:table>
      <text:p text:style-name="alineagroep">De vaste commissies voor Economische Zaken, Landbouw en Innovatie<text:note text:id="ID-144718-d28e108" text:note-class="footnote"><text:note-citation text:label="1">1</text:note-citation><text:note-body><text:p> Samenstelling Economische Zaken, Landbouw en Innovatie: </text:p><text:p>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
               </text:p></text:note-body></text:note> en voor Sociale Zaken en Werkgelegenheid<text:note text:id="ID-144718-d28e128" text:note-class="footnote"><text:note-citation text:label="2">2</text:note-citation><text:note-body><text:p> Samenstelling Sociale Zaken en Werkgelegenheid:  </text:p><text:p>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
               </text:p></text:note-body></text:note> hebben op 1 november 2011 in een gezamenlijke vergadering gesproken over de Wijziging van Verordening (EG) nr. 1290/2005
                     betreffende de financiering van het gemeenschappelijk landbouwbeleid, en van Verordening (EG) nr. 1234/2007 houdende een gemeenschappelijke
                     ordening van de landbouwmarkten en specifieke bepalingen voor een aantal landbouwproducten («Integrale-GMO-verordening»),
                     ten aanzien van de voedselverstrekking aan de meest behoeftigen in de Gemeenschap<text:note text:id="ID-144718-d28e152" text:note-class="footnote"><text:note-citation text:label="3">3</text:note-citation><text:note-body><text:p> Dossiernummer E080128 op www.europapoort.nl; gewijzigd voorstel COM(2010)486 en tweede gewijzigd voorstel COM(2011)634 zijn bij dit verslag opgenomen.
                  
               </text:p></text:note-body></text:note>.
                  </text:p>
      <text:p text:style-name="alineagroep.end">Naar aanleiding daarvan hebben zij de staatssecretaris van Economische Zaken, Landbouw en Innovatie op 16 november 2011 een
                     brief gestuurd.
                  </text:p>
      <text:p text:style-name="algemeen">De staatssecretaris heeft op 9 december 2011 gereageerd.</text:p>
      <text:p text:style-name="algemeen">De commissies brengen bijgaand verslag uit van het gevoerde schriftelijk overleg.</text:p>
      <text:p text:style-name="ondertekening">De griffier voor dit verslag,</text:p>
      <text:p text:style-name="ondertekening.end">Kim van Dooren </text:p>
      <text:p text:style-name="hardreturn"/>
      <text:p text:style-name="tussenkop"><text:span text:style-name="tussenkop_vet">BRIEF AAN DE STAATSSECRETARIS VAN ECONOMISCHE ZAKEN, LANDBOUW EN INFRASTRUCTUUR5</text:span></text:p>
      <text:p text:style-name="algemeen">Den Haag, 16 november 2011</text:p>
      <text:p text:style-name="algemeen">De commissies voor Economische Zaken, Landbouw en Innovatie en voor Sociale Zaken en Werkgelegenheid hebben op 1 november
                  jl. in een gezamenlijke vergadering gesproken over de Wijziging van Verordening (EG) nr. 1290/2005 betreffende de financiering
                  van het gemeenschappelijk landbouwbeleid, en van Verordening (EG) nr. 1234/2007 houdende een gemeenschappelijke ordening van
                  de landbouwmarkten en specifieke bepalingen voor een aantal landbouwproducten («Integrale-GMO-verordening»), ten aanzien van
                  de voedselverstrekking aan de meest behoeftigen in de Gemeenschap COM(2010)486<text:note text:id="ID-144718-d28e217" text:note-class="footnote"><text:note-citation text:label="4">4</text:note-citation><text:note-body><text:p> Dossiernummer E080128 op www.europapoort.nl</text:p></text:note-body></text:note>.
               </text:p>
      <text:p text:style-name="algemeen">In de Tweede Kamer is op 12 oktober 2011 een motie door de leden Grashoff en Koopmans<text:note text:id="ID-144718-d28e235" text:note-class="footnote"><text:note-citation text:label="5">5</text:note-citation><text:note-body><text:p> Kamerstukken II 2011/12, 21 501-32, nr.  522.
               </text:p></text:note-body></text:note> ingediend waarin de regering verzocht wordt om medewerking te verlenen aan een redelijke overgangsregeling, aangezien het
                  wegvallen van de regeling er toe leidt dat in een aantal EU-landen voedselbanken in acute problemen komen.
               </text:p>
      <text:p text:style-name="algemeen">De motie vraagt om een overgangsregeling voor de jaren 2012 en 2013 ten aanzien van het Europese programma voor voedselhulp
                  aan de minstbedeelden in Europa. Dit programma is na 25 jaar plotseling beëindigd, waardoor voedselbanken in onder meer Oost-Europa
                  per 1 januari 2012 geen voedsel meer kunnen verstrekken aan mensen die in armoede leven. In uw reactie op motie van 14 oktober
                  j.l.<text:note text:id="ID-144718-d28e250" text:note-class="footnote"><text:note-citation text:label="6">6</text:note-citation><text:note-body><text:p> Kamerstukken II 2011/12, 21 501-32, nr.  526.
               </text:p></text:note-body></text:note> aan de Tweede Kamer geeft u aan deze motie niet uit te zullen voeren, omdat het kabinet een nieuwe basis voor een sociaal
                  programma in de EU onwenselijk vindt uit het oogpunt van subsidiariteit. Sociaal beleid behoort volgens het kabinet tot de
                  nationale bevoegdheid van de individuele EU-lidstaten.
               </text:p>
      <text:p text:style-name="alineagroep">Zowel het Poolse voorzitterschap als de Raad van Ministers stellen dat een tijdelijke oplossing voor 2012 en 2013 volledig
                     losstaat van de periode na 2013 en geen nieuwe verdragsbasis betekent voor sociaal beleid op Europees niveau.
                  </text:p>
      <text:p text:style-name="alineagroep.end">Tijdens de Landbouwraad van 14 november jl. is gebleken dat Duitsland – dat de Nederlandse bezwaren tegen het voorgestelde
                     nieuwe voedselhulpprogramma deelt – wel gevoelig is gebleken voor de hardheid van een plotselinge beëindiging van het bestaande
                     voedselhulpprogramma per 1 januari 2012 en derhalve in kan stemmen met de tijdelijke regeling voor de duur van twee jaar.
                     Hiermee heeft de tijdelijke regeling, die nog formeel moet worden vastgesteld, naar het zich laat aanzien een gekwalificeerde
                     meerderheid gekregen.
                  </text:p>
      <text:p text:style-name="algemeen">De leden van fractie van GroenLinks, gesteund door de fracties van de PvdA, SP en ChristenUnie vragen u in dit licht waarom
                  u de motie niet uitvoert, door in Europees verband in te stemmen met een overgangsregeling voor de periode 2012/2013 en tegelijkertijd
                  duidelijk te maken dat de verordening per 2014 haar geldigheid verliest.
               </text:p>
      <text:p text:style-name="algemeen">De leden van de vaste commissies voor Sociale Zaken en Werkgelegenheid en Economische Zaken, Landbouw en Innovatie zien met
                  belangstelling uit naar uw reactie en vernemen het antwoord graag binnen vier weken na dagtekening van deze brief.
               </text:p>
      <text:p text:style-name="ondertekening">De voorzitter van de vaste commissie voor Sociale Zaken en Werkgelegenheid,</text:p>
      <text:p text:style-name="ondertekening.end">Dr. Joyce Sylvester </text:p>
      <text:p text:style-name="ondertekening">De voorzitter van de vaste commissie voor Economische Zaken, Landbouw en Innovatie,</text:p>
      <text:p text:style-name="ondertekening.end">Prof. mr. dr. E. M.  Kneppers-Heynert </text:p>
      <text:p text:style-name="hardreturn"/>
      <text:p text:style-name="tussenkop"><text:span text:style-name="tussenkop_vet">BRIEF VAN DE STAATSSECRETARIS VAN ECONOMISCHE ZAKEN, LANDBOUW EN INNOVATIE</text:span></text:p>
      <text:p text:style-name="algemeen">Aan de Voorzitter van de Eerste Kamer der Staten-Generaal</text:p>
      <text:p text:style-name="algemeen">Den Haag, 9 december 2011</text:p>
      <text:p text:style-name="algemeen">In deze brief beantwoord ik de vraag van de Vaste Kamercommissies voor EL&amp;I en SZW aangaande een hernieuwd verzoek tot uitvoering
                  van de motie Grashoff/Koopmans (TK 21 501-32, nr.  522) naar aanleiding van de Landbouwraad van 14 november jl. (uw brief d.d. 16 november 2011). In de genoemde motie Grashoff/Koopmans
                  wordt de regering verzocht om medewerking te verlenen aan een overgangsregeling voor de minstbedeeldenregeling voor de jaren
                  2012 en 2013.
               </text:p>
      <text:p text:style-name="algemeen">Zoals reeds aangegeven in mijn brief in reactie op de motie (TK 21 501-32, nr.  526), betreft dit een principieel vraagstuk. Namelijk of Nederland steun zou moeten geven aan een communautair gefinancierd en
                  vormgegeven sociaal zekerheidsvangnet voor de minstbedeelden. Het kabinet is van oordeel dat het domein van de sociale zekerheid
                  een nationale bevoegdheid van de individuele Europese lidstaten moet blijven. Op basis van subsidiariteit is een Europees
                  voedselprogramma met een duidelijk binnenlands karakter daarom niet gewenst.
               </text:p>
      <text:p text:style-name="algemeen">U schrijft dat zowel het Pools Voorzitterschap als de Raad van Ministers stellen dat een tijdelijke oplossing voor 2012 en
                  2013 volledig losstaat van de periode na 2013 en geen nieuwe verdragsbasis betekent voor sociaal beleid op Europees niveau.
                  Duitsland en Frankrijk hebben echter samen een verklaring afgelegd waarin zij o.a. een verband leggen met het wetgevingsvoorstel
                  voor een nieuw minstbedeeldenprogramma ná 2013 (bijgevoegd). Mogelijk komt de Europese Commissie één dezer dagen met een aangepast
                  voorstel. Mocht dat het geval zijn, zal ik het kabinetsstandpunt daarover op de gebruikelijke wijze kenbaar maken.
               </text:p>
      <text:p text:style-name="ondertekening">De staatssecretaris van Economische Zaken, Landbouw en Innovatie</text:p>
      <text:p text:style-name="ondertekening.end">H. Bleker </text:p>
      <text:h text:outline-level="2" text:style-name="bijlage_kop">Bijlage Raadsverklaring van 14 november 2011 van Frankrijk en Duitsland:
                  </text:h>
      <text:p text:style-name="bijlage">The EU regulation regarding the distribution of food products to the most deprived persons relies on the distribution of products
                     from Union intervention stocks supplemented, on a temporary basis, by purchases on the market. Successive reforms of the CAP
                     and market evolutions have resulted in a progressive reduction in intervention stocks, as well as the range of products available.
                  </text:p>
      <text:p text:style-name="bijlage">Recognizing the importance of the work of charity organizations in Member States using the current program, France and Germany
                     agree to continue the program for a transition period ending definitely on 31 December 2013 in order to allow these organizations
                     to take into account this new situation. In this context, France and Germany welcome the ongoing exchange of views between
                     their charity organizations.
                  </text:p>
      <text:p text:style-name="bijlage">However, given the discussion in the Council, France and Germany consider that the conditions are not met for a proposal of
                     a new program for a period post 2013 to be presented by the Commission and adopted by the Council. This is why both countries
                     can’t agree with legal and financial proposals by the Commission of such a program in the futur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53,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