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3
               </text:p>
          </table:table-cell>
          <table:table-cell office:value-type="string" table:number-columns-spanned="2" table:style-name="parlementair.kopcel3">
            <text:p text:style-name="headtable.dossiertitel"> EU-voorstel: Wijziging verordening voedseldistributie aan de meest behoeftigen – COM(2010)486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ASTE COMMISSIE VOOR EUROPESE ZAKEN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Op 17 september 2010 heeft de Europese Commissie het voorstel tot een wijzing van de verordening voedselverstrekking aan de
                  meest behoeftigen COM(2010)486gepubliceerd. 
               </text:p>
      <text:p text:style-name="algemeen">De vaste commissie voor Economie, Landbouw en Innovatie heeft dit voorstel getoetst op subsidiariteit. Door deze commissie
                  is bijgaande conceptbrief opgesteld. 
               </text:p>
      <text:p text:style-name="algemeen">Conform de procedureafspraak bij het Reglement van Orde leg ik namens de vaste commissie voor Europese zaken deze brief nu
                  graag ter instemming aan de Kamer voor. De Eerste Kamer heeft de intentie uitgesproken deze brief mede te ondertekenen. 
               </text:p>
      <text:p text:style-name="algemeen">Voorgesteld wordt, de brief aan de Europese Commissie te sturen, en tevens aan de overige Europese instellingen en de Nederlandse
                  regering. 
               </text:p>
      <text:p text:style-name="ondertekening">De voorzitter van de vaste commissie voor Europese Zaken,</text:p>
      <text:p text:style-name="ondertekening.end">Verburg </text:p>
      <text:p text:style-name="hardreturn"/>
      <text:p text:style-name="tussenkop"><text:span text:style-name="tussenkop_vet">CONCEPT</text:span></text:p>
      <text:p text:style-name="algemeen">Brief aan de Eurocommissaris Inter-institutionele betrekkingen en administratie </text:p>
      <text:p text:style-name="algemeen">Geachte heer Šefčovič,</text:p>
      <text:p text:style-name="algemeen">Den Haag, .. november 2010</text:p>
      <text:p text:style-name="algemeen">De Eerste en Tweede Kamer der Staten-Generaal hebben, overeenkomstig de daarvoor vastgestelde procedure, het bovengenoemde
                  voorstel getoetst aan de beginselen van subsidiariteit. Daarmee is toepassing gegeven aan artikel 5 EU-Verdrag. De beide Kamers
                  zijn zich ervan bewust dat de termijn voor het inzenden van een gemotiveerd advies op 15 november is verstreken, maar zij
                  hecht er toch aan om u in kennis te stellen van haar standpunt. Gelijkluidende brieven zijn gezonden aan het Europees Parlement,
                  de Raad en de Nederlandse regering. 
               </text:p>
      <text:p text:style-name="algemeen">De beide Kamers zijn van oordeel dat de Europese Commissie onvoldoende heeft aangetoond dat het voorstel voldoet aan de beginselen
                  van subsidiariteit en proportionaliteit. De Kamers zijn dan ook niet overtuigd dat het voorstel aan deze beginselen voldoet.
               </text:p>
      <text:p text:style-name="algemeen">Beide Kamers delen niet de overweging van de Europese Commissie dat de artikelen 42 en 43 VWEU (Gemeenschappelijk Landbouwbeleid)
                  de rechtsgrondslag kunnen vormen voor het door u gedane voorstel COM(2010)486. Zowel de Eerste als de Tweede Kamer der Staten-Generaal
                  betwisten daarom deze rechtsgrondslag.
               </text:p>
      <text:p text:style-name="algemeen">Het voorstel is namelijk niet in lijn met de doelstellingen van het Gemeenschappelijk Landbouwbeleid zoals vermeld in artikel
                  39 VWEU. Het aanwenden van producten uit de interventievoorraden zou nog kunnen bijdragen aan stabilisatie van de markt en
                  het verzekeren van redelijke prijzen bij de levering aan gebruikers. Dit kan echter niet gezegd worden van het aankopen van
                  producten op de markt zoals in het Commissievoorstel beschreven staat. 
               </text:p>
      <text:p text:style-name="algemeen">Gezien de inhoud van het voorstel gaat het hier eerder om sociaal beleid, met name bestrijding van armoede en sociale uitsluiting
                  dan om het Gemeenschappelijk landbouwbeleid. De bestrijding van armoede en sociale uitsluiting is primair een nationale aangelegenheid
                  en de EU heeft hierbij slechts een aanvullende bevoegdheid (art 153 lid 1 sub j VWEU). Voedselhulp aan de minder bedeelden
                  in de EU is derhalve primair geen zaak van de EU maar van de Lidstaten. Tegen het licht van het voorgaande is in het voorstel
                  onvoldoende gemotiveerd welke meerwaarde of transnationale aspecten een EU-optreden zoals voorgesteld zouden rechtvaardigen.
                  
               </text:p>
      <text:p text:style-name="algemeen">Gezien bovenstaande bezwaren zijn beide Kamers van mening dat het voorgestelde optreden niet voldoet aan het subsidiariteitsbeginsel.</text:p>
      <text:p text:style-name="algemeen">Hoogachtend,</text:p>
      <text:p text:style-name="ondertekening">De Voorzitter van de Eerste Kamer der Staten-Generaal,</text:p>
      <text:p text:style-name="ondertekening.end">P. R. H. M. van der Linden </text:p>
      <text:p text:style-name="ondertekening">De Voorzitter van de Tweede Kamer der Staten-Generaal,</text:p>
      <text:p text:style-name="ondertekening.end">G.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