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3
               </text:p>
          </table:table-cell>
          <table:table-cell office:value-type="string" table:number-columns-spanned="2" table:style-name="parlementair.kopcel3">
            <text:p text:style-name="headtable.dossiertitel"> EU-voorstel: Wijziging verordening voedseldistributie aan de meest behoeftigen – COM(2010)486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text:note text:id="ID-86520-d27e97" text:note-class="footnote"><text:note-citation text:label="1">1</text:note-citation><text:note-body><text:p> Bij deze brief is het voorstel Wijziging verordening voedseldistributie aan de meest behoeftigen – COM(2010)486  ter inzage
                  gelegd bij het Centraal Informatiepunt van de Tweede Kamer der Staten-Generaal.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COMMISSIE EU-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november 2010  </text:p>
      <text:p text:style-name="algemeen">Hierbij attendeer ik U erop dat het onderhavige EU-voorstel is ontvangen door de Tweede Kamer.</text:p>
      <text:p text:style-name="algemeen">Dit voorstel is door de Kamer geselecteerd voor mogelijke toetsing op subsidiariteit danwel voor mogelijke plaatsing van een
                  behandelvoorbehoud.  
               </text:p>
      <text:p text:style-name="ondertekening">De voorzitter van de commissie EU-zaken,</text:p>
      <text:p text:style-name="ondertekening.end">Verbur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3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