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52
               </text:p>
          </table:table-cell>
          <table:table-cell office:value-type="string" table:number-columns-spanned="2" table:style-name="parlementair.kopcel3">
            <text:p text:style-name="headtable.dossiertitel"> EU-voorstel: Verordening inzake het Europees Agentschap voor netwerk- en informatiebeveiliging COM(2010)52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DE VOORZITTER VAN DE TWEEDE KAMER DER STATEN-GENERAAL
            </text:p>
            <text:p text:style-name="headtable.datum">Vastgesteld </text:p>
          </table:table-cell>
          <table:covered-table-cell/>
        </table:table-row>
      </table:table>
      <text:p text:style-name="alineagroep">De vicevoorzitter van de Europese Commissie</text:p>
      <text:p text:style-name="alineagroep">De heer Maroš Šefčovič</text:p>
      <text:p text:style-name="alineagroep">B – 1 049  BRUSSEL</text:p>
      <text:p text:style-name="alineagroep.end">België</text:p>
      <text:p text:style-name="algemeen">Den Haag, 25 november 2010</text:p>
      <text:p text:style-name="algemeen">Geachte heer Šefčovič,</text:p>
      <text:p text:style-name="algemeen">De Tweede Kamer der Staten-Generaal heeft, overeenkomstig de daarvoor vastgestelde procedure, het bovengenoemde voorstel getoetst
                  aan de beginselen van subsidiariteit en proportionaliteit. Daarmee is toepassing gegeven aan artikel 5 EU-Verdrag en Protocol
                  2 bij het Verdrag van Lissabon betreffende de toepassing van het subsidiariteits- en het evenredigheidsbeginsel.
               </text:p>
      <text:p text:style-name="algemeen">Met deze brief stel ik u in kennis van het standpunt van de Tweede Kamer der Staten-Generaal. Gelijkluidende brieven zijn
                  gezonden aan het Europees Parlement, de Raad en de Nederlandse regering. 
               </text:p>
      <text:p text:style-name="algemeen">De Tweede Kamer is van oordeel dat de Europese Commissie voldoende heeft aangetoond dat het voorstel voldoet aan de beginselen
                  van subsidiariteit en proportionaliteit. 
               </text:p>
      <text:p text:style-name="algemeen">Hoogachtend,</text:p>
      <text:p text:style-name="ondertekening">De Voorzitter van de Tweede Kamer der Staten-Generaal,</text:p>
      <text:p text:style-name="ondertekening.end">Gerdi A. Verbee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52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