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2
               </text:p>
          </table:table-cell>
          <table:table-cell office:value-type="string" table:number-columns-spanned="2" table:style-name="parlementair.kopcel3">
            <text:p text:style-name="headtable.dossiertitel"> EU-voorstel: Verordening inzake het Europees Agentschap voor netwerk- en informatiebeveiliging COM(2010)52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VASTE COMMISSIE VOOR EUROPE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november 2010</text:p>
      <text:p text:style-name="algemeen">Op 6 oktober 2010 heeft de Europese Commissie het voorstel voor een  Verordening Europees Agentschap voor netwerk- en informatiebeveiliging
                  ENISA COM(2010)521gepubliceerd. 
               </text:p>
      <text:p text:style-name="algemeen">De vaste commissie voor Economie, Landbouw en Innovatie heeft dit voorstel getoetst op subsidiariteit. Door deze commissie
                  is bijgaande conceptbrief opgesteld. 
               </text:p>
      <text:p text:style-name="algemeen">Conform de procedureafspraak bij het Reglement van Orde leg ik namens de vaste commissie voor Europese zaken deze brief nu
                  graag ter instemming aan de Kamer voor. 
               </text:p>
      <text:p text:style-name="algemeen">Voorgesteld wordt, de brief aan de Europese Commissie te sturen, en tevens aan de overige Europese instellingen en de Nederlandse
                  regering. 
               </text:p>
      <text:p text:style-name="ondertekening">De voorzitter van de vaste commissie voor Europese Zaken,</text:p>
      <text:p text:style-name="ondertekening.end">Verburg </text:p>
      <text:h text:outline-level="2" text:style-name="bijlage_kop">Bijlage  CONCEPT
                  </text:h>
      <text:p text:style-name="alineagroep">Vice-voorzitter van de Europese Commissie</text:p>
      <text:p text:style-name="alineagroep">B – 1049 Brussel</text:p>
      <text:p text:style-name="alineagroep.end">België</text:p>
      <text:p text:style-name="bijlage">Den Haag, .. november 2010</text:p>
      <text:p text:style-name="bijlage">Geachte heer Šefčovič,</text:p>
      <text:p text:style-name="bijlage">De Tweede Kamer der Staten-Generaal heeft, overeenkomstig de daarvoor vastgestelde procedure, het bovengenoemde voorstel getoetst
                     aan de beginselen van subsidiariteit en proportionaliteit. Daarmee is toepassing gegeven aan artikel 5 EU-Verdrag en Protocol
                     2 bij het Verdrag van Lissabon betreffende de toepassing van het subsidiariteits- en het evenredigheidsbeginsel.
                  </text:p>
      <text:p text:style-name="bijlage">Met deze brief stel ik u in kennis van het standpunt van de Tweede Kamer der Staten-Generaal. Afschriften van deze brief zijn
                     gezonden aan het Europees Parlement, de Raad en de Nederlandse regering. 
                  </text:p>
      <text:p text:style-name="bijlage">De Tweede Kamer is van oordeel dat de Europese Commissie voldoende heeft aangetoond dat het voorstel voldoet aan de beginselen
                     van subsidiariteit en proportionaliteit. 
                  </text:p>
      <text:p text:style-name="bijlage">Hoogachtend,</text:p>
      <text:p text:style-name="ondertekening">De Voorzitter van de Tweede Kamer der Staten-Generaal,</text:p>
      <text:p text:style-name="ondertekening.end">Gerdi A. Verbee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2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