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5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A
      <text:tab/>GEWIJZIGD VOORSTEL VAN WET</text:h>
      <text:p text:style-name="ifm_p_ifm">4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ositie van ambtenaren zo veel mogelijk in overeenstemming te brengen met die van werknemers met wie een arbeidsovereenkomst naar burgerlijk recht is gesl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I tot en met IV van de Ambtenarenwet worden vervangen door:</text:p>
      <text:h text:style-name="ifm_p_font.bold_mt.5.08mm_page.keep-with-next_ifm" text:outline-level="3">§<text:s/>1.<text:s/>Algemene bepalingen</text:h>
      <text:h text:style-name="ifm_p_font.bold_mt.5.08mm_page.keep-with-next_ifm" text:outline-level="2">Artikel<text:s/>1<text:s/></text:h>
      <text:p text:style-name="ifm_p_mt.4.23mm_indent.0.13in_ifm">1.  Ambtenaar in de zin van deze wet is degene die krachtens een arbeidsovereenkomst met een overheidswerkgever werkzaam is.</text:p>
      <text:p text:style-name="ifm_p_indent.0.13in_ifm">2.  Ambtenaar is tevens degene die met een overheidswerkgever is overeengekomen onbezoldigd een functie te vervullen die is aangewezen bij algemene maatregel van bestuur, waarvan de voordracht geschiedt door Onze Minister van Binnenlandse Zaken en Koninkrijksrelaties.</text:p>
      <text:h text:style-name="ifm_p_font.bold_mt.5.08mm_page.keep-with-next_ifm" text:outline-level="2">Artikel<text:s/>2<text:s/></text:h>
      <text:p text:style-name="ifm_p_mt.4.23mm_indent.0.13in_ifm">Overheidswerkgever in de zin van deze wet zijn:</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5.08mm_page.keep-with-next_ifm" text:outline-level="2">Artikel<text:s/>3<text:s/></text:h>
      <text:p text:style-name="ifm_p_mt.4.23mm_indent.0.13in_ifm">Een overheidswerkgever sluit geen arbeidsovereenkomst met:</text:p>
      <text:p text:style-name="ifm_p_indent.0.13in_ifm">a.  degenen die zijn benoemd in het ambt van een eenhoofdig bestuursorgaan of als lid van een orgaan of college dat onderdeel uitmaakt van een krachtens publiekrecht ingestelde rechtspersoon, mits zij niet werkzaam zijn onder de verantwoordelijkheid van een ander bestuursorgaan;</text:p>
      <text:p text:style-name="ifm_p_indent.0.13in_ifm">b. 1°.  de rechterlijke ambtenaren, bedoeld in artikel 1, onderdeel b, van de Wet op de rechterlijke organisatie;</text:p>
      <text:p text:style-name="ifm_p_indent.0.13in_ifm">2°.  de deskundige leden, bedoeld in de artikelen 48, derde lid, 55a, tweede lid, 66, tweede en derde lid, 67, derde lid, 69, tweede lid, en 70, tweede lid, van de Wet op de rechterlijke organisatie en hun plaatsvervangers;</text:p>
      <text:p text:style-name="ifm_p_indent.0.13in_ifm">3°.  de militaire leden, bedoeld in de artikelen 54, derde lid, 55, tweede lid, en 68, tweede lid, van de Wet op de rechterlijke organisatie en hun plaatsvervangers;</text:p>
      <text:p text:style-name="ifm_p_indent.0.13in_ifm">4°.  de bij de Centrale Raad van Beroep en het College van Beroep voor het bedrijfsleven werkzame leden met rechtspraak belast, bedoeld in artikel 2, eerste lid, onderdeel a, van de Beroepswet onderscheidenlijk artikel 3, eerste lid, onderdeel a, van de Wet bestuursrechtspraak bedrijfsorganisatie, alsmede de aldaar werkzame senior-gerechtsauditeurs en gerechtsauditeurs, bedoeld in artikel 4, tweede lid, van de Beroepswet onderscheidenlijk artikel 5, tweede lid, van de Wet bestuursrechtspraak bedrijfsorganisatie;</text:p>
      <text:p text:style-name="ifm_p_indent.0.13in_ifm">c.  de militaire ambtenaren, bedoeld in artikel 1, eerste lid, onderdeel a, van de Militaire Ambtenarenwet 1931, alsmede de burgerlijke ambtenaren, bedoeld in artikel 12o, eerste lid, van de Militaire Ambtenarenwet 1931;</text:p>
      <text:p text:style-name="ifm_p_indent.0.13in_ifm">d.  de dienstplichtigen, bedoeld in artikel 1, eerste lid, onderdeel b, van de Kaderwet dienstplicht;</text:p>
      <text:p text:style-name="ifm_p_indent.0.13in_ifm">e.  notarissen en waarnemend notarissen als bedoeld in artikel 2 onderscheidenlijk artikel 29 van de Wet op het notarisambt alsmede gerechtsdeurwaarders en waarnemend gerechtsdeurwaarders als bedoeld in artikel 2 onderscheidenlijk artikel 23 van de Gerechtsdeurwaarderswet;</text:p>
      <text:p text:style-name="ifm_p_indent.0.13in_ifm">f.  de ambtenaren van de politie, bedoeld in artikel 2 van de Politiewet 2012.</text:p>
      <text:h text:style-name="ifm_p_font.bold_mt.5.08mm_page.keep-with-next_ifm" text:outline-level="3">§<text:s/>2.<text:s/>Verplichtingen van overheidswerkgevers</text:h>
      <text:h text:style-name="ifm_p_font.bold_mt.5.08mm_page.keep-with-next_ifm" text:outline-level="2">Artikel<text:s/>4<text:s/></text:h>
      <text:p text:style-name="ifm_p_mt.4.23mm_indent.0.13in_ifm">1.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text:p>
      <text:p text:style-name="ifm_p_indent.0.13in_ifm">2.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text:p>
      <text:p text:style-name="ifm_p_indent.0.13in_ifm">3.  Een overheidswerkgever draagt zorg voor de totstandkoming van een gedragscode voor goed ambtelijk handelen.</text:p>
      <text:p text:style-name="ifm_p_indent.0.13in_ifm">4.  Een overheidswerkgever maakt jaarlijks een verantwoording met betrekking tot de uitvoering van dit artikel openbaar.</text:p>
      <text:p text:style-name="ifm_p_indent.0.13in_ifm">5.  Bij algemene maatregel van bestuur kunnen nadere regels worden vastgesteld met betrekking tot het derde lid.</text:p>
      <text:h text:style-name="ifm_p_font.bold_mt.5.08mm_page.keep-with-next_ifm" text:outline-level="2">Artikel<text:s/>5<text:s/></text:h>
      <text:p text:style-name="ifm_p_mt.4.23mm_indent.0.13in_ifm">1.  Een overheidswerkgever draagt zorg voor:</text:p>
      <text:p text:style-name="ifm_p_indent.0.13in_ifm">a.  de aflegging van de eed of belofte door de ambtenaar bij zijn indiensttreding;</text:p>
      <text:p text:style-name="ifm_p_indent.0.13in_ifm">b.  de registratie van nevenwerkzaamheden van ambtenaren die de belangen van de dienst voor zover deze in verband staan met hun functievervulling, kunnen raken;</text:p>
      <text:p text:style-name="ifm_p_indent.0.13in_ifm">c.  de openbaarmaking van de krachtens onderdeel b geregistreerde nevenwerkzaamheden van ambtenaren aangesteld in een functie waarvoor ter bescherming van de integriteit van de openbare dienst openbaarmaking van nevenwerkzaamheden noodzakelijk is;</text:p>
      <text:p text:style-name="ifm_p_indent.0.13in_ifm">d.  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text:p>
      <text:p text:style-name="ifm_p_indent.0.13in_ifm">e.  een procedure voor het omgaan met bij een ambtenaar levende vermoedens van misstanden binnen de organisatie waar hij werkzaam is.</text:p>
      <text:p text:style-name="ifm_p_indent.0.13in_ifm">2.  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text:p>
      <text:p text:style-name="ifm_p_indent.0.13in_ifm">3.  Bij algemene maatregel van bestuur kunnen nadere regels worden vastgesteld met betrekking tot het bepaalde in het eerste lid.</text:p>
      <text:h text:style-name="ifm_p_font.bold_mt.5.08mm_page.keep-with-next_ifm" text:outline-level="3">§<text:s/>3.<text:s/>Verplichtingen van ambtenaren</text:h>
      <text:h text:style-name="ifm_p_font.bold_mt.5.08mm_page.keep-with-next_ifm" text:outline-level="2">Artikel<text:s/>6<text:s/></text:h>
      <text:p text:style-name="ifm_p_mt.4.23mm_indent.0.13in_ifm">1.  De ambtenaar is gehouden de bij of krachtens de wet op hem rustende en uit zijn functie voortvloeiende verplichtingen te vervullen en zich ook overigens te gedragen zoals een goed ambtenaar betaamt.</text:p>
      <text:p text:style-name="ifm_p_indent.0.13in_ifm">2.  Het niet naleven van het eerste lid geldt voor de toepassing van het Burgerlijk Wetboek als een tekortkoming in het nakomen van de plichten welke de arbeidsovereenkomst aan de ambtenaar oplegt.</text:p>
      <text:h text:style-name="ifm_p_font.bold_mt.5.08mm_page.keep-with-next_ifm" text:outline-level="2">Artikel<text:s/>7<text:s/></text:h>
      <text:p text:style-name="ifm_p_mt.4.23mm_indent.0.13in_ifm">De ambtenaar legt een eed of belofte af, overeenkomstig een bij algemene maatregel van bestuur vastgesteld formulier, dat voor verschillende functies verschillend kan zijn.</text:p>
      <text:h text:style-name="ifm_p_font.bold_mt.5.08mm_page.keep-with-next_ifm" text:outline-level="2">Artikel<text:s/>8<text:s/></text:h>
      <text:p text:style-name="ifm_p_mt.4.23mm_indent.0.13in_ifm">1.  Het is de ambtenaar niet toegestaan:</text:p>
      <text:p text:style-name="ifm_p_indent.0.13in_ifm">a.  nevenwerkzaamheden te verrichten waardoor de goede vervulling van de functie of de goede functionering van de openbare dienst, voor zover deze in verband staat met zijn functievervulling, niet in redelijkheid zou zijn verzekerd;</text:p>
      <text:p text:style-name="ifm_p_indent.0.13in_ifm">b.  middellijk of onmiddellijk deel te nemen aan aannemingen en leveringen ten behoeve van openbare diensten, tenzij de overheidswerkgever waarmee hij een arbeidsovereenkomst heeft daarvoor toestemming heeft verleend;</text:p>
      <text:p text:style-name="ifm_p_indent.0.13in_ifm">c.  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text:p>
      <text:p text:style-name="ifm_p_indent.0.13in_ifm">d.  financiële belangen te bezitten of te verwerven, welke door de overheidswerkgever waarmee hij een arbeidsovereenkomst heeft zijn aangewezen op de voet van artikel 5, eerste lid, onderdeel d;</text:p>
      <text:p text:style-name="ifm_p_indent.0.13in_ifm">e.  zonder toestemming van de overheidswerkgever giften, vergoedingen, beloningen en beloften van een derde aan te nemen of hierom te vragen, indien de ambtenaar als ambtenaar met deze derde betrekkingen onderhoudt.</text:p>
      <text:p text:style-name="ifm_p_indent.0.13in_ifm">2.  De ambtenaar is verplicht aan de overheidswerkgever waarmee hij een arbeidsovereenkomst heeft:</text:p>
      <text:p text:style-name="ifm_p_indent.0.13in_ifm">a.  opgave te doen van de nevenwerkzaamheden die hij verricht of voornemens is te gaan verrichten, die de belangen van de dienst voor zover deze in verband staan met zijn functievervulling, kunnen raken;</text:p>
      <text:p text:style-name="ifm_p_indent.0.13in_ifm">b.  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text:p>
      <text:p text:style-name="ifm_p_indent.0.13in_ifm">3.  Bij algemene maatregel van bestuur kunnen regels worden gesteld over de toepassing van het eerste en tweede lid.</text:p>
      <text:h text:style-name="ifm_p_font.bold_mt.5.08mm_page.keep-with-next_ifm" text:outline-level="2">Artikel<text:s/>9<text:s/></text:h>
      <text:p text:style-name="ifm_p_mt.4.23mm_indent.0.13in_ifm">De ambtenaar en de gewezen ambtenaar zijn verplicht tot geheimhouding van hetgeen hen in verband met hun functie ter kennis is gekomen, voor zover die verplichting uit de aard der zaak volgt.</text:p>
      <text:h text:style-name="ifm_p_font.bold_mt.5.08mm_page.keep-with-next_ifm" text:outline-level="2">Artikel<text:s/>10<text:s/></text:h>
      <text:p text:style-name="ifm_p_mt.4.23mm_indent.0.13in_ifm">1.  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p text:style-name="ifm_p_indent.0.13in_ifm">2.  Het eerste lid is, voor wat betreft het recht van vereniging, niet van toepassing op het lidmaatschap van:</text:p>
      <text:p text:style-name="ifm_p_indent.0.13in_ifm">a.  een politieke groepering waarvan de aanduiding is ingeschreven overeenkomstig de Kieswet;</text:p>
      <text:p text:style-name="ifm_p_indent.0.13in_ifm">b.  een vakvereniging.</text:p>
      <text:h text:style-name="ifm_p_font.bold_mt.5.08mm_page.keep-with-next_ifm" text:outline-level="2">Artikel<text:s/>11<text:s/></text:h>
      <text:p text:style-name="ifm_p_mt.4.23mm_indent.0.13in_ifm">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 voorkomen.</text:p>
      <text:h text:style-name="ifm_p_font.bold_mt.5.08mm_page.keep-with-next_ifm" text:outline-level="3">§<text:s/>4.<text:s/>Vertrouwensfuncties</text:h>
      <text:h text:style-name="ifm_p_font.bold_mt.5.08mm_page.keep-with-next_ifm" text:outline-level="2">Artikel<text:s/>12<text:s/></text:h>
      <text:p text:style-name="ifm_p_mt.4.23mm_indent.0.13in_ifm">1.  Voor de vervulling van een vertrouwensfunctie komt slechts in aanmerking degene die Nederlander is. Degene die geen Nederlander is, kan niettemin in aanmerking komen wanneer het dienstbelang dat bepaaldelijk vordert.</text:p>
      <text:p text:style-name="ifm_p_indent.0.13in_ifm">2.  De arbeidsovereenkomst met een ambtenaar kan worden opgezegd, indien hij op grond van het bepaalde in artikel 5, derde lid, of artikel 10, tweede lid, van de Wet veiligheidsonderzoeken uit een vertrouwensfunctie moet worden ontheven.</text:p>
      <text:p text:style-name="ifm_p_indent.0.13in_ifm">3.  Bij of krachtens algemene maatregel van bestuur kunnen nadere regels worden gesteld ter zake van het bepaalde in dit artikel.</text:p>
      <text:h text:style-name="ifm_p_font.bold_mt.5.08mm_page.keep-with-next_ifm" text:outline-level="2">Artikel<text:s/>13<text:s/></text:h>
      <text:p text:style-name="ifm_p_mt.4.23mm_indent.0.13in_ifm">1.  Bij algemene maatregel van bestuur kunnen voor categorieën van ambtenaren met wie de staat een arbeidsovereenkomst is aangegaan en die uit hoofde van hun functie kennis kunnen nemen van zeer geheime of geheime gegevens betreffende de veiligheid of andere gewichtige belangen van de staat, voorschriften worden gesteld betreffende de verplichtingen waaraan deze ambtenaren zijn onderworpen in verband met het anders dan in de uitoefening van hun functie reizen naar en het verblijven in landen waarin het verblijf door deze ambtenaren een bijzonder risico voor de veiligheid of andere gewichtige belangen van de staat kan opleveren en die er toe strekken dit risico zoveel mogelijk te beperken.</text:p>
      <text:p text:style-name="ifm_p_indent.0.13in_ifm">2.  In de in het eerste lid bedoelde algemene maatregel van bestuur kan worden bepaald dat de in die maatregel opgenomen voorschriften tevens betrekking hebben op gewezen ambtenaren.</text:p>
      <text:p text:style-name="ifm_p_indent.0.13in_ifm">3.  Een algemene maatregel van bestuur als bedoeld in het eerste lid treedt niet eerder in werking dan twee maanden na de datum van uitgifte van het Staatsblad waarin hij is geplaatst. Van de plaatsing wordt onverwijld mededeling gedaan aan de beide Kamers der Staten-Generaal.</text:p>
      <text:h text:style-name="ifm_p_font.bold_mt.5.08mm_page.keep-with-next_ifm" text:outline-level="3">§<text:s/>5.<text:s/>Overgangs- en slotbepalingen</text:h>
      <text:h text:style-name="ifm_p_font.bold_mt.5.08mm_page.keep-with-next_ifm" text:outline-level="2">Artikel<text:s/>14<text:s/></text:h>
      <text:p text:style-name="ifm_p_mt.4.23mm_indent.0.13in_ifm">1.  Met ingang van het tijdstip van inwerkingtreding van artikel I van de Wet normalisering rechtspositie ambtenaren wordt de aanstelling die voor dat tijdstip is verleend aan een ambtenaar van rechtswege omgezet in een arbeidsovereenkomst naar burgerlijk recht. Van de arbeidsovereenkomst maken deel uit de op dat tijdstip ten aanzien van de ambtenaar bestaande beslissingen, afspraken en toezeggingen inzake zijn arbeidsvoorwaarden, waaronder in ieder geval zijn begrepen: duur van het dienstverband, bezoldiging, werktijden, rooster, verlof, faciliteiten voor de uitoefening van de functie en studiefaciliteiten.</text:p>
      <text:p text:style-name="ifm_p_indent.0.13in_ifm">2.  Het eerste lid is niet van toepassing op degene met wie op grond van artikel 3 geen arbeidsovereenkomst wordt gesloten.</text:p>
      <text:h text:style-name="ifm_p_font.bold_mt.5.08mm_page.keep-with-next_ifm" text:outline-level="2">Artikel<text:s/>15<text:s/></text:h>
      <text:p text:style-name="ifm_p_mt.4.23mm_indent.0.13in_ifm">1.  Artikel 5:6, eerste lid, van de Arbeidstijdenwet is van toepassing in geval de ambtenaar voorafgaande aan het tijdstip van inwerkingtreding van artikel I van de Wet normalisering rechtspositie ambtenaren wegens de aard van de arbeid op regelmatige basis op zondag werkzaam was, ongeacht de aanwezigheid van een beding over die arbeid op zondag.</text:p>
      <text:p text:style-name="ifm_p_indent.0.13in_ifm">2.  De ambtenaar die op het in het eerste lid bedoelde tijdstip is benoemd of gekozen in een functie als bedoeld in artikel 125c, eerste of tweede lid, zoals dat luidde voorafgaand aan dat tijdstip, behoudt de verleende ontheffing van de waarneming van zijn ambt onderscheidenlijk het verleende buitengewoon verlof. Ingeval op de bezoldiging een inhouding wordt toegepast over de tijd dat hij verlof geniet, blijven deze inhouding en de daarop van toepassing zijnde regels van kracht.</text:p>
      <text:h text:style-name="ifm_p_font.bold_mt.5.08mm_page.keep-with-next_ifm" text:outline-level="2">Artikel<text:s/>16<text:s/></text:h>
      <text:p text:style-name="ifm_p_mt.4.23mm_indent.0.13in_ifm">1.  Krachtens deze wet genomen besluiten die zijn genomen voorafgaand aan het tijdstip van inwerkingtreding van artikel I van de Wet normalisering rechtspositie ambtenaren, behouden hun geldigheid.</text:p>
      <text:p text:style-name="ifm_p_indent.0.13in_ifm">2.  Ten aanzien van de mogelijkheid om bezwaar te maken of beroep in te stellen alsmede de behandeling van zodanig bezwaar of beroep tegen een op grond van deze wet genomen besluit of handeling dat voor het in het eerste lid bedoelde tijdstip is bekendgemaakt, blijft het recht van toepassing zoals dat gold voor dat tijdstip.</text:p>
      <text:h text:style-name="ifm_p_font.bold_mt.5.08mm_page.keep-with-next_ifm" text:outline-level="2">Artikel<text:s/>17<text:s/></text:h>
      <text:p text:style-name="ifm_p_mt.4.23mm_indent.0.13in_ifm">1.  De krachtens deze wet, zoals deze luidde voorafgaand aan het tijdstip van inwerkingtreding van artikel I van de Wet normalisering rechtspositie ambtenaren, vastgestelde algemeen verbindende voorschriften vervallen.</text:p>
      <text:p text:style-name="ifm_p_indent.0.13in_ifm">2.  De in het eerste lid bedoelde algemeen verbindende voorschriften blijven van kracht ten aanzien van te verstrekken uitkeringen aan ambtenaren wier dienstverband op het in het eerste lid bedoelde tijdstip reeds is beëindigd. De in deze voorschriften opgenomen bedragen kunnen worden geïndexeerd op de in deze voorschriften bepaalde wijze.</text:p>
      <text:p text:style-name="ifm_p_indent.0.13in_ifm">3.  Voor zover en voor zolang op het in het eerste lid bedoelde tijdstip geen collectieve arbeidsovereenkomst is gesloten waarbij een overheidswerkgever partij is, blijft een in het eerste lid bedoeld voorschrift verbindend voor een overheidswerkgever en zijn ambtenaren als ware het een collectieve arbeidsovereenkomst, voor zover niet in strijd met deze wet of dwingendrechtelijke bepalingen van burgerlijk recht.</text:p>
      <text:h text:style-name="ifm_p_font.bold_mt.5.08mm_page.keep-with-next_ifm" text:outline-level="2">Artikel<text:s/>18<text:s/></text:h>
      <text:p text:style-name="ifm_p_mt.4.23mm_indent.0.13in_ifm">Deze wet wordt aangehaald als: Ambtenarenwet 201.</text:p>
      <text:h text:style-name="ifm_p_font.bold_mt.5.08mm_page.keep-with-next_ifm" text:outline-level="2">ARTIKEL<text:s/>II<text:s/></text:h>
      <text:p text:style-name="ifm_p_mt.4.23mm_indent.0.13in_ifm">Artikel 51 van de Invoerings- en aanpassingswet Politiewet 2012 vervalt.</text:p>
      <text:h text:style-name="ifm_p_font.bold_mt.5.08mm_page.keep-with-next_ifm" text:outline-level="2">ARTIKEL<text:s/>IIa<text:s/></text:h>
      <text:p text:style-name="ifm_p_mt.4.23mm_indent.0.13in_ifm">De Politiewet 2012 wordt als volgt gewijzigd:</text:p>
      <text:p text:style-name="ifm_p_mt.3.76mm_indent.no_ifm">A</text:p>
      <text:p text:style-name="ifm_p_mt.3.76mm_indent.0.13in_ifm">Artikel 47 wordt als volgt gewijzigd:</text:p>
      <text:p text:style-name="ifm_p_mt.3.76mm_indent.0.13in_ifm">1.<text:s/>Het eerste lid komt te luiden:</text:p>
      <text:p text:style-name="ifm_p_mt.3.76mm_indent.0.13in_ifm">1.  Bij of krachtens algemene maatregel van bestuur op voordracht van Onze Minister van Veiligheid en Justitie worden voor de ambtenaren van politie, bedoeld in artikel 2,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mt.3.76mm_indent.0.13in_ifm">2.<text:s/>Het derde en vierde lid worden vervangen door:</text:p>
      <text:p text:style-name="ifm_p_mt.3.76mm_indent.0.13in_ifm">3.  De paragrafen 2, 3 en 4 van de Ambtenarenwet 201. zijn van toepassing op de ambtenaren van politie, bedoeld in artikel 2.</text:p>
      <text:p text:style-name="ifm_p_mt.3.76mm_indent.no_ifm">B</text:p>
      <text:p text:style-name="ifm_p_mt.3.76mm_indent.0.13in_ifm">In artikel 53, derde lid, wordt «de artikelen 47, eerste en tweede lid, en 48» vervangen door: de artikelen 47 en 48.</text:p>
      <text:h text:style-name="ifm_p_font.bold_mt.5.08mm_page.keep-with-next_ifm" text:outline-level="2">ARTIKEL<text:s/>IIb<text:s/></text:h>
      <text:p text:style-name="ifm_p_mt.4.23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3">Titel<text:s/>IVa.<text:s/>Burgerlijke ambtenaren, werkzaam bij het Ministerie van Defensie</text:h>
      <text:h text:style-name="ifm_p_font.bold_mt.5.08mm_page.keep-with-next_ifm" text:outline-level="2">Artikel<text:s/>12o<text:s/></text:h>
      <text:p text:style-name="ifm_p_mt.4.23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2, 3 en 4 van de Ambtenarenwet 201. zijn van toepassing op de ambtenaren, bedoeld in het eerste lid.</text:p>
      <text:p text:style-name="ifm_p_indent.0.13in_ifm">4.  Het is de ambtenaar in de zin van het eerste lid toegestaan deel te nemen aan een staking of andere vormen van collectieve actie, tenzij de deelname aan die staking of collectieve actie de operationele inzet van de krijgsmacht kan verstoren of belemmeren.</text:p>
      <text:p text:style-name="ifm_p_mt.3.76mm_indent.no_ifm">C</text:p>
      <text:p text:style-name="ifm_p_mt.3.76mm_indent.0.13in_ifm">Onder het opschrift van titel V, paragraaf 1, wordt een artikel ingevoegd, luidende:</text:p>
      <text:h text:style-name="ifm_p_font.bold_mt.5.08mm_page.keep-with-next_ifm" text:outline-level="2">Artikel<text:s/>13<text:s/></text:h>
      <text:p text:style-name="ifm_p_mt.4.23mm_indent.0.13in_ifm">Met ingang van het tijdstip van inwerkingtreding van artikel I van de Wet normalisering rechtspositie ambtenaren berust de aanstelling die voor dat tijdstip is verleend aan een bij het ministerie van Defensie werkzame ambtenaar op artikel 12o, eerste lid. De op dat tijdstip ten aanzien van de ambtenaar bestaande beslissingen, afspraken en toezeggingen inzake zijn arbeidsvoorwaarden, waaronder in ieder geval de duur van het dienstverband, de bezoldiging, werktijden, werkrooster, verlof, faciliteiten voor de uitoefening van de functie en studiefaciliteiten, behouden hun geldigheid.</text:p>
      <text:h text:style-name="ifm_p_font.bold_mt.5.08mm_page.keep-with-next_ifm" text:outline-level="2">ARTIKELEN<text:s/>IIc t/m IId</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Boek 7 van het Burgerlijk Wetboek wordt als volgt gewijzigd:</text:p>
      <text:p text:style-name="ifm_p_mt.3.76mm_indent.no_ifm">A</text:p>
      <text:p text:style-name="ifm_p_mt.3.76mm_indent.0.13in_ifm">Artikel 615 vervalt.</text:p>
      <text:p text:style-name="ifm_p_mt.3.76mm_indent.no_ifm">B</text:p>
      <text:p text:style-name="ifm_p_mt.3.76mm_indent.0.13in_ifm">In artikel 662 vervalt het eerste lid, onder vernummering van het tweede en derde lid tot eerste en tweede lid.</text:p>
      <text:h text:style-name="ifm_p_font.bold_mt.5.08mm_page.keep-with-next_ifm" text:outline-level="2">ARTIKEL<text:s/>IV<text:s/></text:h>
      <text:p text:style-name="ifm_p_mt.4.23mm_indent.0.13in_ifm">De Ziektewet wordt als volgt gewijzigd:</text:p>
      <text:p text:style-name="ifm_p_mt.3.76mm_indent.no_ifm">A</text:p>
      <text:p text:style-name="ifm_p_mt.3.76mm_indent.0.13in_ifm">In artikel 76, onderdeel a, wordt «in dienst zijn» vervangen door: anders dan op grond van een arbeidsovereenkomst in dienst zijn.</text:p>
      <text:p text:style-name="ifm_p_mt.3.76mm_indent.no_ifm">B</text:p>
      <text:p text:style-name="ifm_p_mt.3.76mm_indent.0.13in_ifm">In artikel 76a, eerste lid, wordt »bedoeld in het Bezoldigingsbesluit Burgerlijke Rijksambtenaren 1984,» vervangen door: bedoeld in de toepasselijke rechtspositieregeling,.</text:p>
      <text:h text:style-name="ifm_p_font.bold_mt.5.08mm_page.keep-with-next_ifm" text:outline-level="2">ARTIKEL<text:s/>V<text:s/></text:h>
      <text:p text:style-name="ifm_p_mt.4.23mm_indent.0.13in_ifm">Artikel 2 van het Buitengewoon Besluit Arbeidsverhoudingen 1945 wordt als volgt gewijzigd:</text:p>
      <text:p text:style-name="ifm_p_mt.3.76mm_indent.0.13in_ifm">1.<text:s/>In het eerste lid vervalt onderdeel a en worden de onderdelen b tot en met d geletterd a tot en met c.</text:p>
      <text:p text:style-name="ifm_p_mt.3.76mm_indent.0.13in_ifm">2.<text:s/>In het eerste lid, onderdeel a (nieuw), wordt «rechtspersoon» vervangen door: rechtspersoon die niet is een overheidswerkgever als bedoeld in artikel 2 van de Ambtenarenwet 201.</text:p>
      <text:p text:style-name="ifm_p_mt.3.76mm_indent.0.13in_ifm">3.<text:s/>In het tweede lid wordt «eerste lid, onderdeel d» vervangen door: eerste lid, onderdeel c.</text:p>
      <text:h text:style-name="ifm_p_font.bold_mt.5.08mm_page.keep-with-next_ifm" text:outline-level="2">ARTIKEL<text:s/>VI<text:s/></text:h>
      <text:p text:style-name="ifm_p_mt.4.23mm_indent.0.13in_ifm">In artikel 2, eerste lid, van de Wet op de loonvorming vervalt onderdeel a en worden de onderdelen b en c geletterd a en b.</text:p>
      <text:h text:style-name="ifm_p_font.bold_mt.5.08mm_page.keep-with-next_ifm" text:outline-level="2">ARTIKEL<text:s/>VII<text:s/></text:h>
      <text:p text:style-name="ifm_p_mt.4.23mm_indent.0.13in_ifm">In artikel 2 van de Wet minimumloon en minimumvakantiebijslag vervalt het derde lid.</text:p>
      <text:h text:style-name="ifm_p_font.bold_mt.5.08mm_page.keep-with-next_ifm" text:outline-level="2">ARTIKEL<text:s/>VIII<text:s/></text:h>
      <text:p text:style-name="ifm_p_mt.4.23mm_indent.0.13in_ifm">De Algemene wet bestuursrecht wordt als volgt gewijzigd:</text:p>
      <text:p text:style-name="ifm_p_mt.3.76mm_indent.no_ifm">A</text:p>
      <text:p text:style-name="ifm_p_mt.3.76mm_indent.0.13in_ifm">In artikel 1:1, derde lid, wordt «een ambtenaar als bedoeld in artikel 1 van de Ambtenarenwet als zodanig» vervangen door: een persoon met betrekking tot diens in artikel 3 van de Ambtenarenwet 201. bedoelde hoedanigheid.</text:p>
      <text:p text:style-name="ifm_p_mt.3.76mm_indent.no_ifm">B</text:p>
      <text:p text:style-name="ifm_p_mt.3.76mm_indent.0.13in_ifm">Artikel 8:2, eerste lid, onderdeel a, komt te luiden:</text:p>
      <text:p text:style-name="ifm_p_indent.0.13in_ifm">a.  een andere handeling van een bestuursorgaan waarbij een persoon met betrekking tot diens in artikel 3 van de Ambtenarenwet 201. bedoelde hoedanigheid, zijn nagelaten betrekkingen of zijn rechtverkrijgenden belanghebbende zijn,.</text:p>
      <text:p text:style-name="ifm_p_mt.3.76mm_indent.no_ifm">C</text:p>
      <text:p text:style-name="ifm_p_mt.3.76mm_indent.0.13in_ifm">Artikel 8:4, derde lid, onderdeel a, komt te luiden:</text:p>
      <text:p text:style-name="ifm_p_indent.0.13in_ifm">a.  tot benoeming of aanstelling, tenzij beroep wordt ingesteld door een persoon met betrekking tot diens in artikel 3 van de Ambtenarenwet 201. bedoelde hoedanigheid, zijn nagelaten betrekkingen of zijn rechtverkrijgenden,.</text:p>
      <text:p text:style-name="ifm_p_mt.3.76mm_indent.no_ifm">D</text:p>
      <text:p text:style-name="ifm_p_mt.3.76mm_indent.0.13in_ifm">In bijlage 1 vervalt de zinsnede met betrekking tot de Ambtenarenwet.</text:p>
      <text:p text:style-name="ifm_p_mt.3.76mm_indent.no_ifm">E</text:p>
      <text:p text:style-name="ifm_p_mt.3.76mm_indent.0.13in_ifm">Bijlage 2 wordt als volgt gewijzigd:</text:p>
      <text:p text:style-name="ifm_p_mt.3.76mm_indent.0.13in_ifm">a.<text:s/>In artikel 1 vervalt de zinsnede met betrekking tot de Ambtenarenwet.</text:p>
      <text:p text:style-name="ifm_p_mt.3.76mm_indent.0.13in_ifm">b.<text:s/>In artikel 2 vervalt de zinsnede met betrekking tot de Ambtenarenwet.</text:p>
      <text:p text:style-name="ifm_p_mt.3.76mm_indent.0.13in_ifm">c.<text:s/>In artikel 4 wordt «b. een besluit ten aanzien van een ambtenaar als bedoeld in artikel 1 van de Ambtenarenwet als zodanig, zijn nagelaten betrekkingen of zijn rechtverkrijgenden» vervangen door:</text:p>
      <text:p text:style-name="ifm_p_indent.0.13in_ifm">b.  een besluit ten aanzien van een persoon met betrekking tot diens in artikel 3 van de Ambtenarenwet 201. bedoelde hoedanigheid.</text:p>
      <text:p text:style-name="ifm_p_mt.3.76mm_indent.0.13in_ifm">d.<text:s/>In artikel 10 wordt «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 vervangen door:</text:p>
      <text:p text:style-name="ifm_p_indent.0.13in_ifm">Een besluit waarbij een persoon met betrekking tot diens in artikel 3 van de Ambtenarenwet 201. bedoelde hoedanigheid, zijn nagelaten betrekkingen of zijn rechtverkrijgenden belanghebbende zijn.</text:p>
      <text:p text:style-name="ifm_p_mt.3.76mm_indent.no_ifm">F</text:p>
      <text:p text:style-name="ifm_p_mt.3.76mm_indent.0.13in_ifm">Artikel 1, onderdeel a, van bijlage 3 komt te luiden:</text:p>
      <text:p text:style-name="ifm_p_indent.0.13in_ifm">a.  een besluit inzake een uitkering bij werkloosheid of ziekte, genomen ten aanzien van een persoon met betrekking tot diens in artikel 3 van de Ambtenarenwet 201. bedoelde hoedanigheid;.</text:p>
      <text:h text:style-name="ifm_p_font.bold_mt.5.08mm_page.keep-with-next_ifm" text:outline-level="2">ARTIKEL<text:s/>VIIIa<text:s/></text:h>
      <text:p text:style-name="ifm_p_mt.4.23mm_indent.0.13in_ifm">Indien het bij koninklijke boodschap van 23 februari 2013 ingediende voorstel van wet houdende regels omtrent de Kamer van Koophandel (Wet op de Kamer van Koophandel) (33 553) tot wet is of wordt verheven en artikel 47 van die wet in werking treedt of is getreden, vervallen de aanduiding «1.» voor het eerste lid, en het tweede lid van dat artikel.</text:p>
      <text:h text:style-name="ifm_p_font.bold_mt.5.08mm_page.keep-with-next_ifm" text:outline-level="2">ARTIKELEN<text:s/>VIIIb en IX<text:s/></text:h>
      <text:p text:style-name="ifm_p_mt.4.23mm_indent.0.13in_ifm"><text:span text:style-name="ifm_span_font.italic_mt.4.23mm_ifm">[Vervallen]</text:span></text:p>
      <text:h text:style-name="ifm_p_font.bold_mt.5.08mm_page.keep-with-next_ifm" text:outline-level="2">ARTIKEL<text:s/>IXa<text:s/></text:h>
      <text:p text:style-name="ifm_p_mt.4.23mm_indent.0.13in_ifm">In artikel 1, eerste lid, onderdeel a, van de Wet op het notarisambt wordt «de ambtenaar» vervangen door: de bekleder van het ambt.</text:p>
      <text:h text:style-name="ifm_p_font.bold_mt.5.08mm_page.keep-with-next_ifm" text:outline-level="2">ARTIKEL<text:s/>IXb<text:s/></text:h>
      <text:p text:style-name="ifm_p_mt.4.23mm_indent.0.13in_ifm">In artikel 2, eerste lid, aanhef, van de Gerechtsdeurwaarderswet vervalt «een openbaar ambtenaar,».</text:p>
      <text:h text:style-name="ifm_p_font.bold_mt.5.08mm_page.keep-with-next_ifm" text:outline-level="2">ARTIKEL<text:s/>X<text:s/></text:h>
      <text:p text:style-name="ifm_p_mt.4.23mm_indent.0.13in_ifm">De krachtens artikel 125, eerste lid, onderdeel m, van de Ambtenarenwet vastgestelde regels, alsmede de krachtens artikel 50, eerste lid, van de Politiewet 1993 of artikel 47, eerste lid, van de Politiewet 2012 vastgestelde regels betreffende het in artikel 125, eerste lid, onderdeel m, van de Ambtenarenwet genoemde onderwerp, zoals deze golden voorafgaand aan inwerkingtreding van deze wet, blijven buiten toepassing bij de totstandkoming en inwerkingtreding van deze wet en de wetten, algemene maatregelen van bestuur, ministeriële regelingen, gemeentelijke en provinciale verordeningen en andere algemeen verbindende voorschriften waarmee wetten en andere algemeen verbindende voorschriften met deze wet in overeenstemming worden gebracht, dan wel waarmee voorzieningen worden getroffen ter uitvoering van deze wet.</text:p>
      <text:h text:style-name="ifm_p_font.bold_mt.5.08mm_page.keep-with-next_ifm" text:outline-level="2">ARTIKEL<text:s/>XI<text:s/></text:h>
      <text:p text:style-name="ifm_p_mt.4.23mm_indent.0.13in_ifm">1.  Artikel X treedt in werking met ingang van de dag na de datum van uitgifte van het Staatsblad waarin deze wet wordt geplaatst.</text:p>
      <text:p text:style-name="ifm_p_indent.0.13in_ifm">2.  De overig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a<text:s/></text:h>
      <text:p text:style-name="ifm_p_mt.4.23mm_indent.0.13in_ifm">Voorafgaand aan de plaatsing in het Staatsblad vervangt Onze Minister van Binnenlandse Zaken en Koninkrijksrelaties de in deze wet voorkomende aanduiding «201.» telkens door het jaartal van het Staatsblad waarin deze wet wordt geplaatst.</text:p>
      <text:h text:style-name="ifm_p_font.bold_mt.5.08mm_page.keep-with-next_ifm" text:outline-level="2">ARTIKEL<text:s/>XII<text:s/></text:h>
      <text:p text:style-name="ifm_p_mt.4.23mm_indent.0.13in_ifm">Deze wet wordt aangehaald als: Wet normalisering rechtspositie ambtena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50, A<text:tab/><text:page-number text:select-page="current"/></text:p>
      </style:footer>
    </style:master-page>
    <style:master-page xmlns:sdu-fn="http://schema.sdu.nl/2011/07/functions" style:name="Landscape" style:page-layout-name="landscape-margin-text">
      <style:footer>
        <text:p text:style-name="footer">Eerste Kamer, vergaderjaar 2013-2014, 32 5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Gewijzigd voorstel van wet</dc:title>
    <meta:user-defined meta:name="OVERHEIDop.ParlID/DC.identifier">kst-32550-A</meta:user-defined>
    <meta:user-defined meta:name="OVERHEIDop.ondernummer">A</meta:user-defined>
    <meta:user-defined meta:name="DCTERMS.W3CDTF/DCTERMS.available">2014-02-12</meta:user-defined>
    <meta:user-defined meta:name="OVERHEIDop.KamerstukTypen/DC.type">Voorstel van wet</meta:user-defined>
    <meta:user-defined meta:name="OVERHEIDop.dossiernummer">3255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02-0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