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GEWIJZIGD AMENDEMENT VAN HET LID VAN DAM TER VERVANGING VAN DAT GEDRUKT ONDER NR. 19
            </text:p>
            <text:p text:style-name="headtable.datum">Ontvangen 9 juni 2011
               
            </text:p>
          </table:table-cell>
          <table:covered-table-cell/>
        </table:table-row>
      </table:table>
      <text:p text:style-name="amendement">De ondergetekende stelt het volgende amendement voor:</text:p>
      <text:p text:style-name="wat">Na artikel III wordt een artikel ingevoegd, luidende:</text:p>
      <text:h text:outline-level="2" text:style-name="wijzig-artikel_kop">ARTIKEL IIIa
                  </text:h>
      <text:p text:style-name="wat">In de Mediawet 2008 wordt na artikel 6.14 een artikel ingevoegd, luidende:</text:p>
      <text:section text:name="artikel.d378e120" text:style-name="wijziging.block">
        <text:h text:outline-level="2" text:style-name="artikel_kop">Artikel 6.14a
                     </text:h>
        <text:list text:style-name="list-style-1">
          <text:list-item text:start-value="1">
            <text:p text:style-name="list.start"> De aanbieder van een omroepnetwerk, bedoeld in artikel 6.13, eerste lid, stelt zijn programma-aanbod op groothandelsniveau
                              tegen kostengeoriënteerd tarief ter beschikking voor wederverkoop.
                           </text:p>
          </text:list-item>
          <text:list-item text:start-value="2">
            <text:p text:style-name="list.end"> Bij algemene maatregel van bestuur kunnen regels worden gesteld over de hoogte of de vaststelling van het tarief en over
                              de overige voorwaarden waaronder de aanbieder van een omroepnetwerk, bedoeld in artikel 6.13, eerste lid, zijn programma-aanbod
                              ter beschikking stelt voor wederverkoop.
                           </text:p>
          </text:list-item>
        </text:list>
      </text:section>
      <text:h text:outline-level="2" text:style-name="divisiekop1">Toelichting
               </text:h>
      <text:p text:style-name="amendement">Met dit amendement wordt geregeld dat aangeslotenen van een omroepnetwerk (kabeltelevisie) kunnen kiezen voor een aanbieder
                  van het pakket TV- en radiozenders. Dat gebeurt door de aanbieders van de kabelnetwerken te verplichten hun aanbod ook op
                  groothandelsniveau aan te bieden tegen een kostengeoriënteerd tarief, zodat dit aanbod door concurrerende aanbieders op groothandelsniveau
                  kan worden ingekocht en vervolgens kan worden doorverkocht aan consumenten. Met het tweede lid wordt de mogelijkheid gecreëerd
                  voor de regering om nadere regels te maken over de wijze waarop dat kostengeoriënteerde tarief wordt vastgesteld, de hoogte
                  van dat tarief en de overige voorwaarden waaronder het aanbod beschikbaar moet worden gesteld.
               </text:p>
      <text:p text:style-name="ondertekening">Van D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