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49
               </text:p>
          </table:table-cell>
          <table:table-cell office:value-type="string" table:number-columns-spanned="2" table:style-name="parlementair.kopcel3">
            <text:p text:style-name="headtable.dossiertitel"> Wijziging van de Telecommunicatiewet ter implementatie van de herziene telecommunicatierichtlijnen
         </text:p>
          </table:table-cell>
          <table:covered-table-cell/>
        </table:table-row>
        <table:table-row>
          <table:table-cell office:value-type="string" table:number-columns-spanned="1" table:style-name="parlementair.kopcel_last">
            <text:p text:style-name="headtable.stuktitel">Nr. 25
                  </text:p>
          </table:table-cell>
          <table:table-cell office:value-type="string" table:number-columns-spanned="2" table:style-name="parlementair.kopcel_last">
            <text:p text:style-name="headtable.stuktitel"> MOTIE VAN HET LID GESTHUIZEN 
            </text:p>
            <text:p text:style-name="headtable.datum">Voorgesteld 8 juni 2011
               
            </text:p>
          </table:table-cell>
          <table:covered-table-cell/>
        </table:table-row>
      </table:table>
      <text:p text:style-name="algemeen">De Kamer,</text:p>
      <text:p text:style-name="algemeen">gehoord de beraadslaging,</text:p>
      <text:p text:style-name="algemeen">constaterende, dat wetsvoorstel 32 549 over telecommunicatie wel een aantal stappen zet waar het gaat om betere regels ten aanzien van privacy, veiligheid en bescherming
                  van burgers op het internet;
               </text:p>
      <text:p text:style-name="algemeen">van mening, dat ten aanzien van deze onderwerpen – meer specifiek op het gebied van voorkoming van criminaliteit, bescherming
                  van vertrouwelijkheid en duidelijkheid wat betreft de regels voor organisaties en bedrijven alsmede de overheid om gegevens
                  van burgers te verzamelen, bewaren, doorgeven, verkopen en gebruiken voor commerciële doeleinden – behoefte bestaat aan verdergaande
                  duidelijkheid over de visie en inzet van het kabinet;
               </text:p>
      <text:p text:style-name="algemeen">tevens van mening, dat dientengevolge wat betreft DPI (deep packet inspection), profiling en device fingerprinting en cookies
                  deze behoefte bestaat;
               </text:p>
      <text:p text:style-name="algemeen">verzoekt de regering om de Kamer te informeren over haar visie en inzet op deze terreinen door de Kamer een al deze gebieden
                  omspannende nota te doen toekomen,
               </text:p>
      <text:p text:style-name="algemeen">en gaat over tot de orde van de dag.</text:p>
      <text:p text:style-name="algemeen">Gesthuiz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49, Nr. 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