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9
               </text:p>
          </table:table-cell>
          <table:table-cell office:value-type="string" table:number-columns-spanned="2" table:style-name="parlementair.kopcel3">
            <text:p text:style-name="headtable.dossiertitel"> Wijziging van de Telecommunicatiewet ter implementatie van de herziene telecommunicatierichtlijn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DE LEDEN VERBURG EN SCHAART
            </text:p>
            <text:p text:style-name="headtable.datum">Voorgesteld 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EREC (Body of European Regulators for Electronic Communications) de effecten onderzoekt van het voorstel
                  van de verantwoordelijke eurocommissaris inzake EU-brede vormgeving van netneutraliteit;
               </text:p>
      <text:p text:style-name="algemeen">van mening, dat een gelijk speelveld in Europa van groot belang is voor zowel consumenten als telecomaanbieders en een zorgvuldige
                  integrale belangenafweging vraagt;
               </text:p>
      <text:p text:style-name="algemeen">verzoekt de regering de implementatie voor de onderhavige EU-richtlijnen niet eerder kracht van wet te doen krijgen, dan nadat
                  zowel het voorstel als de effecten van de Europese Commissie inzake netneutraliteit met de Kamer zijn besproken;
               </text:p>
      <text:p text:style-name="algemeen">verzoekt de regering tevens te voorkomen dat voor die tijd nieuwe vormen van kostentoerekening worden doorgevoerd door hierover
                  sluitende afspraken te maken met desbetreffende aanbieders,
               </text:p>
      <text:p text:style-name="algemeen">en gaat over tot de orde van de dag.</text:p>
      <text:p text:style-name="alineagroep">Verburg</text:p>
      <text:p text:style-name="alineagroep.end">Schaar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9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