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VAN DAM
            </text:p>
            <text:p text:style-name="headtable.datum">Ontvangen 8 juni 2011
               
            </text:p>
          </table:table-cell>
          <table:covered-table-cell/>
        </table:table-row>
      </table:table>
      <text:p text:style-name="amendement">De ondergetekende stelt het volgende amendement voor:</text:p>
      <text:p text:style-name="wat">Na artikel I, onderdeel W, wordt een onderdeel ingevoegd, luidende:</text:p>
      <text:p text:style-name="lid"><text:span text:style-name="lidnr">Wa<text:tab/></text:span></text:p>
      <text:p text:style-name="wat">Na artikel 6a.21 wordt een artikel ingevoegd, luidende:</text:p>
      <text:section text:name="artikel.d237e124" text:style-name="wijziging.block">
        <text:h text:outline-level="2" text:style-name="artikel_kop">Artikel 6a.21a
                           </text:h>
        <text:list text:style-name="list-style-1">
          <text:list-item text:start-value="1">
            <text:p text:style-name="list.start"> Het college kan aan een onderneming die een aanmerkelijke marktmacht heeft bij het aanbieden van programmadiensten, op grond
                                    van artikel 6a.21, derde lid, mede verplichtingen in verband met toegang opleggen als bedoeld in de artikelen 6a.6 tot en
                                    met 6a.10.
                                 </text:p>
          </text:list-item>
          <text:list-item text:start-value="2">
            <text:p text:style-name="list.end"> Het college legt aan een onderneming die een aanmerkelijke marktmacht heeft bij het aanbieden van programmadiensten, op grond
                                    van artikel 6a.21, derde lid, de verplichting op om op groothandelsniveau programmadiensten en bijbehorende faciliteiten aan
                                    te bieden voor de wederverkoop aan eindgebruikers tegen een door het college vastgesteld tarief, tenzij de geringe omvang
                                    van het omroepnetwerk of de geringe potentiële vraag naar wederverkoop zulks niet rechtvaardigt.
                                 </text:p>
          </text:list-item>
        </text:list>
      </text:section>
      <text:h text:outline-level="2" text:style-name="divisiekop1">Toelichting
               </text:h>
      <text:p text:style-name="alineagroep">Gelet op de moeite die het OPTA gekost heeft en nog kost om concurrenten van kabelbedrijven toegang te verschaffen tot de
                     kabelnetwerken of de gelegenheid te bieden de programmadienst tegen groothandelstarieven af te nemen en zelf weder te verkopen
                     aan consumenten, is het gerechtvaardigd enkele mogelijkheden voor OPTA een wettelijke basis te geven. Dat gebeurt met dit
                     amendement. Aangezien de Europese telecommunicatierichtlijnen niet zien op de inhoudsdiensten, is er ruimte voor de nationale
                     regelgever om specifieke regels op te stellen die zien op inhoudsdiensten. De wetgever heeft dat eerder al gedaan met de opname
                     van paragraaf 6a.7 in de Telecommunicatiewet, in afwijking van de bepalingen in de Europese richtlijnen. Deze bepalingen hebben
                     echter nog niet het gewenste effect gehad. Dit amendement beoogt dat effect wel te hebben.
                  </text:p>
      <text:p text:style-name="alineagroep">Ten eerste regelt het amendement dat OPTA een toegangsverplichting kan opleggen aan aanbieders van een programmadienst.</text:p>
      <text:p text:style-name="alineagroep.end">Ten tweede regelt het amendement dat OPTA een aanbieder van een programmadienst met een aanmerkelijke marktmacht altijd de
                     verplichting moet opleggen de dienst en bijbehorende faciliteiten op groothandelsniveau aan te bieden tegen door OPTA vastgesteld
                     tarief. Een ruime meerderheid van de Kamer wenst al lange tijd dat kabelaanbieders hun televisiesignaal ook aan concurrenten
                     aanbieden voor wederverkoop, met dit amendement wordt dit geregeld. Alleen indien sprake is van een zeer klein omroepnetwerk
                     met een zeer gering aantal gebruikers en daarmee een zeer gering aantal potentiële klanten voor wederverkoop, kan OPTA besluiten
                     af te zien van de verplichting het programma-aanbod beschikbaar te stellen voor wederverkoop. Er valt wat dat betreft geen
                     duidelijke grens te stellen van het aantal aangeslotenen van een omroepnetwerk, maar gedacht moet worden aan enkele duizenden
                     huishoudens, niet tien- of honderdduizenden.
                  </text:p>
      <text:p text:style-name="ondertekening.end">Van 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