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8
               </text:p>
          </table:table-cell>
          <table:table-cell office:value-type="string" table:number-columns-spanned="2" table:style-name="parlementair.kopcel3">
            <text:p text:style-name="headtable.dossiertitel"> Onderzoek Natura 200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de leden </text:p>
      <text:p text:style-name="algemeen">Den Haag, 27 oktober 2010</text:p>
      <text:p text:style-name="algemeen">Het Presidium legt hierbij het verzoek van de vaste commissie voor Landbouw, Natuur en Voedselkwaliteit bij brief van 13 oktober
                  2010 aan u voor om onderzoek te laten naar de knelpunten en oplossingsrichtingen omtrent Natura 2000 die relevant zijn voor
                  aanpassing van de Natuurbeschermingswet 1998.
               </text:p>
      <text:p text:style-name="algemeen">Het doel van het onderzoek is inzicht te krijgen in de knelpunten en oplossingsrichtingen omtrent Natura 2000 ten behoeve
                  van de het wetgevingstraject van de integratie van de Natuurwetgeving (Flora- en faunawet, de Natuurbeschermingswet 1998 en
                  de Boswet) dat in het voorjaar 2011 bij de Tweede Kamer zal worden ingediend.
               </text:p>
      <text:p text:style-name="algemeen">Met dit voorstel wordt uitvoering gegeven aan de motie Van der Ham/Jacobi (Kamerstuk 32 123 XIV, nr. 112) welke op 8 december 2009 door de Tweede Kamer is aangenomen. In de motie wordt het Presidium verzocht het Planbureau voor
                  de Leefomgeving opdracht te geven voor het uitvoeren van het onderzoek. Het Presidium heeft de vaste commissie voor Landbouw,
                  Natuur en Voedselkwaliteit verzocht hiertoe een voorstel uit te werken.
               </text:p>
      <text:p text:style-name="algemeen">In het voorstel worden de onderzoeksvragen opgedeeld in drie onderdelen; het juridische onderdeel van het onderzoek zal worden
                  uitbesteed; de twee overige onderdelen van het onderzoek zullen worden uitgevoerd door het Planbureau voor de leefomgeving.
                  
               </text:p>
      <text:p text:style-name="alineagroep">In alle onderdelen van het onderzoek zal een internationale vergelijking worden opgenomen.</text:p>
      <text:p text:style-name="alineagroep.end">De totale kosten voor dit onderzoek zullen € 50 000 bedragen. Deze kosten zullen ten laste van het reguliere onderzoeksbudget
                     worden gebracht. 
                  </text:p>
      <text:p text:style-name="algemeen">Bij de brief is in een bijlage een uitgewerkt onderzoeksvoorstel gevoegd. Zowel de brief (zie bijlage 1) als de bijlage (zie
                  bijlage 2) treft u hierbij aan.
               </text:p>
      <text:p text:style-name="algemeen">Het Presidium stelt u voor om hiermee in te stemmen.</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1
                  </text:h>
      <text:p text:style-name="bijlage">Aan het Presidium</text:p>
      <text:p text:style-name="bijlage">Den Haag, 13 oktober 2010</text:p>
      <text:p text:style-name="bijlage">De vaste commissie voor Landbouw, Natuur en Voedselkwaliteit wil aan de Kamer voorstellen een extern onderzoek te laten uitvoeren
                     om de knelpunten rond Natura 2000 in beeld te brengen en oplossingsrichtingen te verkennen. 
                  </text:p>
      <text:p text:style-name="bijlage">Op 8 december 2009 heeft de Kamer de motie Van der Ham/Jacobi (Kamerstul 32 123 XIV, nr. 112) aangenomen waarin het Presidium wordt verzocht het Planbureau voor de Leefomgeving (PBL) onderzoek te laten doen naar de
                     knelpunten en oplossingsrichtingen omtrent Natura 2000. Op 20 januari 2010 heeft u de vaste Kamercommissie voor Landbouw,
                     Natuur en Voedselkwaliteit verzocht het voorstel nader uit te werken. Tijdens de procedurevergadering van 2 februari 2010
                     heeft de commissie besloten een voorbereidingscommissie in te stellen waaraan in ieder geval de indieners van de motie deelnemen,
                     ter voorbereiding van een onderzoeksvoorstel.
                  </text:p>
      <text:p text:style-name="bijlage">In het onderzoeksvoorstel staat de hoofdvraag centraal naar de knelpunten en oplossingen rond Natura 2000 die relevant zijn
                     voor de aanpassing van de Natuurbeschermingswet 1998 (Nb-wet). Doel van het onderzoek is input te leveren voor het wetgevingstraject
                     van de integratie van de Natuurwetgeving (Flora- en faunawet, de Natuurbeschermingswet 1998 en de Boswet) dat in het voorjaar
                     2011 bij de Tweede Kamer zal worden ingediend. 
                  </text:p>
      <text:p text:style-name="bijlage">De hoofdvraag zal beantwoord worden vanuit drie invalshoeken: juridisch, natuur- en milieuaspecten en beheerplanproces. Ieder
                     deelonderzoek kent een internationaal vergelijkende component.
                  </text:p>
      <text:p text:style-name="alineagroep">Het Planbureau voor de Leefomgeving (PBL) is informeel benaderd om na te gaan of zij tijd en expertise hebben om het onderzoek
                        uit te voeren.
                     </text:p>
      <text:p text:style-name="alineagroep.end">Het PBL heeft laten weten geen juridische expertise te bezitten. De internationaal vergelijkende invalshoek kunnen zij voor
                        hun rekening nemen voor zover het geen juridische vragen betreft. Daarnaast heeft het PBL meegedeeld dat zij ecologische expertise
                        nodig hebben van buiten het PBL. De Universiteit van Wageningen (WUR)(Alterra) ligt daarbij het meest voor de hand. 
                     </text:p>
      <text:p text:style-name="bijlage">De voorbereidingscommissie stelt daarom voor het onderzoek op te splitsen in deelonderzoeken: een juridisch deel, dat wordt
                     uitbesteed, een natuur- en milieuaspectendeel en een beheerplanprocesdeel, dat door het PBL wordt uitgevoerd in samenwerking
                     met de WUR/Alterra. Het internationaal vergelijkende deel komt in de deelonderzoeken terug als apart onderdeel. 
                  </text:p>
      <text:p text:style-name="bijlage">De kosten voor het uitbesteden van het juridisch deelonderzoek worden geraamd op maximaal € 40 000 exclusief BTW, gebaseerd
                     op in totaal ca. 20 dagen onderzoek door hoogleraren, universitair docenten en onderzoekers. De aanvullende kosten voor de
                     ecologische aspecten van de deelonderzoeken die het PBL gaat uitvoeren worden geraamd op maximaal € 10 000. 
                  </text:p>
      <text:p text:style-name="bijlage">Het Bureau Onderzoek en Rijksuitgaven is betrokken bij het opstellen van dit onderzoeksvoorstel en heeft dit bedrag afgestemd
                     met FEZ die hierop positief geadviseerd heeft. Er is, gelet op de financiële omvang van het onderzoeksvoorstel, geen verplichting
                     tot Europese aanbesteding.
                  </text:p>
      <text:p text:style-name="bijlage">Namens de vaste commissie voor LNV verzoek ik u in te stemmen met het bijgevoegde onderzoeksvoorstel.</text:p>
      <text:p text:style-name="ondertekening">De griffier van de vaste commissie voor Landbouw, Natuur en Voedselkwaliteit,</text:p>
      <text:p text:style-name="ondertekening.end">Dortmans </text:p>
      <text:h text:outline-level="2" text:style-name="bijlage_kop">BIJLAGE 2 Onderzoeksvoorstel Natura 2000
                  </text:h>
      <text:p text:style-name="tussenkop"><text:span text:style-name="tussenkop_vet">Aanleiding</text:span></text:p>
      <text:p text:style-name="bijlage">Op 8 december 2009 is de motie van der Ham/Jacobi (32 123-XIV, nr. 112) aangenomen, waarin het Presidium wordt verzocht opdracht te verlenen aan het Planbureau voor de Leefomgeving (PBL) om de
                     knelpunten rond Natura 2000 in beeld te brengen en oplossingsrichtingen te verkennen. Op 20 januari 2010 heeft het Presidium
                     de vaste Kamercommissie voor LNV verzocht het voorstel nader uit te werken en na bespreking tijdens een procedurevergadering
                     via het Presidium aan de Kamer door te geleiden. Tijdens de procedurevergadering van 2 februari 2010 is besloten een voorbereidingscommissie
                     in te stellen waar in ieder geval de indieners van de motie aan deelnemen, en die een voorstel zal uitwerken. Tijdens de procedurevergadering
                     van 2 maart 2010  heeft de commissie besloten het besluit van 2 februari 2010 omtrent het instellen van een voorbereidingscommissie
                     te handhaven en niet controversieel te verklaren. 
                  </text:p>
      <text:p text:style-name="bijlage">De voorbereidingscommissie heeft de motie nader uitgewerkt in onderzoeksvragen. Op basis van deze vragen is het Bureau Onderzoek
                     en Rijksuitgaven (BOR) nagegaan of deze beantwoord kunnen worden aan de hand van beschikbare informatie (zoals het IBO Natuur
                     (Kamerstuk 31 588, nr. 3), het Heroverwegingsrapport «Leefomgeving en natuur» (Kamerstuk 32 359, nr. 1 rapport 2) en de Natuurbalans 2009 (Zaaknummer 2009Z16475)). Dit bleek niet het geval en daarom heeft het BOR samen met de commissiestaf dit onderzoeksvoorstel opgesteld.  
                  </text:p>
      <text:p text:style-name="alineagroep">In het onderzoeksvoorstel staat de hoofdvraag naar de knelpunten en oplossingen rond Natura 2000 centraal die relevant zijn
                        voor de aanpassing van de Natuurbeschermingswet 1998 (Nb-wet). Doel van het onderzoek is input te leveren voor het wetgevingstraject
                        van de integratie van de Natuurwetgeving (Flora- en faunawet, de Natuurbeschermingswet 1998 en de Boswet) dat in het voorjaar
                        2011 bij de Tweede Kamer zal worden ingediend. 
                     </text:p>
      <text:p text:style-name="alineagroep">Deze hoofdvraag wordt benaderd vanuit drie invalshoeken: </text:p>
      <text:list text:style-name="list-style-1">
        <text:list-item text:start-value="1">
          <text:p text:style-name="list.start">juridisch 
                           </text:p>
        </text:list-item>
        <text:list-item text:start-value="2">
          <text:p text:style-name="list.cont">natuur- en milieuaspecten
                           </text:p>
        </text:list-item>
        <text:list-item text:start-value="3">
          <text:p text:style-name="list.end">beheerplanproces
                           </text:p>
        </text:list-item>
      </text:list>
      <text:p text:style-name="alineagroep.end">Hierbij wordt op alle aspecten internationaal vergelijkend onderzoek gedaan.</text:p>
      <text:p text:style-name="bijlage">Het PBL is informeel benaderd om na te gaan of zij tijd en expertise hebben om het onderzoek uit te voeren. Het PBL heeft
                     aangegeven dat zij geen juridische expertise bezit en dat daarvoor expertise moet worden ingekocht. De internationaal vergelijkende
                     invalshoek kunnen zij voor hun rekening nemen voor zover het geen juridische vragen betreft. Ook gaven zij aan dat zij ecologische
                     expertise nodig hebben van buiten het PBL. De Universiteit van Wageningen (WUR)(Alterra) ligt daarbij het meest voor de hand.
                     Daar zijn wel kosten aan verbonden. 
                  </text:p>
      <text:p text:style-name="bijlage">Voorgesteld wordt dan ook om het onderzoek op te splitsen in deelonderzoeken: een juridisch deel, dat wordt uitbesteed, een
                     natuur- en milieuaspectendeel en een beheerplanprocesdeel, dat door het PBL wordt uitgevoerd in samenwerking met de WUR. Het
                     internationaal vergelijkende deel komt in de deelonderzoeken terug als apart onderdeel. 
                  </text:p>
      <text:h text:outline-level="3" text:style-name="divisiekop1">1. Juridisch deelonderzoek 
                  </text:h>
      <text:p text:style-name="tussenkop"><text:span text:style-name="tussenkop_vet">Doelstelling van het onderzoek</text:span></text:p>
      <text:p text:style-name="bijlage">Het doel van dit deelonderzoek is het in kaart te brengen van de juridische knelpunten bij de implementatie van Natura 2000
                     en de mogelijke oplossingsrichtingen die kunnen worden meegenomen in de integratie van de natuurwetgeving. Het gaat hierbij
                     met name om de implementatie van de Vogel- en Habitatrichtlijn in de nationale wetgeving. 
                  </text:p>
      <text:p text:style-name="tussenkop"><text:span text:style-name="tussenkop_vet">Hoofdvraag van het deelonderzoek</text:span></text:p>
      <text:p text:style-name="bijlage">Welke juridische knelpunten spelen er als gevolg van de implementatie van de Vogel en habitatrichtlijn in de nationale wetgeving
                     (Natuurbeschermingswet en Crisis- en herstelwet) en wat zijn mogelijke oplossingsrichtingen voor deze knelpunten die bij de
                     integratie van de natuurwetgeving kunnen worden meegenomen? 
                  </text:p>
      <text:p text:style-name="tussenkop"><text:span text:style-name="tussenkop_vet">Onderzoeksvragen:</text:span></text:p>
      <text:list text:style-name="list-style-2">
        <text:list-item text:start-value="1">
          <text:p text:style-name="list.start">Welke juridische ruimte bestaat er bij de implementatie van de Vogel- en Habitatrichtlijn in de nationale wetgeving om instandhoudingsdoelen
                           per gebied bij te stellen indien na één of meer beheerplanperiode(s) blijkt dat deze niet haalbaar zijn? 
                        </text:p>
        </text:list-item>
        <text:list-item text:start-value="2">
          <text:p text:style-name="list.cont">Wat zijn de juridische gevolgen als de aangewezen instandhoudingsdoelen per gebied niet gehaald worden, of als (ondanks maatregelen)
                           toch verslechtering optreedt?
                        </text:p>
        </text:list-item>
        <text:list-item text:start-value="3">
          <text:p text:style-name="list.cont">Welke ruimte biedt de Vogel- en Habitatrichtlijn om van de aangewezen instandhoudingsdoelen af te wijken, door het hanteren
                           van begrippen als haalbaar en betaalbaar? 
                        </text:p>
        </text:list-item>
        <text:list-item text:start-value="4">
          <text:p text:style-name="list.cont">Bestaan er juridische mogelijkheden bij de implementatie van de Vogel- en Habitatrichtlijn in de nationale wetgeving voor
                           grensoverschrijdende samenwerking (uitwisseling en grensoverschrijdende compensatie) en wat houdt dat mogelijk tegen?
                        </text:p>
        </text:list-item>
        <text:list-item text:start-value="5">
          <text:p text:style-name="list.cont">Op welke wijze zijn beheerplannen juridisch onderbouwd of verankerd?
                        </text:p>
        </text:list-item>
        <text:list-item text:start-value="6">
          <text:p text:style-name="list.cont">Wat betekent de definitieve Programmatische Aanpak Stikstof voor reeds vastgestelde beheerplannen?
                        </text:p>
        </text:list-item>
        <text:list-item text:start-value="7">
          <text:p text:style-name="list.end">Wat betekenen de wijzigingen in de Nb-wet en de Crisis- en herstelwet voor bestaande activiteiten met (mogelijke) significante
                           effecten?
                        </text:p>
        </text:list-item>
      </text:list>
      <text:p text:style-name="tussenkop"><text:span text:style-name="tussenkop_vet">Internationaal vergelijkende vragen</text:span></text:p>
      <text:list text:style-name="list-style-3">
        <text:list-item text:start-value="8">
          <text:p text:style-name="list.start">Hoe wordt in andere EU-landen de ontwikkeling van de milieucondities, zoals een neerwaartse trend van stikstofdepositie, juridisch
                           verankerd? 
                        </text:p>
        </text:list-item>
        <text:list-item text:start-value="9">
          <text:p text:style-name="list.end">Wordt in andere EU-landen een vergelijkbaar begrip voor «externe werking» gehanteerd? Hoe wordt dit begrip gedefinieerd, berekend
                           en verankerd?
                        </text:p>
        </text:list-item>
      </text:list>
      <text:h text:outline-level="3" text:style-name="divisiekop1">2. Natuur- en Milieuaspecten deelonderzoek door PBL
                  </text:h>
      <text:p text:style-name="tussenkop"><text:span text:style-name="tussenkop_vet">Doelstelling van het onderzoek</text:span></text:p>
      <text:p text:style-name="bijlage">Het doel van dit deelonderzoek is het in kaart te brengen van de ecologische knelpunten bij de implementatie van Natura 2000
                     en de mogelijke oplossingsrichtingen die kunnen worden meegenomen in de integratie van de natuurwetgeving. Het gaat hierbij
                     met name om de implementatie van de Vogel- en Habitatrichtlijn in de nationale wetgeving. 
                  </text:p>
      <text:p text:style-name="tussenkop"><text:span text:style-name="tussenkop_vet">Hoofdvraag van het onderzoek</text:span></text:p>
      <text:p text:style-name="bijlage">Welke ecologische knelpunten spelen er als gevolg van de implementatie van de Vogel en habitatrichtlijn in de nationale wetgeving
                     (Natuurbeschermingswet en Crisis- en herstelwet) en wat zijn mogelijke oplossingsrichtingen voor deze knelpunten die bij de
                     integratie van de natuurwetgeving kunnen worden meegenomen? 
                  </text:p>
      <text:p text:style-name="tussenkop"><text:span text:style-name="tussenkop_vet">Onderzoeksvragen:</text:span></text:p>
      <text:list text:style-name="list-style-4">
        <text:list-item text:start-value="1">
          <text:p text:style-name="list.start">Wat zijn de belangrijkste knelpunten op het gebied van milieu, zoals verdroging, verzuring en vermesting, versnippering en
                           het gebrek aan ecologische samenhang, voor het realiseren van Natura 2000-instandhoudingsdoelen? 
                        </text:p>
        </text:list-item>
        <text:list-item text:start-value="2">
          <text:p text:style-name="list.cont">In de rapporten van de werkgroep IBO Natuur en brede heroverwegingen Ruimte voor leven worden diverse oplossingen genoemd
                           waarbij de focus ligt op de EHS-gebieden. Wat zijn de gevolgen van deze oplossingsrichtingen voor de geconstateerde knelpunten
                           in de Natura 2000-gebieden, die zich voor het merendeel binnen de EHS bevinden?
                        </text:p>
        </text:list-item>
        <text:list-item text:start-value="3">
          <text:p text:style-name="list.cont">Hoe wordt de ontwikkeling van het voorkomen van soorten gekwantificeerd?
                        </text:p>
        </text:list-item>
        <text:list-item text:start-value="4">
          <text:p text:style-name="list.cont">Zijn er in Nederland gebieden waar zwaardere instandhoudingsdoelstellingen zijn geformuleerd dan strikt nodig volgens de Vogel-
                           en Habitatrichtlijn? Welke gebieden zijn dit en wat houdt de extra verzwaring in?
                        </text:p>
        </text:list-item>
        <text:list-item text:start-value="5">
          <text:p text:style-name="list.cont">Wat biedt de beste wetenschappelijk-ecologische basis voor een oordeel over het verslechteringsverbod uit de Vogel- en Habitatrichtlijn
                           ? 
                        </text:p>
        </text:list-item>
        <text:list-item text:start-value="6">
          <text:p text:style-name="list.end">Wat zijn de te verwachten effecten van klimaatsverandering op de haalbaarheid en realiseerbaarheid van de aangewezen instandhoudingsdoelen
                           van de N2000-gebieden? Op welke termijn zijn deze effecten te verwachten? Hoe verhoudt de snelheid van deze veranderingen
                           zich tot de beheerplancyclus van 6 jaar? Welke aanvullende maatregelen kunnen in dat geval bijdragen aan de haalbaarheid van
                           de instandhoudingsdoelstellingen?
                        </text:p>
        </text:list-item>
      </text:list>
      <text:p text:style-name="tussenkop"><text:span text:style-name="tussenkop_vet">Internationaal vergelijkende vraag:</text:span></text:p>
      <text:p text:style-name="bijlage">Hoe gaan omringende EU-landen om met de belangrijkste knelpunten op het gebied van milieu, zoals verdroging, verzuring en
                     vermesting, versnippering en het gebrek aan ecologische samenhang? (bijvoorbeeld Duitsland die bewust gebieden «vernat»)?
                     
                  </text:p>
      <text:h text:outline-level="3" text:style-name="divisiekop1">3. Beheerplanproces deelonderzoek
                  </text:h>
      <text:p text:style-name="tussenkop"><text:span text:style-name="tussenkop_vet">Doelstelling van het onderzoek</text:span></text:p>
      <text:p text:style-name="bijlage">Het doel van dit deelonderzoek is het in kaart te brengen van de knelpunten bij het beheersplanproces van Natura 2000 en de
                     mogelijke oplossingsrichtingen die kunnen worden meegenomen in de integratie van de natuurwetgeving. Het gaat hierbij met
                     name om de implementatie van de Vogel- en Habitatrichtlijn in de nationale wetgeving. 
                  </text:p>
      <text:p text:style-name="tussenkop"><text:span text:style-name="tussenkop_vet">Hoofdvraag van het onderzoek</text:span></text:p>
      <text:p text:style-name="bijlage">Welke beheerplanprocesaspecten vormen het grootste knelpunt bij het realiseren van Natura 2000-doelen en en wat zijn mogelijke
                     oplossingsrichtingen voor deze knelpunten die bij de integratie van de natuurwetgeving kunnen worden meegenomen? 
                  </text:p>
      <text:p text:style-name="tussenkop"><text:span text:style-name="tussenkop_vet">Onderzoeksvragen:</text:span></text:p>
      <text:list text:style-name="list-style-5">
        <text:list-item text:start-value="1">
          <text:p text:style-name="list.start">In welke gebieden zijn de beheerplanprocessen al afgerond, en wat waren daar de   belangrijkste vraagstukken (overzicht)?
                           Welke lessen (negatief en positief) zijn hieruit te trekken ten aanzien van de inrichting van het beheerplanproces? Is net
                           als bij de tracéwet het wenselijk om over het proces richtlijnen op te nemen in de wet? 
                        </text:p>
        </text:list-item>
        <text:list-item text:start-value="2">
          <text:p text:style-name="list.cont">Op welke wijze is in de afgeronde beheerplanprocessen omgegaan met bestaand gebruik?
                        </text:p>
        </text:list-item>
        <text:list-item text:start-value="3">
          <text:p text:style-name="list.cont">Welk tempo is in de reeds gerealiseerde beheerplannen gekozen om de doelen te bereiken en hoe is dit tempo geborgd?
                        </text:p>
        </text:list-item>
        <text:list-item text:start-value="4">
          <text:p text:style-name="list.cont">Op welke wijze is in de reeds bestaande beheerplanprocessen omgegaan met vooraf meten, monitoring, evaluatie, financiering
                           en afspraken over het doorwerken van uitkomsten in opvolgende beheerplannen?
                        </text:p>
        </text:list-item>
        <text:list-item text:start-value="5">
          <text:p text:style-name="list.end">Op welke wijze wordt geborgd dat het verslechteringsverbod wordt nageleefd? Bij wie ligt bijvoorbeeld de financiële verantwoordelijkheid
                           voor maatregelen bij handhaving? 
                        </text:p>
        </text:list-item>
      </text:list>
      <text:p text:style-name="tussenkop"><text:span text:style-name="tussenkop_vet">Internationaal vergelijkende vragen:</text:span></text:p>
      <text:list text:style-name="list-style-6">
        <text:list-item text:start-value="6">
          <text:p text:style-name="list.start">Hoe gaan andere EU lidstaten om met beheer van Natura 2000-gebieden? Welke lessen (in positieve zin) zijn er hieruit te trekken
                           ten aanzien van de inrichting van het beheerplanproces?
                        </text:p>
        </text:list-item>
        <text:list-item text:start-value="7">
          <text:p text:style-name="list.end">Hoe wordt in andere EU-landen omgegaan met bestaand gebruik? Hoe wordt dit begrip gedefinieerd, berekend en verankerd?
                        </text:p>
        </text:list-item>
      </text:list>
      <text:h text:outline-level="3" text:style-name="divisiekop1">4. Werkwijze, planning en kosten
                  </text:h>
      <text:p text:style-name="tussenkop"><text:span text:style-name="tussenkop_vet">Werkwijze</text:span></text:p>
      <text:p text:style-name="bijlage">In het Natura 2000-dossier zijn knelpunten en juridische vraagstukken onderling sterk verweven. Sommige knelpunten hebben
                     duidelijk een juridische achtergrond, terwijl sommige «juridische problemen» juist een verklaring krijgen vanuit de wijze
                     waarop in de praktijk met het recht wordt omgegaan. Ook bij het zoeken naar oplossingen is het goed om aandacht te besteden
                     aan de juridische randvoorwaarden om te voorkomen dat de bedachte oplossingen op een later moment juridisch niet haalbaar
                     blijken te zijn. Het is dan ook essentieel dat de deelonderzoeken parallel worden uitgevoerd en de onderzoekers de deelonderzoeken
                     onderling goed afstemmen.
                  </text:p>
      <text:p text:style-name="bijlage">Als de Kamer akkoord gaat met het onderzoeksvoorstel zal er voor het juridische deel een offertetraject worden doorlopen,
                     omdat de geraamde kosten voor dit onderzoek boven de € 15 000 uitstijgen. Daarbij zal worden aangegeven dat in de offerte
                     rekening wordt gehouden met afstemming met het PBL wanneer de opdracht gegund wordt. De aanbesteding van het onderzoek zal
                     in nauw overleg met de sector inkoop plaatsvinden. Er zullen 2 à 3 offertes worden gevraagd, op basis waarvan het BOR samen
                     met de commissiestaf een advies zal geven aan de commissie. Wanneer de commissie akkoord gaat zal het onderzoek in november
                     worden aangevangen door de betreffende partij. 
                  </text:p>
      <text:p text:style-name="bijlage">Voor het natuur- en milieuaspectendeel en het beheerplanprocesdeel wordt het PBL ingeschakeld. Het PBL heeft aangegeven dat
                     zij voor haar onderzoek aanvullend ecologische expertise nodig heeft van de WUR (Alterra), waar kosten aan verbonden zijn.
                     Deze kosten zal zij doorbereken aan de Tweede Kamer.
                  </text:p>
      <text:p text:style-name="bijlage">De Kamer is bij extern onderzoek opdrachtgever, maar niet verantwoordelijk voor de uitvoering en uitkomsten van het onderzoek.
                     Voor het onderzoek zal, zoals gebruikelijk, een klankbordgroep worden gevormd uit de betrokken vaste Kamercommissie. Deze
                     klankbordgroep heeft als taak zorg te dragen dat alle onderzoeksvragen worden beantwoord door het beoordelen van conceptrapportages
                     en het eindproduct. Ook speelt zij een rol in de selectie van het onderzoeksbureau.
                  </text:p>
      <text:p text:style-name="bijlage">De dagelijkse begeleiding van het onderzoek is in handen van het BOR. Het BOR bewaakt de voortgang van het onderzoek, toetst
                     de inhoudelijke kwaliteit van de werkzaamheden en is aanspreekpunt voor het onderzoek.
                  </text:p>
      <text:p text:style-name="tussenkop"><text:span text:style-name="tussenkop_vet">Planning</text:span></text:p>
      <text:p text:style-name="bijlage">Uitgaande van onderstaande planning, zal het onderzoek uiterlijk aan het einde van het kerstreces in concept klaar zijn. Het
                     conceptrapport zal dan na het kerstreces worden besproken met de klankbordgroep en het onderzoek zal dan uiterlijk eind januari
                     2011 worden gepubliceerd. De onderzoeksresultaten zijn daarmee op tijd voor de Tweede Kamer beschikbaar voor het wetgevingstraject
                     van de integratie van de Natuurwetgeving dat in het voorjaar van 2011 bij de Tweede Kamer zal worden ingedien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Activiteit
                                 
                              </text:p>
            </table:table-cell>
            <table:table-cell office:value-type="string">
              <text:p text:style-name="Table_20_Heading_Left">
                                 Periode
                                 
                              </text:p>
            </table:table-cell>
          </table:table-row>
        </table:table-header-rows>
        <table:table-row>
          <table:table-cell office:value-type="string">
            <text:p text:style-name="Table_20_Contents_Left">1. Voorstel ter goedkeuring voorleggen aan Vaste commissie voor LNV</text:p>
          </table:table-cell>
          <table:table-cell office:value-type="string">
            <text:p text:style-name="Table_20_Contents_Left">12 oktober 2010</text:p>
          </table:table-cell>
        </table:table-row>
        <table:table-row>
          <table:table-cell office:value-type="string">
            <text:p text:style-name="Table_20_Contents_Left">2. Voorstel ter goedkeuring voorleggen aan Presidium en Kamer</text:p>
          </table:table-cell>
          <table:table-cell office:value-type="string">
            <text:p text:style-name="Table_20_Contents_Left">27 oktober 2010 Presidium</text:p>
          </table:table-cell>
        </table:table-row>
        <table:table-row>
          <table:table-cell office:value-type="string">
            <text:p text:style-name="Table_20_Contents_Left">3. Aanbesteding/offerteprocedure juridisch deelonderzoek</text:p>
          </table:table-cell>
          <table:table-cell office:value-type="string">
            <text:p text:style-name="Table_20_Contents_Left">1–15 november 2010</text:p>
          </table:table-cell>
        </table:table-row>
        <table:table-row>
          <table:table-cell office:value-type="string">
            <text:p text:style-name="Table_20_Contents_Left">4. Uitvoering deelonderzoeken</text:p>
          </table:table-cell>
          <table:table-cell office:value-type="string">
            <text:p text:style-name="Table_20_Contents_Left">15 november–10 januari 2010</text:p>
          </table:table-cell>
        </table:table-row>
        <table:table-row>
          <table:table-cell office:value-type="string">
            <text:p text:style-name="Table_20_Contents_Left">5. Bespreken conceptrapport(en) deelonderzoeken met klankbordgroep</text:p>
          </table:table-cell>
          <table:table-cell office:value-type="string">
            <text:p text:style-name="Table_20_Contents_Left">januari 2011</text:p>
          </table:table-cell>
        </table:table-row>
        <table:table-row>
          <table:table-cell office:value-type="string">
            <text:p text:style-name="Table_20_Contents_Left">6. Publicatie van onderzoeksrapport(en)</text:p>
          </table:table-cell>
          <table:table-cell office:value-type="string">
            <text:p text:style-name="Table_20_Contents_Left">eind januari 2011</text:p>
          </table:table-cell>
        </table:table-row>
      </table:table>
      <text:p/>
      <text:p text:style-name="tussenkop"><text:span text:style-name="tussenkop_vet">Kosten</text:span></text:p>
      <text:p text:style-name="alineagroep">Het juridisch deelonderzoek wordt geraamd op maximaal € 40 000 exclusief BTW, gebaseerd op in totaal ca. 20 dagen onderzoek
                        door hoogleraren, universitair docenten en onderzoekers. De aanvullende kosten voor de ecologische aspecten van de deelonderzoeken
                        die het PBL gaat uitvoeren worden geraamd op maximaal€ 10 000. 
                     </text:p>
      <text:p text:style-name="alineagroep.end">Het maximale geraamde bedrag van  € 50 000 (excl. btw) is afgestemd met de stafdienst FEZ, die aan heeft gegeven dat hiervoor
                        budget beschikbaar is binnen het reguliere onderzoeksbudget van 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