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6
               </text:p>
          </table:table-cell>
          <table:table-cell office:value-type="string" table:number-columns-spanned="2" table:style-name="parlementair.kopcel3">
            <text:p text:style-name="headtable.dossiertitel"> Wijziging van de Kaderwet elektronische zorginformatieuitwisseling in verband met de uitbreiding van de mogelijkheden tot
            handhaving bij misbruik van het EP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lgemeen">Aan de Tweede Kamer der Staten-Generaal</text:p>
      <text:p text:style-name="alineagroep">Wij bieden U hiernevens ter overweging aan een voorstel van wet houdende wijziging van de Kaderwet elektronische zorginformatieuitwisseling
                     in verband met de mogelijkheid tot strafrechtelijke handhaving bij misbruik van het EPD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5 oktober 2010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6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