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5
      <text:tab/>BRIEF VAN DE MINISTER VAN FINANCIËN</text:h>
      <text:p text:style-name="ifm_p_mt.3.76mm_ifm">Aan de Voorzitter van de Tweede Kamer der Staten-Generaal</text:p>
      <text:p text:style-name="ifm_p_mt.3.76mm_ifm">Den Haag, 6 november 2023</text:p>
      <text:p text:style-name="ifm_p_mt.3.76mm_ifm">Hierbij zend ik u een afschrift van de brief die ik aan mevrouw Lagarde, President van de Europese Centrale Bank (ECB), heb gestuurd met het verzoek om een opinie van de ECB over fiscale maatregelen en de financiële stabiliteit van banken. De bevoegdheid voor de ECB om hierover advies te geven volgt uit de artikelen 127, vierde lid, en 282, vijfde lid van het Verdrag betreffende de werking van de Europese Unie en Beschikking 98/415/EG.<text:note text:id="ID-1115480-d36e80" text:note-class="footnote"><text:note-citation text:label="1 ">1</text:note-citation><text:note-body><text:p text:style-name="ifm_p_font.normal_size.6.93pt_mt..5mm_indent.-0.1161in_mleft.0.1161in_ifm">Beschikking 98/415/EG van de Raad van 29 juni 1998 betreffende de raadpleging van de Europese Centrale Bank door de nationale autoriteiten over ontwerpen van wettelijke bepalingen (PbEG 1998, L 189).</text:p></text:note-body></text:note> Uit artikel 2, eerste lid, van de Beschikking volgt dat lidstaten de ECB raadplegen over ontwerpen van wettelijke bepalingen op gebieden die onder de bevoegdheid van de ECB vallen, waaronder voorschriften voor financiële instellingen, voorzover die wezenlijk van invloed zijn op de stabiliteit van de financiële instellingen en markten.</text:p>
      <text:p text:style-name="ifm_p_mt.3.76mm_ifm">Aanleiding voor de aanvraag van een opinie is de motie van het lid Klaver c.s.<text:note text:id="ID-1115480-d36e90" text:note-class="footnote"><text:note-citation text:label="2 ">2</text:note-citation><text:note-body><text:p text:style-name="ifm_p_font.normal_size.6.93pt_mt..5mm_indent.-0.1161in_mleft.0.1161in_ifm">Kamerstukken II 2023/24, 36 410, nr. 23.</text:p></text:note-body></text:note>, aangenomen door uw Kamer op 21 september 2023 en de amendementen van het lid Van der Lee c.s.<text:note text:id="ID-1115480-d36e98" text:note-class="footnote"><text:note-citation text:label="3 ">3</text:note-citation><text:note-body><text:p text:style-name="ifm_p_font.normal_size.6.93pt_mt..5mm_indent.-0.1161in_mleft.0.1161in_ifm">Kamerstukken II 2023/24, 36 418, nr. 11.</text:p></text:note-body></text:note>, zoals voorgesteld in uw Kamer op 4 oktober 2023. De amendementen wijzigen het door het kabinet voorgestelde Belastingplan 2024 door enerzijds de zogenoemde bankenbelasting te verhogen, en anderzijds de inkoopfaciliteit voor eigen aandelen van beursgenoteerde ondernemingen fiscaal gelijk te trekken met dividendbetalingen. Beide maatregelen zullen banken in Nederland, en met name beursgenoteerde banken, raken.</text:p>
      <text:p text:style-name="ifm_p_mt.3.76mm_ifm">Hoewel een verhoging van de bankenbelasting met € 150 miljoen op zichzelf vermoedelijk geen wezenlijke invloed op de stabiliteit van banken zal hebben, speelt die vraag wel op bij de combinatie van maatregelen, zoals ik eerder aan uw Kamer schreef.<text:note text:id="ID-1115480-d36e108" text:note-class="footnote"><text:note-citation text:label="4 ">4</text:note-citation><text:note-body><text:p text:style-name="ifm_p_font.normal_size.6.93pt_mt..5mm_indent.-0.1161in_mleft.0.1161in_ifm">Kamerstukken II 2023/24, 36 410, nr. 83, p. 10.</text:p></text:note-body></text:note> Over de samenloop van fiscale maatregelen en de financiële stabiliteit van banken in den brede zou ik graag advies ontvangen van de ECB. Het advies van de ECB kan tevens voorzien in een toekomstige behoefte voor informatie over fiscale maatregelen met het oog op de aankomende verkiezingen en formatie daarna.</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195<text:tab/><text:page-number text:select-page="current"/></text:p>
      </style:footer>
    </style:master-page>
    <style:master-page xmlns:sdu-fn="http://schema.sdu.nl/2011/07/functions" style:name="Landscape" style:page-layout-name="landscape-margin-text">
      <style:footer>
        <text:p text:style-name="footer">Tweede Kamer, vergaderjaar 2023-2024, 32 54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Afschrift aanvraag opinie aan ECB over fiscale maatregelen en financiële stabiliteit banken</dc:title>
    <meta:user-defined meta:name="OVERHEIDop.ParlID/DC.identifier">kst-32545-195</meta:user-defined>
    <meta:user-defined meta:name="OVERHEIDop.ondernummer">195</meta:user-defined>
    <meta:user-defined meta:name="DCTERMS.W3CDTF/DCTERMS.available">2023-11-08</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Afschrift aanvraag opinie aan ECB over fiscale maatregelen en financiële stabiliteit banken</meta:user-defined>
    <meta:user-defined meta:name="OVERHEIDop.indiener">S.A.M. Kaa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Wet- en regelgeving financiële markten; Brief regering; Afschrift aanvraag opinie aan ECB over fiscale maatregelen en financiële stabiliteit 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