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78
      <text:tab/>MOTIE VAN DE LEDEN INGE VAN DIJK EN GRINWIS</text:h>
      <text:p text:style-name="ifm_p_ifm">Voorgesteld 28 september 2022</text:p>
      <text:p text:style-name="ifm_p_mt.3.76mm_ifm">De Kamer,</text:p>
      <text:p text:style-name="ifm_p_mt.3.76mm_ifm">gehoord de beraadslaging,</text:p>
      <text:p text:style-name="ifm_p_mt.3.76mm_ifm">overwegende dat stichtingen en verenigingen maatschappelijke doelen dienen en daarmee een belangrijke rol spelen in onze samenleving;</text:p>
      <text:p text:style-name="ifm_p_mt.3.76mm_ifm">van mening dat stichtingen en verenigingen bij de uitoefening van deze activiteiten moeten worden ondersteund en niet onevenredig gehinderd mogen worden door de uitvoering van banken van de Wwft, wat ertoe leidt dat drempels worden opgeworpen voor hun toegang tot financiële dienstverlening;</text:p>
      <text:p text:style-name="ifm_p_mt.3.76mm_ifm">verzoekt de regering in overleg te treden met DNB en de bancaire sector om te zorgen dat de financiële dienstverlening niet gebaseerd is op categorale beoordeling van groepen, zoals stichtingen en verenigingen;</text:p>
      <text:p text:style-name="ifm_p_mt.3.76mm_ifm">verzoekt de regering te zorgen dat de financiële dienstverlening aan stichtingen en verenigingen laagdrempelig beschikbaar blijft en deze partijen niet generiek als hoog risico worden beoordeeld en dat een individuele risicobeoordeling door banken leidend is en het toezicht van DNB daarop is afgestemd,</text:p>
      <text:p text:style-name="ifm_p_mt.3.76mm_ifm">en gaat over tot de orde van de dag.</text:p>
      <text:p text:style-name="ifm_p_mt.3.76mm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545, nr. 178<text:tab/><text:page-number text:select-page="current"/></text:p>
      </style:footer>
    </style:master-page>
    <style:master-page xmlns:sdu-fn="http://schema.sdu.nl/2011/07/functions" style:name="Landscape" style:page-layout-name="landscape-margin-text">
      <style:footer>
        <text:p text:style-name="footer">Tweede Kamer, vergaderjaar 2022-2023, 32 54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Motie; Motie van de leden Inge van Dijk en Grinwis over ervoor zorgen dat de financiële dienstverlening aan stichtingen en verenigingen laagdrempelig beschikbaar blijft</dc:title>
    <meta:user-defined meta:name="OVERHEIDop.ParlID/DC.identifier">kst-32545-178</meta:user-defined>
    <meta:user-defined meta:name="OVERHEIDop.ondernummer">178</meta:user-defined>
    <meta:user-defined meta:name="DCTERMS.W3CDTF/DCTERMS.available">2022-09-29</meta:user-defined>
    <meta:user-defined meta:name="OVERHEIDop.KamerstukTypen/DC.type">Motie</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Motie van de leden Inge van Dijk en Grinwis over ervoor zorgen dat de financiële dienstverlening aan stichtingen en verenigingen laagdrempelig beschikbaar blijft</meta:user-defined>
    <meta:user-defined meta:name="OVERHEIDop.indiener">P.A. Grinwis</meta:user-defined>
    <meta:user-defined meta:name="OVERHEIDop.indiener">I. (Inge) van Dijk</meta:user-defined>
    <meta:user-defined meta:name="OVERHEIDop.dossiertitel">Wet- en regelgeving financiële ma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Wet- en regelgeving financiële markten; Motie; Motie van de leden Inge van Dijk en Grinwis over ervoor zorgen dat de financiële dienstverlening aan stichtingen en verenigingen laagdrempelig beschikbaar blij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