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6
      <text:tab/>MOTIE VAN HET LID GRINWIS C.S.</text:h>
      <text:p text:style-name="ifm_p_ifm">Voorgesteld 28 september 2022</text:p>
      <text:p text:style-name="ifm_p_mt.3.76mm_ifm">De Kamer,</text:p>
      <text:p text:style-name="ifm_p_mt.3.76mm_ifm">gehoord de beraadslaging,</text:p>
      <text:p text:style-name="ifm_p_mt.3.76mm_ifm">constaterende dat De Nederlandsche Bank in haar Wwft-rapport Van herstel naar balans pleit voor een meer risicogebaseerde aanpak van financieel-economische criminaliteit «waarbij niet de angst om het fout te doen de boventoon voert»;</text:p>
      <text:p text:style-name="ifm_p_mt.3.76mm_ifm">overwegende dat elke overtreding van de Wwft op dit moment in beginsel gekwalificeerd wordt als een misdrijf en dat Wwft-instellingen, zoals banken, om die reden risico's mijden door bijvoorbeeld bepaalde klanten niet aan te nemen, bijvoorbeeld mkb'ers en beroepsgroepen in bepaalde branches en goede doelen;</text:p>
      <text:p text:style-name="ifm_p_mt.3.76mm_ifm">verzoekt de regering om op basis van de uitgezette DNB-lijn te zorgen voor duidelijke kaders en heldere normen, zodat Wwft-instellingen een meer risicogebaseerde aanpak mogen en kunnen nastreven, waardoor zij hun capaciteit meer kunnen inzetten op dossiers die ertoe doen en gerelateerd zijn aan maatschappelijk relevante thema's, zoals de bestrijding van ondermijnende georganiseerde criminaliteit, zonder daarbij als Wwft-instelling de vrees te hoeven hebben hierdoor de Wwft te overtreden,</text:p>
      <text:p text:style-name="ifm_p_mt.3.76mm_ifm">en gaat over tot de orde van de dag.</text:p>
      <text:p text:style-name="ifm_p_mt.3.76mm_ifm">Grinwis</text:p>
      <text:p text:style-name="ifm_p_ifm">Inge van Dij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76<text:tab/><text:page-number text:select-page="current"/></text:p>
      </style:footer>
    </style:master-page>
    <style:master-page xmlns:sdu-fn="http://schema.sdu.nl/2011/07/functions" style:name="Landscape" style:page-layout-name="landscape-margin-text">
      <style:footer>
        <text:p text:style-name="footer">Tweede Kamer, vergaderjaar 2022-2023, 32 54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Motie; Motie van het lid Grinwis c.s. over duidelijke kaders en normen voor een meer risicogebaseerde aanpak van financieel-economische criminaliteit</dc:title>
    <meta:user-defined meta:name="OVERHEIDop.ParlID/DC.identifier">kst-32545-176</meta:user-defined>
    <meta:user-defined meta:name="OVERHEIDop.ondernummer">176</meta:user-defined>
    <meta:user-defined meta:name="DCTERMS.W3CDTF/DCTERMS.available">2022-09-29</meta:user-defined>
    <meta:user-defined meta:name="OVERHEIDop.KamerstukTypen/DC.type">Motie</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Motie van het lid Grinwis c.s. over duidelijke kaders en normen voor een meer risicogebaseerde aanpak van financieel-economische criminaliteit</meta:user-defined>
    <meta:user-defined meta:name="OVERHEIDop.indiener">S.P.R.A. van Weyenberg</meta:user-defined>
    <meta:user-defined meta:name="OVERHEIDop.indiener">I. (Inge) van Dijk</meta:user-defined>
    <meta:user-defined meta:name="OVERHEIDop.indiener">P.A. Grinwis</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et- en regelgeving financiële markten; Motie; Motie van het lid Grinwis c.s. over duidelijke kaders en normen voor een meer risicogebaseerde aanpak van financieel-economisch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