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43
               </text:p>
          </table:table-cell>
          <table:table-cell office:value-type="string" table:number-columns-spanned="2" table:style-name="parlementair.kopcel3">
            <text:p text:style-name="headtable.dossiertitel"> Wijziging van de Algemene Wet Bijzondere Ziektekosten en enkele andere wetten, in verband met de instelling van het zelfstandig
            bestuursorgaan CAK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Algemene Wet Bijzondere Ziektekosten
                     en enkele andere wetten, in verband met de instelling van het zelfstandig bestuursorgaan CAK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1 oktober 2010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4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