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40
               </text:p>
          </table:table-cell>
          <table:table-cell office:value-type="string" table:number-columns-spanned="2" table:style-name="parlementair.kopcel3">
            <text:p text:style-name="headtable.dossiertitel"> Wijziging van de Wet op het primair onderwijs en de Wet op de expertisecentra teneinde het Vervangingsfonds en het Participatiefonds
            onder de werking van de Kaderwet zelfstandige bestuursorganen te brengen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EINDVERSLAG VAN DE VASTE COMMISSIE VOOR ONDERWIJS, CULTUUR EN WETENSCHAPSBELEID<text:note text:id="ID-109405-d28e103" text:note-class="footnote"><text:note-citation text:label="1">1</text:note-citation><text:note-body><text:p> Samenstelling: Schuurman (CU), Holdijk (SGP), Dölle (CDA), voorzitter, Dupuis (VVD), Linthorst (PvdA), Tan (PvdA), vicevoorzitter,
                  Essers (CDA), Meulenbelt (SP), Ten Hoeve (OSF), Leijnse  (PvdA), Staal (D66), Thissen (GL), Hamel (PvdA), Goyert (CDA), Leunissen
                  (CDA), Asscher (VVD), Hermans (VVD), Ten Horn (SP), Slager (SP), Vliegenthart (SP), De Boer (CU), Duthler (VVD), Kuiper (CU),
                  Lagerwerf-Vergunst (CU), Laurier (GL), Koffeman (PvdD), Yildirim (Fractie-Yildirim) en Flierman (CDA).
               </text:p></text:note-body></text:note>
               
            </text:p>
            <text:p text:style-name="headtable.datum">Vastgesteld 19 april 2011
               
            </text:p>
          </table:table-cell>
          <table:covered-table-cell/>
        </table:table-row>
      </table:table>
      <text:p text:style-name="algemeen">Het onderzoek van dit voorstel heeft de commissie geen aanleiding gegeven tot het maken van opmerkingen.</text:p>
      <text:p text:style-name="ondertekening">De voorzitter van de commissie,</text:p>
      <text:p text:style-name="ondertekening.end">Dölle </text:p>
      <text:p text:style-name="ondertekening">De griffier van de commissie,</text:p>
      <text:p text:style-name="ondertekening.end">De Bo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540,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