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40
               </text:p>
          </table:table-cell>
          <table:table-cell office:value-type="string" table:number-columns-spanned="2" table:style-name="parlementair.kopcel3">
            <text:p text:style-name="headtable.dossiertitel"> Wijziging van de Wet op het primair onderwijs en de Wet op de expertisecentra teneinde het Vervangingsfonds en het Participatiefonds
            onder de werking van de Kaderwet zelfstandige bestuursorganen te bren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Vastgesteld 1 november 2010</text:p>
          </table:table-cell>
          <table:covered-table-cell/>
        </table:table-row>
      </table:table>
      <text:p text:style-name="kamerstukdatum">Ontvangen 
               
            </text:p>
      <text:p text:style-name="algemeen">In het voorstel van wet (stuk nr. 2) worden de volgende verbeteringen aangebracht:</text:p>
      <text:p text:style-name="tussenkop"><text:span text:style-name="tussenkop_rom">I</text:span></text:p>
      <text:p text:style-name="algemeen">In artikel I, onderdeel E, wordt het tweede wijzigingspunt «2» genummerd «3», en worden de wijzigingspunten «3» (oud) tot en met «6» (oud) genummerd «4» tot en met «7».</text:p>
      <text:p text:style-name="tussenkop"><text:span text:style-name="tussenkop_rom">II</text:span></text:p>
      <text:p text:style-name="algemeen">In artikel II, onderdeel E, wordt het tweede wijzigingspunt «2» genummerd «3», en worden de wijzigingspunten «3» (oud) tot en met «6» (oud) genummerd «4» tot en met «7»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40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