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39
               </text:p>
          </table:table-cell>
          <table:table-cell office:value-type="string" table:number-columns-spanned="2" table:style-name="parlementair.kopcel3">
            <text:p text:style-name="headtable.dossiertitel"> Wijziging van de Scheepvaartverkeerswet en  de Binnenvaartwet in verband met de invoering van de ontzegging van de vaarbevoegdheid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19 november 2010</text:p>
          </table:table-cell>
          <table:covered-table-cell/>
        </table:table-row>
      </table:table>
      <text:p text:style-name="kamerstukdatum">Vastgesteld 
               
            </text:p>
      <text:p text:style-name="alineagroep">De vaste commissie voor Infrastructuur en Milieu<text:note text:id="ID-87658-d27e127" text:note-class="footnote"><text:note-citation text:label="1">1</text:note-citation><text:note-body><text:p> Samenstelling:</text:p><text:p>Leden: Dijksma, S.A.M.  (PvdA), Gent, W. van (GL), Snijder-Hazelhoff, J.F.  (VVD), voorzitter, Slob, A.  (CU), Haverkamp,
                  M.C.  (CDA), Aptroot, Ch.B.  (VVD), Samsom, D.M.  (PvdA), Jansen, P.F.C.  (SP), Koppejan, A.J.  (CDA), Graus, D.J.G.  (PVV),
                  Ouwehand, E.  (PvdD), Rouwe, S. de (CDA), Bashir, F.  (SP), Mos, R. de (PVV), Tongeren, L. van (GL), Monasch, J.S.  (PvdA),
                  Dekken, T.R. van (PvdA), Dijkgraaf, E.  (SGP), Veldhoven, S. van (D66), Koolmees, W.  (D66), ondervoorzitter, Huizing, M.E.
                  (VVD), Leegte, R.W.  (VVD) en Vacature PVV.
               </text:p><text:p>Plv. leden: Groot, V.A.  (PvdA), Braakhuis, B.A.M.  (GL), Houwers, J.  (VVD), Wiegman-van Meppelen Scheppink, E.E.  (CU),
                  Koopmans, G.P.J.  (CDA), Lucas, A.W.  (VVD), Vermeij, R.A.  (PvdA), Gerven, H.P.J. van (SP), Hijum, Y.J. van (CDA), Bontes,
                  L.  (PVV), Thieme, M.L.  (PvdD), Bochove, B.J. Van (CDA), Karabulut, S.  (SP), Agema, M.  (PVV), El Fassed, A.  (GL), Plasterk,
                  R.H.A.  (PvdA), Jacobi, L.  (PvdA), Staaij, C.G. van der (SGP), Ham, B. van der (D66), Verhoeven, K.  (D66), Boer, B.G. de
                  (VVD), Lodders, W.J.H.  (VVD) en Bemmel, J.J.G. van (PVV).
               </text:p></text:note-body></text:note>, belast met het voorbereidend onderzoek van dit wetsvoorstel, heeft de eer verslag uit te brengen van haar bevindingen. Het
                     verslag behandelt alleen die onderdelen waarover door de genoemde fracties inbreng is geleverd. 
                  </text:p>
      <text:p text:style-name="alineagroep.end">Onder het voorbehoud dat de regering de gestelde vragen tijdig en afdoende zal hebben beantwoord, acht de commissie de openbare
                     behandeling van dit wetsvoorstel voldoende voorbereid. 
                  </text:p>
      <text:p text:style-name="tussenkop"><text:span text:style-name="tussenkop_vet">Algemeen</text:span></text:p>
      <text:p text:style-name="algemeen">De leden van de VVD-fractie hebben met belangstelling kennisgenomen van de voorgestelde wijziging van de Scheepvaartverkeerswet
                  en de Binnenvaartwet in verband met de invoering van de ontzegging van de vaarbevoegdheid. 
               </text:p>
      <text:p text:style-name="algemeen">De leden van de PvdA-fractie hebben met belangstelling het onderhavige wetsvoorstel gelezen. Deze leden zijn van mening dat
                  alle mogelijkheden om de veiligheid op de binnenwateren te vergroten, aangegrepen moeten worden.
               </text:p>
      <text:p text:style-name="algemeen">De leden van de PVV-fractie hebben met grote belangstelling kennisgenomen van het voorliggende wetsvoorstel en willen de regering
                  nog enkele vragen voorleggen. Deze zijn verderop in dit verslag verwerkt.
               </text:p>
      <text:p text:style-name="algemeen">De leden van de CDA-fractie hebben met belangstelling kennisgenomen van het wetsvoorstel. </text:p>
      <text:p text:style-name="algemeen">De leden van de SP-fractie hebben met interesse kennisgenomen van het wetsvoorstel. Deze leden hebben echter nog wel een aantal
                  vragen over het wetsvoorstel. Deze zijn verderop in dit verslag verwerkt.
               </text:p>
      <text:p text:style-name="tussenkop"><text:span text:style-name="tussenkop_vet">Ontzegging vaarbevoegdheid</text:span></text:p>
      <text:p text:style-name="alineagroep">De leden van de VVD-fractie constateren dat de aanleiding voor dit wetsvoorstel volgens de regering vooral gelegen is in de
                     behoefte van handhavers om vaarbewijzen te kunnen intrekken bij hinderlijk of gevaarlijk vaargedrag. Het valt deze leden op
                     dat de regering in de memorie van toelichting slechts de incidenten tengevolge van alcoholmisbruik, snelheidsovertredingen
                     en gevaarlijk gedrag nader specificeert, maar de overige incidenten niet, terwijl hier toch ook sprake is van een hoog aantal.
                     Deze leden vragen welke oorzaken de andere incidenten kennen. Zij vragen verder of er bij de handhavers geen behoefte is om
                     actie te kunnen ondernemen in het geval van deze andere incidenten. 
                  </text:p>
      <text:p text:style-name="alineagroep.end">De leden van de VVD-fractie signaleren voorts dat er sprake is van ongelijke behandeling van beroeps- en pleziervaart. Deze
                     leden begrijpen dat dit volgt uit de verplichtingen van de Herziene Rijnvaartakte, maar zijn wel van mening dat gevaarlijk
                     vaargedrag binnen de beroepsvaart ook grote risico’s met zich meebrengt. De leden van de VVD-fractie vernemen graag of de
                     regering kans ziet om gevaarlijk vaargedrag en/of het gebruik van alcohol in de beroepsvaart binnen de verdragsmogelijkheden
                     aan de orde te stellen en er scherper op te handhaven.
                  </text:p>
      <text:p text:style-name="alineagroep">De leden van de PvdA-fractie zijn van mening dat de problematiek met snelle motorboten aanleiding geeft om op te treden. De
                     ontzegging van de vaarbevoegdheid als een nieuwe mogelijkheid, naast de reeds bestaande sancties, is volgens deze leden een
                     passend antwoord op onverantwoord vaargedrag. 
                  </text:p>
      <text:p text:style-name="alineagroep.end">De leden van de PvdA-fractie vinden het duidelijk dat de sanctie zowel voor de recreatieve snelle motorboten, als voor het
                     beroepsvervoer geldt.
                  </text:p>
      <text:p text:style-name="algemeen">De leden van de PVV-fractie zijn zeer content met de aanpassing van de wet waardoor de strafrechter de vaarbevoegdheid kan
                  ontzeggen, indien er sprake is van asociaal en roekeloos vaargedrag. Weliswaar is het aantal slachtoffers nog te overzien,
                  maar dergelijk vaargedrag zorgt voor aanzienlijke maatschappelijke ergernis en onvrede en het is goed dat daar deze passende
                  maatregelen voor worden getroffen.
               </text:p>
      <text:p text:style-name="alineagroep">De leden van de SP-fractie zijn van mening dat het belangrijk is om betere instrumenten te hebben om op te treden tegen overtreders
                     van verkeersregels op de Nederlandse binnenwateren. Met name het overschrijden van de maximumnorm voor het alcoholpromillage
                     door schippers zorgt voor grote risico’s voor de veiligheid van de bewuste schipper, de opvarenden van zijn schip, andere
                     gebruikers van vaarwegen, omwonenden van vaarwegen en andere mensen in de nabijheid. Het feit dat een schip vaak een groot en zwaar vervoersmiddel is, waarmee
                     ook gevaarlijke of sterk vervuilende stoffen vervoerd kunnen worden, rechtvaardigt volgens de leden van de SP-fractie het
                     stellen van duidelijke, rechtvaardige en controleerbare normen die in de wet worden vastgelegd. 
                  </text:p>
      <text:p text:style-name="alineagroep">De leden van de SP-fractie vragen welke mogelijkheden er zijn om buitenlandse schippers aan te pakken in geval van overtreding.
                     Deze leden vragen ook of de onderhavige wetswijziging nieuwe mogelijkheden biedt om buitenlandse schippers aan te pakken,
                     wanneer zij aantoonbaar een overtreding hebben begaan. De leden van de SP-fractie vragen of de regering met een duidelijk
                     voorbeeld kan uitleggen welke procedure wordt gevolgd en welke sancties er precies mogelijk zijn bij een aangetoonde overtreding
                     van de wettelijke alcoholnormen (dus een positieve blaastest) door een buitenlandse schipper of een Nederlandse schipper met
                     een buitenlands vaarbewijs. 
                  </text:p>
      <text:p text:style-name="alineagroep">De leden van de SP-fractie vragen tevens welke mogelijkheden deze wetswijziging en de reeds bestaande wet bieden om schippers
                     die in het bezit zijn van een Rijnpatent aan te pakken, wanneer zij in overtreding zijn. Deze leden vragen in welke gevallen
                     de Nederlandse wet (ook na deze wetswijziging) onvoldoende mogelijkheden biedt om maatregelen te nemen tegen schippers met
                     een Rijnpatent waarbij overtredingen zijn vastgesteld. De leden van de SP-fractie vragen verder of er sprake is van rechtsongelijkheid
                     tussen schippers met en zonder Rijnpatent, indien er bij deze schippers vergelijkbare overtredingen worden vastgesteld. Deze
                     leden vragen of het wenselijk is aanvullende maatregelen te treffen om te voorkomen dat de Nederlandse wet, ondanks deze wetswijziging,
                     onvoldoende mogelijkheden biedt om gevaarlijk en/of onacceptabel gedrag aan te kunnen pakken.
                  </text:p>
      <text:p text:style-name="alineagroep">De leden van de SP-fractie vragen waarom de regering kiest voor een maximale ontzegging van de vaarbevoegdheid van tien jaar
                     (en in eerste instantie vijf jaar). Deze leden vragen tevens of in de binnenvaart mogelijkheden bestaan tot het opleggen van
                     een Educatieve Maatregel Alcohol, zoals in het wegverkeer. Zij vragen verder wat de wettelijke mogelijkheden zijn wanneer
                     een aanvrager van een vaarbewijs aantoonbaar alcoholverslaafd is. De leden van de SP-fractie vragen ook of na het verstrijken
                     van een periode van ontzegging van de vaarbevoegdheid nog gecontroleerd wordt of de persoon in kwestie wel in aanmerking dient
                     te komen voor het verkrijgen van een vaarbewijs.
                  </text:p>
      <text:p text:style-name="alineagroep">De leden van de SP-fractie vragen verder of de mogelijkheid bestaat om strenger te straffen in het geval van een overtreding
                     van de maximale alcoholnormen (of eventueel bij andere overtredingen) tijdens het transport van gevaarlijke stoffen. Indien
                     dat niet het geval is, vragen deze leden of de regering het wenselijk acht dat het mogelijk is om strenger te kunnen optreden,
                     wanneer een schipper te veel alcohol gedronken heeft en desondanks bewust een schip bestuurt dat gevaarlijke stoffen vervoert.
                  </text:p>
      <text:p text:style-name="alineagroep.end">De leden van de SP-fractie vragen tevens waarom zeeschepen volledig buiten deze wetswijziging vallen, zelfs als deze zich
                     in de Nederlandse (binnen)wateren bevinden. Deze leden vragen of de wettelijke mogelijkheden tot optreden conform de Zeevaartbemanningswet
                     en het tuchtcollege voor de scheepvaart vergelijkbaar zijn met de mogelijkheden die de Scheepvaartverkeerswet (na invoering
                     van deze wetswijziging) biedt, bij vergelijkbare overtreding van de alcoholnormen. Indien dat niet het geval is, vragen deze
                     leden in hoeverre de mogelijkheden die de Zeevaartbemanningswet biedt, daarvan afwijken en of de regering het wenselijk acht
                     die mogelijkheden uit te breiden.
                  </text:p>
      <text:p text:style-name="tussenkop"><text:span text:style-name="tussenkop_vet">Strafrechtelijke handhaving klein vaarbewijs</text:span></text:p>
      <text:p text:style-name="algemeen">De leden van de SP-fractie constateren dat regering ervoor kiest om overtredingen binnen de beroepsvaart voortaan te laten
                  vallen onder het bestuursrecht, in plaats van onder het strafrecht. De recreatievaart (schippers met klein vaarbewijs) blijft
                  onder het strafrecht vallen. Deze leden vragen de regering om een duidelijk overzicht van welke instanties er straks welke
                  sancties kunnen opleggen aan welke schippers. Zij zouden bijvoorbeeld graag weten of medewerkers van de Inspectie Verkeer
                  en Waterstaat (IVW) of van Rijkswaterstaat (RWS) straks kunnen optreden tegen overtredingen in de recreatievaart en of de
                  politie straks kan handhaven in de beroepsvaart.
               </text:p>
      <text:p text:style-name="tussenkop"><text:span text:style-name="tussenkop_vet">Registratie van gegevens</text:span></text:p>
      <text:p text:style-name="algemeen">De leden van de PvdA-fractie onderschrijven de noodzaak van het hanteren van een register, maar gezien de gewenste functionaliteit
                  voor handhavers en de gevoeligheid van de gegevens, zijn de leden uiterst kritisch over het te ontwikkelen systeem. Deze leden
                  zijn van mening dat het opzetten en bijhouden van een register van ontzeggingen van de vaarbevoegdheid kosten met zich mee
                  brengt. Zij vragen daarom wat de effecten zijn van de invoering van het register voor de uitvoeringspraktijk bij de IVW, RWS,
                  politie en de rechtsprekende macht. 
               </text:p>
      <text:p text:style-name="algemeen">De leden van de PVV-fractie lezen weliswaar in de memorie van toelichting dat er geen sprake is van additionele administratieve
                  lasten, maar zij constateren ook dat het opleggen van een ontzegging van de vaarbevoegdheid ergens dient te worden vastgelegd,
                  hetgeen mogelijk extra bestuurslasten met zich meebrengt. Deze leden vragen welke kosten dit met zich meebrengt.
               </text:p>
      <text:p text:style-name="tussenkop"><text:span text:style-name="tussenkop_vet">Procedureel</text:span></text:p>
      <text:p text:style-name="algemeen">De leden van de PVV-fractie vragen in hoeverre de voorgestelde wetswijziging gehandhaafd kan worden door de betrokken instanties
                  en welke kosten dit met zich meebrengt. 
               </text:p>
      <text:p text:style-name="algemeen">De leden van de SP-fractie vragen of de IVW over afdoende capaciteit beschikt om te zorgen voor regelmatige controles met
                  een acceptabele pakkans. Deze leden vragen hoe vaak er nu op de binnenwateren gecontroleerd wordt op alcoholgebruik en hoeveel
                  daar na invoering van de wetswijziging op gecontroleerd zal worden. Zij vragen de regering tevens om een inschatting te maken
                  van de pakkans, gebaseerd op de huidige mogelijkheden van de IVW.
               </text:p>
      <text:p text:style-name="ondertekening">De voorzitter van de commissie,</text:p>
      <text:p text:style-name="ondertekening.end">Snijder-Hazelhoff </text:p>
      <text:p text:style-name="ondertekening">De adjunct-griffier van de commissie,</text:p>
      <text:p text:style-name="ondertekening.end">Tijd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39,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