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39
               </text:p>
          </table:table-cell>
          <table:table-cell office:value-type="string" table:number-columns-spanned="2" table:style-name="parlementair.kopcel3">
            <text:p text:style-name="headtable.dossiertitel"> Wijziging van de Scheepvaartverkeerswet en de Binnenvaartwet in verband met de invoering van de ontzegging van de vaarbevoegdheid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Scheepvaartverkeerswet en  de Binnenvaartwet
                     in verband met de invoering van de ontzegging van de vaarbevoegdheid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8 oktober 2010</text:p>
      <text:p text:style-name="koning">Beatrix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3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