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8
               </text:p>
          </table:table-cell>
          <table:table-cell office:value-type="string" table:number-columns-spanned="2" table:style-name="parlementair.kopcel3">
            <text:p text:style-name="headtable.dossiertitel"> Bevordering van de erkenning van en de waardering voor veteranen en het waarborgen van de zorg voor veteranen (Kaderwet veteran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845-d27e1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29 juli 2010 en het nader rapport d.d. 13 oktober 2010, aangeboden
                  aan de Koningin door de minister van Defensie. Het advies van de Raad van State is cursief afgedrukt.
                  
               </text:p>
      <text:p text:style-name="algemeen">
                  <text:span text:style-name="cur">Bij Kabinetsmissive van 10 mei 2010, no. 10.001298, heeft Uwe Majesteit, op voordracht van de Staatssecretaris van Defensie,
                     bij de Raad van State ter overweging aanhangig gemaakt het voorstel van wet voor de bevordering van de erkenning van en de
                     waardering voor veteranen en het waarborgen van de zorg voor veteranen (Kaderwet veteranen), met memorie van toelichting.</text:span>
                  
               </text:p>
      <text:p text:style-name="alineagroep">
                     <text:span text:style-name="cur">Het wetsvoorstel strekt ertoe de kaders van het veteranenbeleid in de wet op te nemen en bevat onder meer de opdracht aan
                        de minister van Defensie om een beleid te voeren dat erop gericht is de erkenning en waardering van veteranen te bevorderen,
                        en voorts zorgplichten tot het voeren van beleid in verband met materiële zorg, maatschappelijke opvang en geestelijke gezondheidszorg
                        voor veteranen en hun relaties. </text:span>
                     
                  </text:p>
      <text:p text:style-name="alineagroep">
                     <text:span text:style-name="cur">De adviesaanvraag bevat een bijlage met opmerkingen van de centrales van overheidspersoneel over het wetsvoorstel, en de visie
                        van de staatssecretaris daarop. </text:span>
                     
                  </text:p>
      <text:p text:style-name="alineagroep">
                     <text:span text:style-name="cur">Bij de Raad van State is op 15 juni 2010 aanhangig gemaakt een voorstel van wet van de leden Eijsink, Poppe, Pechtold en Peters
                        tot vaststelling van regels omtrent de bijzondere zorgplicht voor veteranen (Veteranenwet), waarover de Raad eveneens heden
                        advies uitbrengt.<text:note text:id="ID-83845-d27e291" text:note-class="footnote"><text:note-citation text:label="2">2</text:note-citation><text:note-body><text:p>Advies van de Raad van State van 28 juli 2010 over het Voorstel van wet van de leden Eijsink, Poppe, Pechtold en Peters tot
                  vaststelling van regels omtrent de bijzondere zorgplicht voor veteranen, W07.10 0240/II.
               </text:p></text:note-body></text:note>
                        </text:span>
                     
                  </text:p>
      <text:p text:style-name="alineagroep.end">
                     <text:span text:style-name="cur">De Raad van State maakt opmerkingen over de doelstellingen van het wetsvoorstel, de definitie van veteraan en van missie,
                        de veteranenregistratie en de subdelegatie. Hij is van oordeel dat in verband daarmee het wetsvoorstel deels nader moet worden
                        overwogen.</text:span>
                     
                  </text:p>
      <text:p text:style-name="algemeen">Blijkens de mededeling van de Directeur van Uw Kabinet van 10 mei 2010, no. 10.001298, machtigde Uwe Majesteit de Raad van
                  State zijn advies inzake het bovenvermelde voorstel van wet rechtstreeks aan mij te doen toekomen. Dit advies, gedateerd 29 juli
                  2010, no. W07.10.0180/II, bied ik u hierbij aan. De Raad van State maakt opmerkingen over de doelstellingen van het wetsvoorstel,
                  de definitie van veteraan en van missie, de veteranenregistratie en de subdelegatie. Hij is van oordeel dat in verband daarmee
                  het wetsvoorstel deels nader moet worden overwogen. In verband daarmee is het wetsvoorstel deels nader overwogen en zijn ten
                  gevolge daarvan aanpassingen aan het wetsvoorstel en de memorie van toelichting aangebracht. 
               </text:p>
      <text:h text:outline-level="2" text:style-name="divisiekop1">1. Inleiding: het veteranenbeleid
               </text:h>
      <text:p text:style-name="algemeen">
                  <text:span text:style-name="cur">De oorsprong van het veteranenbeleid ligt in de problematiek van militairen die na hun dienstverlating medische zorg en begeleiding
                     nodig hebben bij revalidatie en behoefte hebben aan pensioenvoorzieningen voor zichzelf en hun nabestaanden, en aan begeleiding
                     en financiële maatregelen om de terugkeer in de maatschappij zo goed mogelijk te laten verlopen. Daarnaast bestaat behoefte
                     aan erkenning voor hun inzet, prestaties en ervaringen. Beginnend met de eerste veteranennota «Zorg voor veteranen in samenhang»
                     van 1990 ontwikkelt het veteranenbeleid zich dan ook rond drie kernpunten, te weten: het bevorderen van maatschappelijke erkenning;
                     het bieden van zorg om in hun materiële noden te voorzien; en het verbeteren van immateriële zorg. Met het veteranenbeleid
                     heeft de regering duidelijk gemaakt dat de overheidsverantwoordelijkheid, van in het bijzonder de Minister van Defensie, voor
                     goede zorg voor deze groep niet ophoudt op het moment dat haar werknemers de actieve dienst verlaten, maar zich ook uitstrekt
                     over de periode na terugkeer in de samenleving. In 1999 is het Veteraneninstituut opgericht. Dit instituut is een stichting
                     die tot doel heeft de samenwerking te bevorderen tussen instanties die betrokken zijn bij de zorg en het beleid voor veteranen.
                     Verder is in 2003 de Commissie Nederlandse Veteranendag ingesteld, die de regering heeft geadviseerd over de wijze waarop de erkenning van en waardering voor veteranen kan worden
                     bevorderd. Naast deze ontwikkelingen is er steeds meer aandacht gekomen voor het re-integreren van veteranen en met name die
                     veteranen die als gevolg van hun inzet medische en maatschappelijke hulp behoeven.</text:span>
                  
               </text:p>
      <text:p text:style-name="algemeen">
                  <text:span text:style-name="cur">Dit alles heeft geleid tot een groot aantal instanties die zich bezighouden met de zorg voor veteranen. Naast de Minister
                     en de Stichting Veteraneninstituut zijn ondermeer het Landelijk Zorgsysteem Veteranen, het Veteranenplatform, de Commissie
                     Nederlandse Veteranendag, de Stichting Ziektekostenverzekering Krijgsmacht 2010, Stichting de Basis, de Raad voor civiel-militaire
                     Zorg en Onderzoek, de klachtencommissie voor Veteranen en Dienstslachtoffers, de Militaire Geestelijke Gezondheidszorg, de
                     militaire vakbonden, de Vereniging Jonge Veteranen, het Nationaal Fonds voor Vrijheid en Veteranen en de Inspecteur der Veteranen
                     actief waar het gaat om het behartigen van de belangen van veteranen. Behalve een Veteranenhandboek bestaat er een handboek
                     Dienstslachtoffers en voorlichting van het ABP over voorzieningen voor (gewezen) militairen, alsmede diverse publicaties van
                     de hierboven genoemde instellingen. Hierdoor ontstaat het beeld van een versnipperd veld met veel spelers die zich de erkenning,
                     zorg en waardering voor veteranen, elk op hun specifieke deelterrein, aantrekken. </text:span>
                  
               </text:p>
      <text:h text:outline-level="2" text:style-name="divisiekop1">1. Inleiding: het veteranenbeleid
               </text:h>
      <text:p text:style-name="algemeen">Door de vele instanties die zich bezighouden met de zorg voor veteranen en de diverse publicaties van die instellingen ontstaat,
                  naar de mening van de Raad, het beeld van een versnipperd veld met veel spelers die zich de erkenning, zorg en waardering
                  voor veteranen, elk op hun specifieke deelterrein, aantrekken. Over deze constatering spreekt de Raad geen oordeel uit. Deze
                  constatering van de Raad geeft wel aanleiding om bij de verdere ontwikkeling van het veteranenbeleid hiermee rekening te houden
                  en voor zover mogelijk verbeteringen in aan te brengen. 
               </text:p>
      <text:h text:outline-level="2" text:style-name="divisiekop1">2. Verankering van het veteranenbeleid; zekerheid en zorgplichten
               </text:h>
      <text:p text:style-name="alineagroep">
                     <text:span text:style-name="cur">De toelichting stelt dat de verankering van het veteranenbeleid in wetgeving het sluitstuk is van de geschetste inspanningen
                        in de afgelopen jaren. Vervolgens wordt gesteld dat het belangrijk is de zorgplicht voor veteranen wettelijk vast te leggen,
                        zodat veteranen daaraan zekerheid kunnen ontlenen. Door de kaders van het beleid wettelijk te verankeren wordt, blijkens de
                        toelichting, tevens uitdrukking gegeven aan de erkenning van de verdiensten van de veteranen en de waardering die hun toekomt.
                        De beginselbepaling van artikel 2, eerste lid, brengt deze erkenning en waardering naar het oordeel van de Raad terecht tot
                        uitdrukking. </text:span>
                     
                  </text:p>
      <text:p text:style-name="alineagroep.end">
                     <text:span text:style-name="cur">Over de doelstellingen van het voorstel merkt de Raad het volgende op.</text:span>
                     
                  </text:p>
      <text:p text:style-name="alineagroep">
                     <text:span text:style-name="cur">Het voorstel bevat in de artikelen 3 en 4 zorgplichten die betrekking hebben op het bestaande beleid, gericht op bijstand
                        aan veteranen inzake zorg en opvang en gericht op samenwerking. Artikel 5 ziet op het bevorderen van wetenschappelijk onderzoek
                        en de artikelen 6 en 7 bieden een wettelijke grondslag voor de reeds bestaande veteranenregistratie en voor de reeds bestaande
                        klachtenregeling. Dit alles leidt tot de vraag wat de meerwaarde is van het voorstel. </text:span>
                     
                  </text:p>
      <text:p text:style-name="alineagroep">
                     <text:span text:style-name="cur">Beleid noch regelgeving verandert door het voorstel. Er is veel beleid<text:note text:id="ID-83845-d27e373" text:note-class="footnote"><text:note-citation text:label="3">3</text:note-citation><text:note-body><text:p>Bijvoorbeeld de Nota Herzien Reintegratiebeleid Defensiepersoneel.  </text:p></text:note-body></text:note> op dit terrein en veel regelgeving.<text:note text:id="ID-83845-d27e384" text:note-class="footnote"><text:note-citation text:label="4">4</text:note-citation><text:note-body><text:p>Uit overheid.nl blijkt dat er momenteel 12 wetten, 12 amvb's en 18 ministeriele regelingen van het ministerie van Defensie
                  zijn die van toepassing zijn op de actieve of gewezen militair of veteraan.  
               </text:p></text:note-body></text:note> Verankering daarvan heeft echter alleen een meerwaarde als dit beleid zelf inzichtelijk, overzichtelijk en geïntegreerd is.
                        Hetzelfde geldt voor de met dit beleid samenhangende regelgeving. De uitvoering van het veteranenbeleid en van de regelgeving
                        laat, zoals hierboven geconstateerd is, een beeld van versnippering zien. </text:span>
                     
                  </text:p>
      <text:p text:style-name="alineagroep">
                     <text:span text:style-name="cur">Om veteranen zekerheid te kunnen bieden betreffende de erkenning, waardering en zorg, zoals de toelichting stelt, is naar
                        het oordeel van de Raad meer nodig dan het wetsvoorstel biedt. De zorgplichtbepalingen van de artikelen 3 en 4 zien op het
                        voeren van een bepaald beleid, maar geven geen aanknopingspunt voor de rechten en plichten die veteranen aan deze zorgplichten
                        kunnen ontlenen. </text:span>
                     
                  </text:p>
      <text:p text:style-name="alineagroep">
                     <text:span text:style-name="cur">Zorgplichten verplichten meestal niet tot het voeren van een bepaald beleid. In dit geval zou het dan ook moeten gaan om plichten
                        jegens veteranen waaraan die veteranen bepaalde rechten kunnen ontlenen. In het voorstel dienen voorts de kaders voor de lagere
                        regelgeving strakker te worden afgebakend, waardoor de hoofdlijnen van het beleid als rechten en plichten van veteranen worden
                        vastgelegd op het niveau van de formele wet. De wet kan daarmee een aanknopingspunt bieden voor de ontwikkeling van een meer
                        inzichtelijk, overzichtelijk en geïntegreerd beleid dat door de daarvoor aangewezen instanties in afstemming op elkaar kan
                        worden uitgevoerd.</text:span>
                     
                  </text:p>
      <text:p text:style-name="alineagroep.end">
                     <text:span text:style-name="cur">De Raad adviseert om in de toelichting nader in te gaan op de doelstellingen van het voorstel en dragend te motiveren of dit
                        voorstel het geëigende middel is om in het bijzonder de doelstelling van het bieden van zekerheid aan veteranen te bereiken.
                        Voorts adviseert de Raad om geen zorgplichten in te voeren die nopen tot het voeren van beleid, maar aan eventueel op te nemen
                        zorgplichten een zodanige inhoud te geven dat het de veteraan duidelijk is welke zekerheden hij aan het te voeren beleid kan
                        ontlenen, en het wetsvoorstel in zoverre te heroverwegen. </text:span>
                     
                  </text:p>
      <text:h text:outline-level="2" text:style-name="divisiekop1">2. Verankering van het veteranenbeleid; zekerheden en zorgplichten
               </text:h>
      <text:p text:style-name="alineagroep.end">Betreffende de verschillende zorgplichten van artikel 3 (materiële zorg) en artikel 4 (maatschappelijke opvang en geestelijke
                     gezondheidszorg), het wetenschappelijk onderzoek van artikel 5, de veteranenregistratie van artikel 6 en de klachtenregeling
                     van artikel 7, stelt de Raad van State vast dat het gaat om bestaande zaken. Dat brengt de Raad tot de vraag wat de meerwaarde van
                     het wetsvoorstel is. Deze constatering van de Raad is aanleiding geweest om in de Memorie van Toelichting met betrekking tot
                     de doelstellingen van de wet op te nemen dat deze wet duidelijk maakt dat het veteranenbeleid als een zelfstandig beleidsonderwerp
                     wordt gezien en verder gaat dan het gebruikelijke personeelsbeleid jegens gewezen medewerkers. 
                  </text:p>
      <text:p text:style-name="algemeen">De Raad adviseert geen zorgplichten in te voeren die nopen tot het voeren van beleid, maar aan eventueel op te nemen zorgplichten
                  een zodanige inhoud te geven dat het de veteraan duidelijk is welke zekerheden hij aan het te voeren beleid kan ontlenen.
                  De Raad adviseert het wetsvoorstel op dit punt te heroverwegen. Het advies van de Raad om het wetsvoorstel op dit punt te
                  heroverwegen is ter harte genomen en heeft ertoe geleid de zorgplichten op het gebied van de materiële zorg en betreffende
                  de maatschappelijke opvang en geestelijke gezondheidszorg in de wet concreter in te vullen. Deze zekerheden gaan uit boven
                  de rechten en plichten die zijn neergelegd in de bestaande wettelijke kaders en komen voort uit deze wet. De materiële zorgplicht
                  in artikel 3 is nader geduid. De zorgplicht in artikel 4 is eveneens nader ingevuld. De genoemde elementen kunnen in overleg
                  met de betrokken departementen verder worden uitgewerkt in een algemene maatregel van bestuur of in een ministeriële regeling.
                  Op deze wijze wordt voldaan aan het advies van de Raad om op zodanige wijze inhoud te geven aan de zorgplichten dat het voor
                  de veteraan duidelijk is welke zekerheden hij daaraan kan ontlenen. 
               </text:p>
      <text:h text:outline-level="2" text:style-name="divisiekop1">3. Begripsbepalingen
               </text:h>
      <text:p text:style-name="algemeen"><text:span text:style-name="cur">
                     In de nota «Zorg voor veteranen in samenhang» wordt onder veteraan verstaan: de gewezen militair met de Nederlandse nationaliteit
                     die het Koninkrijk heeft gediend in oorlogsomstandigheden of daarmee overeenkomende situaties, inclusief
                     
                     internationale vredesmissies binnen en buiten het verband van de Verenigde Naties. Nadrukkelijk wordt hierbij inbegrepen het
                     personeel van het voormalig Koninklijk Nederlandsch Indisch Leger (KNIL), ongeacht of betrokkenen zijn overgegaan naar de
                     Koninklijke Landmacht.<text:note text:id="ID-83845-d27e439" text:note-class="footnote"><text:note-citation text:label="5">5</text:note-citation><text:note-body><text:p>Kamerstukken II 1989/90, 21 490, nr. 2.
               </text:p></text:note-body></text:note> Als gevolg van een aangenomen motie Pechtold c.s. wordt ook de militair in actieve dienst die heeft deelgenomen aan een missie,
                     als veteraan aangemerkt.<text:note text:id="ID-83845-d27e450" text:note-class="footnote"><text:note-citation text:label="6">6</text:note-citation><text:note-body><text:p>Kamerstukken II 2009/10, 30 139, nr. 67.
               </text:p></text:note-body></text:note></text:span>
                  
                  
               </text:p>
      <text:p text:style-name="alineagroep">
                     <text:span text:style-name="cur">Artikel 1, aanhef en onder b, van het wetsvoorstel definieert als veteraan: de militair ambtenaar dan wel de gewezen militair
                        ambtenaar (....) die het Koninkrijk der Nederlanden heeft gediend onder oorlogsomstandigheden dan wel heeft deelgenomen aan
                        een missie ter handhaving of bevordering van de internationale rechtsorde voor zover deze missie bij regeling van Onze Minister
                        is aangewezen. </text:span>
                     
                  </text:p>
      <text:p text:style-name="alineagroep.end">
                     <text:span text:style-name="cur">De Raad merkt het volgende op:</text:span>
                     
                  </text:p>
      <text:h text:outline-level="3" text:style-name="divisiekop2">a. Actief dienende militairen
               </text:h>
      <text:p text:style-name="alineagroep">
                     <text:span text:style-name="cur">In de inleiding is de oorsprong van het veteranenbeleid geschetst. Uit deze oorsprong vloeit voort dat veteranen in de eerste
                        veteranennota zijn gedefinieerd als «gewezen militairen». Veteranen kunnen blijkens de definitie van het voorstel actief dienende
                        dan wel gewezen militairen zijn. Van de gewezen militairen zijn sommigen met pensioen en zijn anderen werkzaam buiten Defensie.
                        Het ministerie van Defensie heeft echter voor de actief dienende militairen reeds een directe werkgeversverantwoordelijkheid,
                        die op een zorgvuldige manier invulling krijgt. Zorg, zowel in materiële als in immateriële zin, is voor militairen in actieve
                        dienst goed geregeld. Voor actief dienende militairen gelden onverkort de regelingen die zien op alle militairen, maar ingevolge
                        het wetsvoorstel ook de specifieke regelingen voor veteranen. Per regeling en soms per onderdeel van de regeling moet daarom
                        bekeken worden of deze van toepassing is op veteranen. Deze onduidelijkheid blijkt bijvoorbeeld ook uit de op 18 mei 2010
                        vastgestelde regeling reüniefaciliteiten veteranen, oorlogs- en dienstslachtoffers en postactieven van de Minister van Defensie.
                        In deze regeling wordt de definitie van veteraan, in tegenstelling tot dit voorstel, beperkt tot gewezen militairen. Verder
                        blijkt uit onderzoek van het Kenniscentrum van het Veteraneninstituut dat een relevant onderscheid bestaat tussen de aanduiding
                        veteraan in de belevingswereld van de militair en het begrip veteraan in formele zin. In het onderzoek is geen land gevonden
                        waar actief dienende militairen in formele zin als veteraan worden aangemerkt.<text:note text:id="ID-83845-d27e480" text:note-class="footnote"><text:note-citation text:label="7">7</text:note-citation><text:note-body><text:p>Kamerstukken II, 2005/06, 30 139, nr. 16.
               </text:p></text:note-body></text:note> Gebleken is dat de tot nog toe gehanteerde Nederlandse definitie naadloos aansluit bij de definitie zoals die thans in verschillende
                        NAVO-landen wordt gebruikt, zoals België, het Verenigd Koninkrijk en de Verenigde Staten. De hoofdpunten van de definitie
                        zijn dat de actieve dienst is verlaten en dat het gaat om oorlogs- of daarmee vergelijkbare omstandigheden en ervaringen.
                        </text:span>
                     
                  </text:p>
      <text:p text:style-name="alineagroep.end">
                     <text:span text:style-name="cur">De Raad adviseert, gelet op het vorenstaande, de uitbreiding van de definitie naar actief dienende militairen te heroverwegen.
                        Indien dit niet tot aanpassing leidt, adviseert de Raad in ieder geval de onduidelijkheden die door deze uitbreiding van de
                        definitiebepaling ontstaan over de verhouding tussen de op actief dienende militairen en veteranen toepasselijke regelingen,
                        weg te nemen.</text:span>
                     
                  </text:p>
      <text:h text:outline-level="3" text:style-name="divisiekop2">b. Aanwijzing; criteria voor missie
               </text:h>
      <text:p text:style-name="alineagroep">
                     <text:span text:style-name="cur">Volgens artikel 1, aanhef en onder b, moet de (gewezen) militair ambtenaar hebben gediend onder oorlogsomstandigheden dan
                        wel hebben deelgenomen aan een missie ter handhaving of bevordering van de internationale rechtsorde, voor zover deze missie
                        bij ministeriële regeling is aangewezen, wil hij als veteraan kunnen worden aangemerkt. De toelichting wijst voor de aanwijzing
                        op de Regeling voorzieningen bij vredes- en humanitaire operaties. Militairen die zijn ingezet bij in die regeling aangewezen
                        operaties, worden als veteraan aangemerkt, aldus de toelichting. </text:span>
                     
                  </text:p>
      <text:p text:style-name="alineagroep.end">
                     <text:span text:style-name="cur">De toelichting gaat niet in op de achtergrond en noodzaak van een dergelijke aanwijzing en evenmin op de criteria voor missies
                        die als zodanig zullen worden aangewezen. De Raad adviseert hierop in de toelichting in te gaan. Omdat een aanwijzing ook
                        weer kan worden ingetrokken en het intrekken van een dergelijke aanwijzing tot gevolg lijkt te hebben dat een deelnemer niet
                        langer de status van veteraan bezit, acht de Raad het wenselijk dat de toelichting duidelijkheid biedt over (de gevolgen van
                        een) mogelijke intrekking van een aanwijzing. De Raad adviseert hieraan in de toelichting aandacht te besteden. </text:span>
                     
                  </text:p>
      <text:h text:outline-level="3" text:style-name="divisiekop2">c. Militair ambtenaar
               </text:h>
      <text:p text:style-name="algemeen">
                  <text:span text:style-name="cur">Artikel 1, eerste lid, sub a van de Militaire Ambtenarenwet 1931 geeft een omschrijving van het begrip militair ambtenaar.
                     Indien het de bedoeling is hierbij aan te sluiten, adviseert de Raad in de begripsbepalingen naar deze definitiebepaling te
                     verwijzen.   </text:span>
                  
               </text:p>
      <text:h text:outline-level="2" text:style-name="divisiekop1">3. Begripsbepalingen
               </text:h>
      <text:h text:outline-level="3" text:style-name="divisiekop2">a. Actief dienende militairen
               </text:h>
      <text:p text:style-name="algemeen">Het advies van de Raad om de uitbreiding van de definitie met actief dienende militairen te heroverwegen en terug te keren
                  naar de oorspronkelijke definitie met als uitgangspunt gewezen militairen is overgenomen. De definitiebepaling in artikel
                  1 is daarop aangepast. In het algemeen gedeelte van de Memorie van Toelichting is een nieuw onderdeel toegevoegd waarin nader
                  wordt gemotiveerd waarom onder het begrip veteraan in formele zin als bedoeld in deze wet alleen zij worden gerekend, die
                  geen actief dienend militair meer zijn 
               </text:p>
      <text:h text:outline-level="3" text:style-name="divisiekop2">b. Aanwijzing; criteria voor missie
               </text:h>
      <text:p text:style-name="algemeen">In de Memorie van Toelichting is nader ingegaan op de achtergrond van de Regeling voorzieningen bij vredes- en humanitaire
                  operaties en waarom deze regeling in de begripsbepaling is opgenomen.  De opmerking van de Raad dat een aanwijzing van een
                  operatie ook weer kan worden ingetrokken berust kennelijk op een misverstand. Een eenmaal aangewezen missie zal deze kwalificatie
                  nooit verliezen. Ook dit is in de Memorie van Toelichting nader toegelicht. 
               </text:p>
      <text:h text:outline-level="3" text:style-name="divisiekop2">c. Militair ambtenaar
               </text:h>
      <text:p text:style-name="algemeen">In de definitiebepaling is een verwijzing naar artikel 1, tweede lid van de Militaire Ambtenarenwet 1931 opgenomen.</text:p>
      <text:h text:outline-level="2" text:style-name="divisiekop1">4. Verwerking van persoonsgegevens
               </text:h>
      <text:p text:style-name="alineagroep"><text:span text:style-name="cur">a. Artikel 6, eerste lid, bepaalt dat persoonsgegevens van veteranen worden verwerkt in het veteranenregistratiesysteem (VRS)
                        ten behoeve van de identificatie van veteranen en de mogelijkheid tot het informeren van veteranen over de toepassing van
                        de artikelen 2 tot en met 4 en ten behoeve van wetenschappelijk onderzoek. Volgens het tweede lid worden bij of krachtens
                        algemene maatregel van bestuur nadere regels gesteld met betrekking tot de inrichting en het beheer van het veteranenregistratiesysteem
                        en de mogelijkheid van verstrekking van persoonsgegevens aan derden. Volgens de toelichting kan, wat dit laatste betreft,
                        worden gedacht aan gemeenten die activiteiten voor veteranen organiseren. Het College bescherming persoonsgegevens (Cbp) wordt
                        daarbij om advies gevraagd. </text:span>
                     
                  </text:p>
      <text:p text:style-name="alineagroep">
                     <text:span text:style-name="cur">De Raad is van oordeel dat de voorgestelde delegatiegrondslag, wat de verstrekking van persoonsgegevens betreft, te algemeen
                        is geformuleerd. Hij adviseert de verstrekking van persoonsgegevens aan derden, mede gelet op het feit dat een dergelijke
                        verstrekking een inbreuk op het recht op bescherming van de persoonlijke levenssfeer betekent, nader te clausuleren. </text:span>
                     
                  </text:p>
      <text:p text:style-name="alineagroep">
                     <text:span text:style-name="cur">Voorts stelt de toelichting dat met betrekking tot het veteranenregister uitsluitend nadere regels zullen worden gesteld bij
                        algemene maatregel van bestuur. Niet duidelijk is daarom of subdelegatie voor dit onderwerp nodig is. </text:span>
                     
                  </text:p>
      <text:p text:style-name="alineagroep.end">
                     <text:span text:style-name="cur">De Raad adviseert in het voorstel de verstrekking van persoonsgegevens aan derden op het niveau van de wet te clausuleren.
                        Daarnaast adviseert de Raad om de mogelijkheid van subdelegatie te motiveren en, zo nodig, het voorstel op dit punt aan te
                        passen. </text:span>
                     
                  </text:p>
      <text:p text:style-name="algemeen"><text:span text:style-name="cur">b. De toelichting vermeldt niet dat het Cbp om advies is gevraagd. Mede gelet op artikel 51, tweede lid, van de Wet bescherming
                     persoonsgegevens adviseert de Raad het voorstel alsnog aan het Cbp ter advisering voor te leggen en in de toelichting van
                     dit advies mededeling te doen.</text:span></text:p>
      <text:h text:outline-level="2" text:style-name="divisiekop1">4. Verwerking van persoonsgegevens
               </text:h>
      <text:p text:style-name="algemeen">a. Conform het advies van de Raad is de delegatiegrondslag met betrekking tot de verstrekking van persoonsgegevens aan derden
                  in het tweede lid van artikel 6 nader geclausuleerd. Subdelegatie van dit onderwerp is bij nader inzien niet nodig. De redactie
                  van het tweede lid van artikel 6 is daarop aangepast. 
               </text:p>
      <text:p text:style-name="algemeen">b. Het advies van Raad om het wetsvoorstel op dit moment ter advisering aan het College bescherming persoonsgegevens (Cbp)
                  voor te leggen is niet overgenomen aangezien het eerste lid van artikel 6 slechts enkele min of meer vanzelfsprekende hoofdlijnen
                  bevat. De gehele uitwerking en invulling daarvan zal plaatsvinden bij algemene maatregel van bestuur. Een concept daarvan
                  zal, zoals in de Memorie van Toelichting is vermeld, voor advies worden voorgelegd aan het Cbp. 
               </text:p>
      <text:h text:outline-level="2" text:style-name="divisiekop1">5. Subdelegatie
               </text:h>
      <text:p text:style-name="algemeen">
                  <text:span text:style-name="cur">Indien delegatie van de bevoegdheid tot het regelen van onderdelen van het beleid noodzakelijk is, betreft dit delegatie naar
                     het niveau van een algemene maatregel van bestuur. Een keuze voor subdelegatie naar ministeriële regelingen moet overtuigend
                     worden gemotiveerd in de toelichting. In het voorstel wordt nu in alle delegatiebepalingen standaard tevens voorzien in deze
                     subdelegatie. </text:span>
                  
               </text:p>
      <text:p text:style-name="algemeen">
                  <text:span text:style-name="cur">De Raad adviseert elke voorgestelde subdelegatie dragend te motiveren en, indien nodig, het voorstel aan te passen. </text:span>
                  
               </text:p>
      <text:h text:outline-level="2" text:style-name="divisiekop1">5. Subdelegatie
               </text:h>
      <text:p text:style-name="algemeen">Daar waar sprake is van subdelegatie is dit in de toelichting gemotiveerd.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 </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Defensie,</text:p>
      <text:p text:style-name="ondertekening.end">E. van Middelkoo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