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5 (R1923)</text:p>
          </table:table-cell>
          <table:table-cell office:value-type="string" table:number-columns-spanned="2" table:style-name="parlementair.kopcel3">
            <text:p text:style-name="headtable.dossiertitel"> Goedkeuring van het op 23 februari 2006 te Genève tot stand gekomen Maritiem Arbeidsverdrag, 2006 (Trb. 2007, 93)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VAN HET KONINKRIJK EN NADER RAPPORT <text:note text:id="ID-83768-d27e169" text:note-class="footnote"><text:note-citation text:label="1">1</text:note-citation><text:note-body><text:p> De oorspronkelijke tekst van het voorstel van rijkswet en van de memorie van toelichting zoals voorgelegd aan de Raad van
                  State van het Koninkrijk is ter inzage gelegd bij het Centraal Informatiepunt Tweede Kamer.
               </text:p></text:note-body></text:note>
               
            </text:p>
            <text:p text:style-name="headtable.datum">Vastgesteld </text:p>
          </table:table-cell>
          <table:covered-table-cell/>
        </table:table-row>
      </table:table>
      <text:p text:style-name="alineagroep.end">Hieronder zijn opgenomen het advies van de Raad van State van het Koninkrijk d.d. 6 juli 2010 en het nader rapport d.d. 8 oktober
                     2010, aangeboden aan de Koningin door de minister van Sociale Zaken en Werkgelegenheid, mede namens de ministers van Buitenlandse
                     Zaken, van Verkeer en Waterstaat, van Justitie en van Volksgezondheid, Welzijn en Sport. Het advies van de Raad van State
                     van het Koninkrijk is cursief afgedrukt.
                  </text:p>
      <text:p text:style-name="algemeen"><text:span text:style-name="cur">Bij Kabinetsmissive van 20 mei 2010, no. 10.001352, heeft Uwe Majesteit, op voordracht van de Minister van Sociale Zaken en
                     Werkgelegenheid, mede namens de Minister van Buitenlandse Zaken, de Minister van Justitie en de Minister van Verkeer en Waterstaat
                     bij de Raad van State van het Koninkrijk ter overweging aanhangig gemaakt het voorstel van rijkswet houdende goedkeuring van
                     het op 23 februari 2006 te Genève tot stand gekomen Maritiem Arbeidsverdrag, 2006 (</text:span><text:span text:style-name="cur">Trb. 2007, 93</text:span><text:span text:style-name="cur">), met memorie van toelichting.</text:span></text:p>
      <text:p text:style-name="algemeen">
                  <text:span text:style-name="cur">Het voorstel van rijkswet strekt tot goedkeuring van het Maritiem Arbeidsverdrag, 2006 (hierna: MAV). Over een afzonderlijk
                     wetsvoorstel tot wijziging van diverse Nederlandse wetten ter implementatie van het MAV heeft de Raad van State eerder advies
                     uitgebracht.<text:note text:id="ID-83768-d27e281" text:note-class="footnote"><text:note-citation text:label="2">2</text:note-citation><text:note-body><text:p>Advies van 18 juni 2010 no. W12.10.0074/III, betreffende het voorstel van wet houdende Implementatie van het op 23 februari
                  2006 te Genève tot stand gekomen Maritiem Arbeidsverdrag, 2006 (Trb. 2007, 93).
               </text:p></text:note-body></text:note> De Raad van State van het Koninkrijk onderschrijft de strekking van het voorstel van rijkswet, maar maakt daarbij de volgende
                     kanttekening.</text:span>
                  
               </text:p>
      <text:p text:style-name="alineagroep">Blijkens de mededeling van de Directeur van Uw Kabinet van 20 mei 2010, nr. 10.001352, machtigde Uwe Majesteit de Raad van
                     State van het Koninkrijk zijn advies inzake het bovenvermelde voorstel van rijkswet rechtstreeks aan mij te doen toekomen.
                  </text:p>
      <text:p text:style-name="alineagroep.end">Dit advies, gedateerd 6 juli 2010 nr. W12.10.0182/III/K, bied ik U hierbij aan.</text:p>
      <text:p text:style-name="algemeen">
                  <text:span text:style-name="cur">Met het voorstel van rijkswet wordt goedkeuring van het MAV gevraagd voor het gehele Koninkrijk. De memorie van toelichting
                     vermeldt dat de regeringen van de Nederlandse Antillen en Aruba zich nog beraden over de wenselijkheid van medegelding van
                     het MAV voor hun land. Op het moment dat de regeringen van de Nederlandse Antillen en Aruba medegelding wenselijk achten en
                     hebben voorzien in eventuele uitvoeringswetgeving, kan die medegelding direct tot stand worden gebracht. De Raad wijst op
                     het rapport «Medegelding Maritiem Arbeidsverdrag 2006 Nederlandse Antillen en Aruba» van de Universiteit Leiden, dat in opdracht
                     van het Ministerie van Verkeer en Waterstaat is opgesteld. Uit dit rapport, waaraan in de memorie van toelichting geen aandacht
                     wordt besteed, blijkt dat door de aanwezigheid van een handelsvloot en een redelijk groot aantal zeevarenden de relevantie
                     van het MAV voor de Nederlandse Antillen duidelijk aanwezig is. Voor Aruba geldt dat door de afwezigheid van een handelsvloot
                     en het geringe aantal zeevarenden de relevantie van het MAV beperkt is. Anderzijds kan punt van overweging zijn dat Aruba
                     in de toekomst mogelijk wel een grotere maritieme aanwezigheid wil nastreven. Het rapport wijst erop dat medegelding van het
                     MAV wellicht een concurrentienadeel zou kunnen meebrengen ten opzichte van andere landen in de regio die het MAV mogelijk
                     niet toepassen. Daar staat tegenover dat het van belang is dat ook de Nederlandse Antillen en Aruba een goede reputatie binnen
                     de Internationale Arbeidsorganisatie nastreven en als gerespecteerde naties in de internationale verhoudingen willen voldoen
                     aan de belangrijkste internationale normen.<text:note text:id="ID-83768-d27e306" text:note-class="footnote"><text:note-citation text:label="3">3</text:note-citation><text:note-body><text:p>Rapport «Medegelding Maritiem Arbeidsverdrag 2006 Nederlandse Antillen en Aruba», Universiteit Leiden, 15 oktober 2007, blz.
                  49–51.
               </text:p></text:note-body></text:note> De Raad wijst er bovendien op dat, nu het MAV verplichtingen oplegt met betrekking tot schepen die de Nederlandse vlag voeren,
                     het vooralsnog afzien van medegelding voor de Nederlandse Antillen en Aruba onduidelijkheid met zich kan brengen ten opzichte
                     van de andere verdragspartijen. Het zou immers betekenen dat er in de toekomst zowel schepen die aan de regels van het MAV
                     voldoen – en dus gecertificeerd zijn – onder Nederlandse vlag varen, als schepen die onder dezelfde vlag varen maar niet aan
                     die regels voldoen. Zoals de Raad eerder heeft opgemerkt, acht hij dit, mede met het oog op de internationale aansprakelijkheid
                     van het Koninkrijk, in beginsel onwenselijk.<text:note text:id="ID-83768-d27e317" text:note-class="footnote"><text:note-citation text:label="4">4</text:note-citation><text:note-body><text:p>Advies van 15 oktober 2009, no. W09.09 0344/IV/K, betreffende het Internationaal Verdrag voor de controle en het beheer van
                  ballastwater en sedimenten van schepen, 2004, met Bijlage en Aanhangsels; Londen, 13 februari 2004 (Trb. 2004, 256 en Trb. 2005, 44) (Kamerstukken II 2009/10, 32 330 (R1910) nr. 2) en het advies van 7 september 2004, no. W09.04 0400/V/K, betreffende het Internationaal Verdrag inzake de beperking van
                  schadelijke aangroeiwerende verfsystemen op schepen; Londen, 5 oktober 2001 (Trb. 2004, 44) (Kamerstukken II 2007/08, 31 338 (R 1845), nr. 2).
               </text:p></text:note-body></text:note> Gelet op het vorenstaande adviseert de Raad de medegelding van het MAV in alle landen van het Koninkrijk te bevorderen en
                     in de toelichting nader in te gaan op de tot stand te brengen uitvoeringswetgeving. Daarbij dient tevens te worden ingegaan
                     op de gevolgen van de toekomstige staatkundige herziening van het Koninkrijk.</text:span>
                  
               </text:p>
      <text:p text:style-name="algemeen">De Raad van State van het Koninkrijk onderschrijft de strekking van het voorstel van rijkswet, en merkt het volgende op. Met
                  het voorstel van rijkswet wordt goedkeuring van het Maritiem Arbeidsverdrag (hierna MAV) gevraagd voor het gehele Koninkrijk.
                  De memorie van toelichting vermeldt dat de regeringen van de Nederlandse Antillen en Aruba zich nog beraden over de wenselijkheid
                  van medegelding voor hun land. De Raad van State van het Koninkrijk adviseert de medegelding van het MAV in alle landen van
                  het Koninkrijk te bevorderen en in de memorie van toelichting nader in te gaan op de tot stand te brengen uitvoeringswetgeving.
                  
               </text:p>
      <text:p text:style-name="algemeen">Gedurende de voorbereiding van dit voorstel van rijkswet heeft intensief overleg plaatsgevonden met de regeringen van de Nederlandse
                  Antillen en Aruba. 
               </text:p>
      <text:p text:style-name="alineagroep">De regering van de Nederlandse Antillen heeft reeds in 2008 besloten medegelding niet wenselijk te achten in verband met de
                     staatkundige ontwikkelingen. 
                  </text:p>
      <text:p text:style-name="alineagroep.end">Eveneens in 2008 heeft de regering van Aruba besloten medegelding niet wenselijk te achten.</text:p>
      <text:p text:style-name="algemeen">De Rijksministerraad heeft begin 2010, ter gelegenheid van de behandeling van dit voorstel van rijkswet, geconcludeerd dat
                  het wenselijk zou zijn dat het MAV voor het gehele Koninkrijk zou gelden. Dit heeft geleid tot een hervatting van het overleg
                  met de Nederlandse Antillen en Aruba. Beide landen hebben hun standpunt betreffende mogelijke medegelding nogmaals bezien.
                  
               </text:p>
      <text:p text:style-name="algemeen">De Nederlandse Antillen zullen het eerder ingenomen standpunt tot niet-medegelding van het MAV heroverwegen. De regering van
                  de Nederlandse Antillen onderkent dat implementatie van het MAV voor de toekomstige Landen Curaçao en Sint Maarten van belang
                  kan zijn met name vanwege de aanwezigheid van een handelsvloot en het aantal zeevarenden. Het Land Curaçao zal na de transitie
                  dan ook naar verwachting samen met het Land Sint Maarten wetgeving voorbereiden om toekomstige toetreding tot het MAV mogelijk
                  te maken. Het door de Raad van State van het Koninkrijk genoemde rapport van de Universiteit van Leiden is betrokken bij de
                  voorbereiding van dit besluit.
               </text:p>
      <text:p text:style-name="algemeen">Na de staatkundige hervorming van het Koninkrijk, zal de medegeldingsvraag worden voorgelegd aan het Land Curaçao en het Land
                  Sint Maarten.
               </text:p>
      <text:p text:style-name="algemeen">Gelet op de huidige stand van het internationale ratificatieproces, is er op dit moment nog geen zicht op een datum van inwerkingtreding
                  van het MAV. Het MAV zal hoogstwaarschijnlijk op z'n vroegst op 1 januari 2012 in werking treden. Derhalve behoeft de door
                  de Raad van State van het Koninkrijk geschetste potentiële onduidelijkheid ten opzichte van andere verdragspartijen over schepen
                  die varen onder Nederlandse vlag zich dus in de praktijk wellicht niet voor te doen.
               </text:p>
      <text:p text:style-name="algemeen">Wat betreft Bonaire, Sint Eustatius en Saba (de BES-eilanden) is het uitgangspunt dat na de staatkundige hervorming de Nederlands-Antilliaanse
                  wet- en regelgeving van kracht blijft, in naar Nederlandse wetgeving omgezette vorm. De regering van de Nederlandse Antillen
                  beziet het standpunt ten aanzien van de medegelding. Dat betekent dat het MAV vooralsnog alleen voor het Europese deel van
                  Nederland zal gelden.
               </text:p>
      <text:p text:style-name="algemeen">Na de staatkundige hervorming waarbij de BES-eilanden onderdeel gaan uitmaken van het Nederlandse staatsbestel, zal toepassing
                  van het MAV op die eilanden in beraad worden genomen. Daarbij zal onder meer een rol spelen of, en in hoeverre, de BES-eilanden
                  op termijn een vlagregister kunnen of zullen hebben. 
               </text:p>
      <text:p text:style-name="algemeen">De regering van Aruba heeft op 21 juli 2010 het standpunt tot niet-medegelding van het MAV herbevestigd. Zoals ook opgemerkt
                  door de Raad van State van het Koninkrijk, is de relevantie van het MAV voor Aruba zeer beperkt. Aruba heeft geen handelsvloot,
                  er zijn geen zeeschepen geregistreerd die onder de reikwijdte van het MAV vallen en het aantal zeevarenden is gering. Daarnaast
                  kent Aruba geen inspectiedienst voor de scheepvaart die de verplichtingen die uit het MAV voortvloeien zou kunnen controleren.
                  Op grond van afspraken tussen de regeringen van Aruba en de Nederlandse Antillen verrichten ambtenaren van de directie Scheepvaart
                  en Maritieme Aangelegenheden van de Nederlandse Antillen de scheepvaarttaken voor Aruba. Gelet op het bovenstaande meent de
                  regering van Aruba dat medegelding niet wenselijk is.
               </text:p>
      <text:p text:style-name="algemeen">De stand van zaken is verwerkt in de memorie van toelichting (in par. VI, Koninkrijkspositie). De goedkeuring wordt dus voor
                  het gehele Koninkrijk gevraagd.
               </text:p>
      <text:p text:style-name="algemeen">
                  <text:span text:style-name="cur">De Raad van State van het Koninkrijk geeft U in overweging het voorstel van rijkswet te zenden aan de Tweede Kamer der Staten-Generaal,
                     aan de Staten van de Nederlandse Antillen en aan die van Aruba, nadat aan het vorenstaande aandacht zal zijn geschonken.</text:span>
                  
               </text:p>
      <text:p text:style-name="alineagroep">
                     <text:span text:style-name="cur">De waarnemend Vice-President van de Raad van State van het Koninkrijk,</text:span>
                     
                  </text:p>
      <text:p text:style-name="alineagroep.end"><text:span text:style-name="cur">P. van Dijk</text:span></text:p>
      <text:p text:style-name="algemeen">Ik moge U, mede namens mijn ambtgenoten, van Buitenlandse Zaken, Verkeer en Waterstaat, Justitie en Volkgezondheid, Welzijn
                  en Sport, verzoeken het hierbij gevoegde voorstel van rijkswet en de gewijzigde memorie van toelichting aan de Tweede Kamer
                  der Staten-Generaal, aan de Staten van de Nederlandse Antillen en de Staten van Aruba te zenden.
               </text:p>
      <text:p text:style-name="ondertekening">De minister van Sociale Zaken en Werkgelegenheid,</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35 (R1923),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