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5 (R1923)</text:p>
          </table:table-cell>
          <table:table-cell office:value-type="string" table:number-columns-spanned="2" table:style-name="parlementair.kopcel3">
            <text:p text:style-name="headtable.dossiertitel"> Goedkeuring van het op 23 februari 2006 te Genève tot stand gekomen Maritiem Arbeidsverdrag, 2006 (Trb. 2007, 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 </text:p>
      <text:p text:style-name="afkondiging">Aan de Staten van Curaçao </text:p>
      <text:p text:style-name="afkondiging">Aan de Staten van Sint Maarten </text:p>
      <text:p text:style-name="afkondiging">Aan de Staten van Aruba</text:p>
      <text:p text:style-name="alineagroep">Wij bieden U hiernevens ter overweging aan een voorstel van rijkswet houdende goedkeuring van het op 23 februari 2006 te Genève
                     tot stand gekomen Maritiem Arbeidsverdrag, 2006 (Trb. 2007, 93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4 oktober 2010</text:p>
      <text:p text:style-name="koning">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5 (R1923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