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3
               </text:p>
          </table:table-cell>
          <table:table-cell office:value-type="string" table:number-columns-spanned="2" table:style-name="parlementair.kopcel3">
            <text:p text:style-name="headtable.dossiertitel"> Wijziging van de Pensioenwet en de Wet verplichte beroepspensioenregeling in verband met de inrichting en het beheer van
            het pensioenregister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Vastgesteld 13 december 2010</text:p>
          </table:table-cell>
          <table:covered-table-cell/>
        </table:table-row>
      </table:table>
      <text:p text:style-name="kamerstukdatum">Ontvangen 
               
            </text:p>
      <text:p text:style-name="algemeen">Het voorstel van wet wordt als volgt gewijzigd:</text:p>
      <text:p text:style-name="tussenkop"><text:span text:style-name="tussenkop_vet">1</text:span></text:p>
      <text:p text:style-name="algemeen">In artikel I, onderdeel A, wordt in artikel 51, derde lid, «aan het pensioenregister» vervangen door: door middel van het pensioenregister.</text:p>
      <text:p text:style-name="tussenkop"><text:span text:style-name="tussenkop_vet">2</text:span></text:p>
      <text:p text:style-name="algemeen">Artikel III komt te luiden:</text:p>
      <text:p text:style-name="tussenkop"><text:span text:style-name="tussenkop_vet">Artikel III</text:span></text:p>
      <text:p text:style-name="algemeen">Deze wet treedt in werking met ingang van de dag na de datum van uitgifte van het Staatsblad waarin zij wordt geplaatst en
                  werkt wat betreft artikel I, onderdeel A, en artikel II, onderdeel A, terug tot en met 1 januari 2011.
               </text:p>
      <text:h text:outline-level="2" text:style-name="divisiekop1">Toelichting
               </text:h>
      <text:p text:style-name="tussenkop"><text:span text:style-name="tussenkop_vet">1</text:span></text:p>
      <text:p text:style-name="algemeen">Het derde lid van artikel 51 Pensioenwet wordt redactioneel aangepast.</text:p>
      <text:p text:style-name="tussenkop"><text:span text:style-name="tussenkop_vet">2</text:span></text:p>
      <text:p text:style-name="alineagroep">Zoals in de nota naar aanleiding van het verslag is aangegeven zal inwerkingtreding van het onderhavige wetsvoorstel per 1 januari
                     2011 niet meer haalbaar zijn. Het pensioenregister gaat echter wel in januari 2011 van start. Op grond van het huidige artikel
                     51 Pensioenwet en artikel 62 Wet verplichte beroepspensioenregeling zijn de pensioenuitvoerders namelijk verplicht het pensioenregister
                     operationeel te hebben. De wijzigingen van beide genoemde artikelen, die nodig zijn voor het adequaat functioneren van het
                     pensioenregister, zullen om die reden terugwerkende kracht krijgen tot en met 1 januari 2011. De onderdelen van dit wetsvoorstel
                     waarmee de artikelen betreffende het pensioenregister beboetbaar worden krijgen geen terugwerkende kracht. Bepalingen kunnen
                     niet met terugwerkende kracht beboetbaar worden.
                  </text:p>
      <text:p text:style-name="alineagroep.end">Voor de periode vanaf 1 januari 2011 tot de inwerkingtreding van het wetsvoorstel, naar verwachting maart of april 2011, zal
                     geanticipeerd worden op de voorgestelde wetgeving. De toezichthouders zijn hiervan op de hoogte gesteld en zijn gevraagd hiermee
                     rekening te houden.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33,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