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000*"/>
    </style:style>
    <style:style style:family="table-column" style:name="table.1.col3">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3
               </text:p>
          </table:table-cell>
          <table:table-cell office:value-type="string" table:number-columns-spanned="2" table:style-name="parlementair.kopcel3">
            <text:p text:style-name="headtable.dossiertitel"> Wijziging van de Pensioenwet en de Wet verplichte beroepspensioenregeling in verband met de inrichting en het beheer van
            het pensioenregister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1 november 2010</text:p>
          </table:table-cell>
          <table:covered-table-cell/>
        </table:table-row>
      </table:table>
      <text:p text:style-name="kamerstukdatum">Vastgesteld 
               
            </text:p>
      <text:p text:style-name="alineagroep">De vaste commissie voor Sociale Zaken en Werkgelegenheid<text:note text:id="ID-86962-d27e156" text:note-class="footnote"><text:note-citation text:label="1">1</text:note-citation><text:note-body><text:p> Samenstelling:</text:p><text:p>Leden: Gent, W. van (GL), fng voorzitter, Hamer, M.I.  (PvdA), Ham, B. van der (D66), Sterk, W.R.C.  (CDA), Smeets, P.E. 
                  (PvdA), Dezentjé Hamming-Bluemink, I.  (VVD), Hijum, Y.J. van (CDA), Omtzigt, P.H.  (CDA), Koşer Kaya, F.  (D66), Ulenbelt,
                  P.  (SP), Ortega-Martijn, C.A.  (CU), Dijck, A.P.C. van (PVV), Spekman, J.L.  (PvdA), Vermeij, R.A.  (PvdA), Fritsma, S.R.
                  (PVV), Karabulut, S.  (SP), Ouwehand, E.  (PvdD), Dijkgraaf, E.  (SGP), Azmani, M.  (VVD), Jong, L.W.E. de (PVV), Klaver,
                  J.F.  (GL), Huizing, M.E.  (VVD) en Straus, K.C.J.  (VVD).
               </text:p><text:p>Plv. leden: Voortman, L.G.J.  (GL), Heijnen, P.M.M.  (PvdA), Pechtold, A.  (D66), Uitslag, A.S.  (CDA), Klijnsma, J.  (PvdA),
                  Neppérus, H.  (VVD), Biskop, J.J.G.M.  (CDA), Smilde, M.C.A.  (CDA), Dijkstra, P.A.  (D66), Kooiman, C.J.E.  (SP), Slob, A.
                  (CU), Bontes, L.  (PVV), Çelik, M.  (PvdA), Dijsselbloem, J.R.V.A.  (PvdA), Mos, R. de (PVV), Gesthuizen, S.M.J.G.  (SP),
                  Thieme, M.L.  (PvdD), Staaij, C.G. van der (SGP), Aptroot, Ch.B.  (VVD), Klaveren, J.J. van (PVV), Sap, J.C.M.  (GL), Houwers,
                  J.  (VVD) en Harbers, M.G.J.  (VVD).
               </text:p></text:note-body></text:note>, belast met het voorbereidend onderzoek van bovenstaand wetsvoorstel, heeft de eer als volgt verslag uit te brengen van haar
                     bevindingen.
                  </text:p>
      <text:p text:style-name="alineagroep.end">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Aanleiding en doel</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Uitwerking/aanvullende wetgeving</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Toezicht</text:p>
          </table:table-cell>
          <table:table-cell office:value-type="string">
            <text:p text:style-name="Table_20_Contents_Right">5</text:p>
          </table:table-cell>
        </table:table-row>
        <table:table-row>
          <table:table-cell office:value-type="string">
            <text:p text:style-name="Table_20_Contents_Left">4.</text:p>
          </table:table-cell>
          <table:table-cell office:value-type="string">
            <text:p text:style-name="Table_20_Contents_Left">Adviezen CBP en AFM</text:p>
          </table:table-cell>
          <table:table-cell office:value-type="string">
            <text:p text:style-name="Table_20_Contents_Right">5</text:p>
          </table:table-cell>
        </table:table-row>
      </table:table>
      <text:p/>
      <text:h text:outline-level="2" text:style-name="divisiekop1">1. Aanleiding en doel
               </text:h>
      <text:p text:style-name="alineagroep">De leden van de VVD-fractie hebben met belangstelling kennis genomen van de Wijziging van de Pensioenwet in verband met de
                     inrichting en het beheer van het pensioenregister. 
                  </text:p>
      <text:p text:style-name="alineagroep">Zij zijn verheugd dat middels dit wetsvoorstel invulling wordt gegeven aan het amendement (Kamerstukken II 2005–06, 30 413, nr. 58), dat beoogt te garanderen dat er een nationaal pensioenregister komt waarmee een consument op een snelle en eenvoudige manier
                     een volledig overzicht kan krijgen van de opgebouwde oudedagsvoorziening. 
                  </text:p>
      <text:p text:style-name="alineagroep">De leden van de VVD-fractie hebben echter wel een aantal vragen bij het wetsvoorstel zoals deze nu voorligt. </text:p>
      <text:p text:style-name="alineagroep">Op welke wijze wordt het pensioenregister onder de aandacht gebracht (invulling van de publiekscampagne)? Welke kosten brengt
                     de hiervoor beoogde publiekscampagne met zich mee en voor wiens rekening zijn deze? Zijn er verschillende communicatiestrategieën
                     voor de groep met een (aanvullend) pensioen en diegenen die alleen aanspraak maken op AOW?
                  </text:p>
      <text:p text:style-name="alineagroep">Is de beoogde inwerkingtreding per 31 december 2010 nog haalbaar. En zijn de fondsen hier klaar voor? De leden van de VVD-fractie
                     achten het van belang dat wanneer het pensioenregister gelanceerd worden deze ook een volledig overzicht voor alle betrokkenen
                     moet weergeven. Hoe verhoudt de lancering van het pensioenregister zich tot de herziening van het pensioenstelsel en de nieuwe
                     wetgeving?
                  </text:p>
      <text:p text:style-name="alineagroep.end">De leden van de VVD-fractie vinden het gezien de roerige tijden in pensioenland belangrijk dat de Kamer geïnformeerd wordt
                     over het functioneren van de instelling. Kan hierin worden voorzien en met welke periodiciteit?
                  </text:p>
      <text:p text:style-name="algemeen">De leden van de PvdA-fractie hebben met genoegen kennis genomen van het voorliggende wetsvoorstel. Het is van groot belang
                  dat iedereen inzicht heeft in zijn/haar volledige pensioenaanspraken, en op basis hiervan kan bekijken of aanvullende zaken
                  in de derde pijler gewenst zijn. Transparantie en volledigheid zijn sleutelbegrippen om het pensioenregister tot een succes
                  te maken. Het is dus van groot belang dat alle pensioenuitvoerders aan het register meewerken, maar ook dat er onzekerheden
                  bestaan rondom de pensioenaanspraken. De leden van PvdA-fractie hebben nog enkele aanvullende vragen, die in dit verslag zijn
                  opgenomen.
               </text:p>
      <text:p text:style-name="alineagroep">De leden van de CDA fractie hebben met belangstelling kennisgenomen van het wetsvoorstel om de pensioenwet te wijzigen in
                     verband met de inrichting van een nieuw pensioenregister. Deze leden staan in principe positief tegenover dit voorstel. Het
                     sluit goed aan bij de gedachte uit het regeerakkoord, waarin staat dat er voor een robuust en toekomstbestendig pensioenstelsel
                     meer deskundigheid, versterking van intern toezicht, transparantie in beleggingen en pensioenopbouw noodzakelijk is (hoofdstuk
                     11). Het maakt onderdeel uit van financiële educatie. 
                  </text:p>
      <text:p text:style-name="alineagroep">Het pensioenregister zal al worden opgericht per 1 januari 2011. Dit is al op zeer korte termijn. Welk traject wordt door
                     de regering voorgesteld om de haalbaarheid van deze invoerdatum te faciliteren? Wat gebeurt er indien dit wetsvoorstel niet
                     meer voor deze tijd volledig wordt afgerond? Kan het pensioenregister dan toch al (deels) worden opgericht?
                  </text:p>
      <text:p text:style-name="alineagroep">Tegelijkertijd wordt er intensief onderhandeld tussen sociale partners over een nieuw pensioencontract. Op welke wijze zal
                     dat nieuwe contract, dat toch een aantal extra onzekerheden omvat, gecommuniceerd worden aan de deelnemers? En welke gevolgen
                     heeft dat nieuwe contract voor het onderhavige wetsvoorstel.
                  </text:p>
      <text:p text:style-name="alineagroep.end">In de memorie van toelichting wordt aangegeven dat er een publiciteitscampagne zal komen om de burger te informeren over het
                     nieuwe pensioenregister. Kan de regering meer in detail aangeven op welke wijze dit zal gebeuren? Hoeveel zal deze campagne
                     gaan kosten? Wie gaat deze campagne organiseren?
                  </text:p>
      <text:p text:style-name="alineagroep">De leden van de D66-fractie denken dat het pensioenregister – mits goed vormgegeven – van toegevoegde waarde kan zijn. Wel
                     nemen zij de kritische kanttekening van de Raad van State zeer serieus. Hierover hebben zij, naast andere, vragen, die in
                     dit verslag zijn opgenomen.
                  </text:p>
      <text:p text:style-name="alineagroep.end">De leden van de D66-fractie zijn benieuwd of de regering nog steeds streeft naar inwerkingtreding op 31 december 2010. De
                     leden vragen of er nog obstakels zijn voor de inwerkingtreding.
                  </text:p>
      <text:h text:outline-level="2" text:style-name="divisiekop1">2. Uitwerking/aanvullende wetgeving
               </text:h>
      <text:p text:style-name="alineagroep">De leden van de VVD-fractie lezen dat het pensioenregister een nieuwe impuls biedt aan betrokkenen voor een betere kijk op
                     hun pensioensituatie met als mogelijk neveneffect een verbeterd pensioenbewustzijn. Mogelijk veroorzaakt de verwachtingskloof
                     bij betrokken een stortvloed aan vragen bij de pensioenfondsen en mogelijk ook onrust in de samenleving als overzichten tegenvallen.
                     Welke gedragsaffecten worden ingecalculeerd? De leden van de VVD-fractie willen tevens graag weten of de pensioenfondsen zich
                     hiervan bewust zijn en hoe zij hier op inspelen.
                  </text:p>
      <text:p text:style-name="alineagroep">Algemeen bekend is dat het UPO (Uniform Pensioenoverzicht) veelal (on)gelezen in de prullenbak dan wel in een dossiermap belandt.
                     Dan wel omdat betrokken te weinig interesse hebben in hun pensioen, dan wel omdat het veelal voor niet pensioendeskundigen
                     abracadabra is wat er op het UPO staat. De leden van de VVD-fractie vinden duidelijke en begrijpelijke communicatie en informatie
                     dermate belangrijk, dat de vraag luidt: Hoe wordt met deze wetenschap rekening gehouden, zodat het pensioenregister niet hetzelfde
                     leven beschoren is als het UPO?
                  </text:p>
      <text:p text:style-name="alineagroep">De regering stelt dat de communicatie over onzekerheden met betrekking tot pensioenaanspraken, in de tweede pijler, tot de
                     verantwoordelijkheid behoort van de pensioenuitvoerders, de leden van de VVD-fractie zijn het hier mee eens. Zij vraagt echter
                     wel hoe hier vorm aan gegeven gaat worden. Tevens rijst de vraag welke rechten betrokken kunnen ontlenen aan de gepubliceerde
                     gegevens in het pensioenregister? Indien schade voor deelnemers voortvloeit uit onjuiste gegevensverstrekking, op welke wijze
                     is het pensioenfonds in een dergelijk geval aansprakelijk?
                  </text:p>
      <text:p text:style-name="alineagroep">Heeft de minister van Sociale Zaken en Werkgelegenheid, behalve de aanwijzing van de instelling, nog een andere bemoeienis
                     met de instelling?
                  </text:p>
      <text:p text:style-name="alineagroep">De leden van de VVD-fractie vragen of de instelling ook een begroting op zal stellen en wie deze begroting toetst. Aan wie
                     en op welke wijze legt de instelling verantwoording af? Wie verleent decharge? Wie benoemt het bestuur van de instelling?
                     
                  </text:p>
      <text:p text:style-name="alineagroep">Worden in het reglement ook normen/criteria opgenomen ten aanzien van de juistheid en tijdigheid van de aan te leveren gegevens?
                     Zo, ja, hoe verhouden deze normen/criteria zich ten opzichte van normen/criteria die de toezichthouders Inspectie Werk en
                     Inkomen (IWI)  en Autoriteit Financiële Markten (AFM) hanteren? 
                  </text:p>
      <text:p text:style-name="alineagroep.end">Worden in het reglement ook sancties opgenomen die de instelling kan treffen jegens pensioenuitvoerders die zich niet houden
                     aan de normen/criteria inzake de juistheid en tijdigheid van de aangeleverde gegevens? Aan welke sancties kan hierbij worden
                     gedacht? 
                  </text:p>
      <text:p text:style-name="alineagroep">De leden van de PvdA-fractie vragen of de genoemde termen pensioenfonds en pensioenuitvoerder in het door de Stichting Pensioenregister
                     nog op te stellen reglement onder b en c beiden slaan op het pensioenfonds in strikt juridische zin? Of dat er een onderscheid
                     gemaakt wordt tussen pensioenfonds en verzekeraar enerzijds en pensioenuitvoerder anderzijds?
                  </text:p>
      <text:p text:style-name="alineagroep">Zij vragen of er een verplichting bestaat voor alle pensioenuitvoerders om deel te nemen aan het pensioenregister, dus ook
                     de pensioenfondsen die buiten een verplichtgestelde bedrijfstak opereren? Zo nee, hoe wordt geregeld dat toch alle pensioenuitvoerders
                     deelnemen aan het Pensioenregister? Welke instantie controleert deelname en welke sanctiemogelijkheden zijn er om deelname
                     af te dwingen indien deze niet verplicht is?
                  </text:p>
      <text:p text:style-name="alineagroep.end">De leden van de PvdA-fractie delen de mening van de Raad van State dat het wenselijk is dat ook in het pensioenregister aandacht
                     wordt besteed aan de onzekerheden in met name het tweede pijlerpensioen, zoals voorwaardelijke indexatie en mogelijke kortingen
                     op aanspraken. Dit is niet slechts de verantwoordelijkheid van pensioenuitvoerders. Zij vragen de regering om toch in de memorie
                     van toelichting aandacht te geven aan de mogelijkheid om bij de vormgeving van het register een waarschuwing op te nemen met
                     betrekking tot mogelijke onzekerheden. Is de regering alsnog bereid hiertoe over te gaan?
                  </text:p>
      <text:p text:style-name="alineagroep">De heer Korte van de AFM pleitte in de hoorzitting over pensioenen in de Kamer over het meenemen van de communiceerbaarheid
                     van de pensioenen in de onderhandelingen over het nieuwe pensioencontract. Gebeurt dat in de praktijk ook vragen de leden
                     van de CDA-fractie. Is bijvoorbeeld de stichting pensioenkijker betrokken bij die onderhandelingen om te toetsen of het nieuwe
                     contract wel communiceerbaar is? Zo nee, wil de regering er dan bij de sociale partners op aandringen dat er wel iemand meekijkt
                     wat betreft de communiceerbaarheid en standaardisatie in het nieuwe contract.
                  </text:p>
      <text:p text:style-name="alineagroep">Het belangrijkste voordeel van deze wet is dat de consument in een oogopslag een volledig overzicht heeft over de omvang van
                     zijn pensioenaanspraken. Er resteren echter veel onzekerheden over de precieze waarde van de aanspraken, met name wat betreft
                     de tweede pijler. Deze waarde is immers afhankelijk van de waarde van de beleggingsportefeuille van pensioenfondsen. Communicatie
                     van deze onzekerheden is bijzonder belangrijk. Dit heeft de Raad van State ook vastgesteld. Zij wijzen erop dat dit het doel
                     van de wet moet zijn. Het antwoord van de regering op vragen van de Raad van State stemt de leden van de CDA fractie niet
                     bijzonder vrolijk. Hier wordt namelijk gesteld dat de communicatie over de risico’s de eerste verantwoordelijkheid is van
                     de pensioenuitvoerders. De leden van de CDA fractie willen benadrukken dat juist dit pensioenregister voor veel mensen waarschijnlijk
                     de belangrijkste bron van informatie worden voor inzicht in de omvang van hun pensioenaanspraken. In hoeverre heeft de regering
                     bijvoorbeeld overwogen om verschillende scenario’s te presenteren, afhankelijk van behaalde beleggingsresultaten? Zou het
                     juist pensioenregister ook niet ten doel moeten hebben om de mensen bewust te maken van de fluctuerende toekomstige waarde
                     van de pensioenen?
                  </text:p>
      <text:p text:style-name="alineagroep">Is het waar dat de burger een totaal overzicht gepresenteerd krijgt van de gecombineerde verwachte waarde van de aanspraken
                     in de eerste twee pijlers? Kan de regering enkele voorbeelden geven hoe een dergelijk overzicht er concreet uit komt te zien?
                     Graag in de vorm van een overzicht en een screenshot.
                  </text:p>
      <text:p text:style-name="alineagroep">Overigens zal de SVB nog een fors aantal jaren nodig hebben voor de verzekerdenadministratie. Concreet: op dit moment stelt
                     de SVB pas als iemand bijna de pensioengerechtigde leeftijd bereikt heeft vast op hoeveel AOW iemand recht heeft. Kan de regering
                     aangeven of in het pensioenregister straks ook helder vermeld wordt of iemand aanspraak kan maken op een hele of slechts een
                     gedeeltelijke AOW uitkering? Zo dat niet het geval is, wat is dan de waarde van het pensioenregister.
                  </text:p>
      <text:p text:style-name="alineagroep">Hieraan gelieerd is de vraag of een deelnemer op enige wijze rechten kan ontlenen aan het pensioenregister. En tot wie kan
                     iemand zich wenden als hij vermoedt dat er fouten zitten in het pensioenregister?
                  </text:p>
      <text:p text:style-name="alineagroep">Op basis van de informatie uit het pensioenregister kan blijken dat er een pensioentekort resteert. In hoeverre blijkt dit
                     direct uit de gegeven informatie? Valt deze informatie ook nog op enigerlei wijze te koppelen aan financieel advies om dit
                     pensioentekort op te vangen?
                  </text:p>
      <text:p text:style-name="alineagroep.end">De waarde van de beleggingen kan voortdurend wijzigen. Om de hoeveel tijd wordt de informatie in het pensioenregister daarop
                     eigenlijk aangepast?
                  </text:p>
      <text:p text:style-name="alineagroep">De leden van de D66-fractie constateren dat de regering in het nader rapport stelt dat communicatie over mogelijke onzekerheden
                     niet behoort tot het doel van het pensioenregister. De leden vragen of dit betekent dat gebruikers bijvoorbeeld niet in het
                     pensioenregister kunnen zien welk gedeelte van hun rechten voorwaardelijk of onvoorwaardelijk is. Verder zijn de leden benieuwd
                     of de regering heeft overwogen om het pensioenregister verantwoordelijk te maken voor een overzicht van de verschillende pensioenfondsen
                     op gebieden als dekkingsgraad, beleggingsrendement en dergelijke. Ook vragen zij de regering of zij heeft overwogen om een
                     informatief gedeelte op de website te plaatsen waar in meer algemene zin uitleg wordt gegeven over het Nederlandse pensioenstelsel
                     en de risico’s die deelnemers lopen.
                  </text:p>
      <text:p text:style-name="alineagroep">De leden van de D66-fractie constateren dat uit recent onderzoek van de AFM is gebleken dat in veel Uniforme Pensioenoverzichten
                     (UPO’s) foutieve informatie over de pensioenaanspraken staat. Zij verwachten dat wanneer dit niet verbeterd, er ook in het
                     pensioenregister foutieve informatie komt te staan. Daarom hebben zij de volgende vragen. Hoe verhoudt de informatie over
                     pensioenaanspraken in het pensioenregister zich tot de foutieve informatie in de UPO’s? Onderneemt de regering stappen om
                     dit (eventuele) knelpunt op te lossen? Zo ja, welke?
                  </text:p>
      <text:p text:style-name="alineagroep.end">De leden van de D66-fractie vragen de regering om explicieter in te gaan op de beveiliging van de (virtuele) informatie waar
                     het pensioenregister over beschikt. De leden zijn onder andere benieuwd wie op dit punt verantwoordelijk is voor het toezicht.
                     Kan de regering nader ingaan op haar interpretatie van goede technische en procedurele inrichting van de virtuele private
                     dataverzameling? Kan de regering ingaan op risico’s en tegenmaatregelen?
                  </text:p>
      <text:h text:outline-level="2" text:style-name="divisiekop1">3. Toezicht
               </text:h>
      <text:p text:style-name="algemeen">De IWI krijgt toezichthoudende bevoegdheden voor de gegevens die worden aangeleverd door de SVB. De AFM zal toezicht houden
                  op de gegevens van de pensioenuitvoerders. Over welke sanctiemogelijkheden beschikt de AFM indien de pensioenuitvoerders onjuiste
                  informatie aanleveren vragen de leden van de CDA-fractie. Hoe hoog zullen de eventuele boetes in dat geval zijn? Wat is de
                  mening van de AFM over deze kwestie? Is de AFM van mening dat zij over voldoende sanctiemiddelen beschikt?
               </text:p>
      <text:p text:style-name="algemeen">De leden van de D66-fractie constateren dat de AFM de mogelijkheid krijgt tot het opleggen van boetes. De leden vragen de
                  regering om te schetsen in welk stadium de AFM een boete zal opleggen en hoe hoog deze boetes kunnen zijn.
               </text:p>
      <text:h text:outline-level="2" text:style-name="divisiekop1">4. Adviezen CBP en AFM
               </text:h>
      <text:p text:style-name="algemeen">Voor de leden van de VVD-fractie is de waarborging van de privacy van de betrokkenen een belangrijke voorwaarde. In de memorie
                  van toelichting is te lezen dat op grond van artikel 13 van de Wet bescherming persoonsgegevens (Wbp) op de verantwoordelijken
                  verplicht zijn om technische en organisatorische maatregelen te nemen om de persoonsgegevens te beveiligen. Hoe gaat hier
                  vorm aan gegeven worden? Wordt het college bescherming persoonsgegevens hierin betrokken? De leden van de VVD-fractie zijn
                  voorstander van privacy by design zodat al bij het inrichten van het systeem alle privacy aspecten op voorhand worden ingebed.
               </text:p>
      <text:p text:style-name="ondertekening">De fungerend voorzitter van de commissie,</text:p>
      <text:p text:style-name="ondertekening.end">Van Gent </text:p>
      <text:p text:style-name="ondertekening">Adjunct-griffier van de commissie,</text:p>
      <text:p text:style-name="ondertekening.end">Esmeij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3,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