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
               </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760-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text:span text:style-name="cur">Hieronder zijn opgenomen het advies van de Raad van State d.d. 20 april 2010 en het nader rapport d.d. 11 oktober 2010, aangeboden
                     aan de Koningin door de minister van Sociale Zaken en Werkgelegenheid. Het advies van de Raad van State is cursief afgedrukt.</text:span>
                  
               </text:p>
      <text:p text:style-name="algemeen">
                  <text:span text:style-name="cur">Bij Kabinetsmissive van 19 februari 2010, no. 10.000434, heeft Uwe Majesteit, op voordracht van de Minister van Sociale Zaken
                     en Werkgelegenheid, bij de Raad van State ter overweging aanhangig gemaakt het voorstel van wet tot wijziging van de Pensioenwet
                     en de Wet verplichte beroepspensioenregeling in verband met de invoering van het pensioenregister, met memorie van toelichting.</text:span>
                  
               </text:p>
      <text:p text:style-name="algemeen">
                  <text:span text:style-name="cur">Het wetsvoorstel verbreedt de bestaande wettelijke basis voor het nationaal pensioenregister. Het voorstel beoogt daarmee
                     de ontwikkeling en het beheer van het pensioenregister zeker te stellen. De Raad van State onderschrijft de strekking van
                     het wetsvoorstel, maar maakt een aantal opmerkingen met betrekking tot de gegevensverwerking over het ouderdomspensioen op
                     grond van de Algemene Ouderdomswet (hierna: AOW) in het pensioenregister, het doel van het pensioenregister, de positie van
                     de Stichting Pensioenregister, de delegatiebepalingen en het toezicht. Hij is van oordeel dat in verband daarmee enige aanpassing
                     van het voorstel wenselijk is.</text:span>
                  
               </text:p>
      <text:p text:style-name="algemeen">Blijkens de mededeling van de Directeur van Uw Kabinet van 19 februari 2010, nr. 10.000434 machtigde Uwe Majesteit de Raad
                  van State zijn advies inzake het bovenvermelde voorstel van wet rechtstreeks aan mij te doen toekomen.
               </text:p>
      <text:p text:style-name="algemeen">Dit advies, gedateerd 20 april 2010, nr. W12.10.0050/III, bied ik U hierbij aan.</text:p>
      <text:h text:outline-level="2" text:style-name="divisiekop1">1. Inleiding
               </text:h>
      <text:p text:style-name="alineagroep">
                     <text:span text:style-name="cur">Onvoldoende en onduidelijke informatie over de pensioenopbouw is een factor die bijdraagt aan het beperkte inzicht dat veel
                        mensen hebben in hun te verwachten pensioen. Om daarin verbetering aan te brengen, is in de Pensioenwet voor de pensioenuitvoerders
                        de verplichting opgenomen om jaarlijks aan de deelnemers een pensioenoverzicht te verstrekken.<text:note text:id="ID-83760-d27e247" text:note-class="footnote"><text:note-citation text:label="2">2</text:note-citation><text:note-body><text:p>Artikel 38 Pensioenwet.</text:p></text:note-body></text:note> Tijdens de behandeling van de Pensioenwet in de Tweede Kamer is in aanvulling daarop het amendement Verbeet c.s. aangenomen
                        dat beperkt is tot een opdracht aan de pensioenuitvoerders om ervoor te zorgen dat er uiterlijk op 1 januari 2011 een pensioenregister
                        operationeel is.<text:note text:id="ID-83760-d27e258" text:note-class="footnote"><text:note-citation text:label="3">3</text:note-citation><text:note-body><text:p>Kamerstukken II 2005/06, 30 413, nr. 58; het geldende artikel 51 Pensioenwet.
               </text:p></text:note-body></text:note> Uit de toelichting op het amendement blijkt dat het de bedoeling is dat iedere deelnemer een overzicht krijgt van alle door
                        hem opgebouwde pensioenaanspraken bij verschillende pensioenuitvoerders. Ook de aanspraken in het kader van de AOW zouden
                        in dat overzicht opgenomen moeten worden. De geldende tekst van artikel 51 Pensioenwet laat de inrichting van het pensioenregister
                        geheel over aan de pensioenuitvoerders. Zoals de memorie van toelichting bij het wetsvoorstel vermeldt, is er destijds uitdrukkelijk
                        voor gekozen de wettelijke basis van het pensioenregister smal te houden, om de zelfregulering door pensioenuitvoerders de
                        vrije hand te geven. Het wetsvoorstel strekt tot wijziging van artikel 51 Pensioenwet<text:note text:id="ID-83760-d27e269" text:note-class="footnote"><text:note-citation text:label="4">4</text:note-citation><text:note-body><text:p>Waar over het voorgestelde artikel 51 Pensioenwet wordt gesproken, doelt de Raad ook op het voorgestelde artikel 62 Wet verplichte
                  beroepspensioenregeling. De beide voorgestelde artikelen zijn identiek.
               </text:p></text:note-body></text:note> met regels omtrent de ontwikkeling en het beheer van het register. Het voorstel bevat daarnaast bepalingen met het oog op
                        de rechtmatigheid van de verwerking van persoonsgegevens en breidt het register uit tot gegevens betreffende de AOW en neemt
                        daarmee afstand van de zelfregulering. </text:span>
                     
                  </text:p>
      <text:p text:style-name="alineagroep.end">
                     <text:span text:style-name="cur">Met betrekking tot de aanvullende pensioenen in de tweede pijler onderschrijft de Raad het nut van een overzicht van het totaal
                        van opgebouwde pensioenaanspraken. Het pensioenregister kan in dat geval duidelijkheid verschaffen over de vraag bij welke
                        verschillende pensioenuitvoerders deelnemers pensioenaanspraken hebben opgebouwd en wat de relevante pensioengrondslag is.
                        De Raad maakt wel enkele kanttekeningen bij het wetsvoorstel.</text:span>
                     
                  </text:p>
      <text:h text:outline-level="2" text:style-name="divisiekop1">2. Pensioenregister en AOW-gegevens
               </text:h>
      <text:p text:style-name="algemeen">
                  <text:span text:style-name="cur">Het wetsvoorstel breidt het register uit met de gegevens over aanspraak uit de eerste pijler (AOW). Om dat overzicht te kunnen
                     realiseren, moet ook de Sociale verzekeringsbank (SVB), als uitvoerder van de AOW, meewerken aan de totstandkoming van het
                     pensioenregister en daarvoor gegevens aanleveren.</text:span>
                  
               </text:p>
      <text:p text:style-name="alineagroep">
                     <text:span text:style-name="cur">De deelname van de SVB aan het pensioenregister geeft de Raad aanleiding tot de volgende opmerkingen.</text:span>
                     
                  </text:p>
      <text:p text:style-name="alineagroep">
                     <text:span text:style-name="cur">Op de website van de SVB is het op dit moment al mogelijk met behulp van DigiD in te loggen bij «Mijn SVB", waarna informatie
                        verkregen kan worden met betrekking tot de opbouw van het AOW-pensioen. Ook kan een SVB-pensioenoverzicht worden aangevraagd.
                        Deze voorziening, hierna te noemen: het AOW-register, is toegankelijk voor eenieder.<text:note text:id="ID-83760-d27e308" text:note-class="footnote"><text:note-citation text:label="5">5</text:note-citation><text:note-body><text:p>Opbouw AOW: aantal jaren waarin de verzekerde ingezetene is geweest x 2%.</text:p></text:note-body></text:note>
                        </text:span>
                     
                  </text:p>
      <text:p text:style-name="alineagroep">
                     <text:span text:style-name="cur">Ook pensioenfondsen bieden voorzieningen voor pensioenoverzichten op internet voor informatie over de opbouw van pensioenen,
                        vergelijkbaar met «Mijn SVB». De memorie van toelichting maakt niet duidelijk of deze afzonderlijke voorzieningen blijven
                        bestaan naast het voorgestelde pensioenregister. </text:span>
                     
                  </text:p>
      <text:p text:style-name="alineagroep">
                     <text:span text:style-name="cur">Als door de invoering van het voorgestelde pensioenregister het hiervoor genoemde AOW-register daarin wordt opgenomen, wijst
                        de Raad er op dat niet duidelijk is hoe degenen die geen deelnemer zijn aan een tweedepijlerpensioen kunnen weten dat zij
                        het pensioenregister moeten raadplegen om gegevens over hun AOW-aanspraken te verkrijgen.</text:span>
                     
                  </text:p>
      <text:p text:style-name="alineagroep">
                     <text:span text:style-name="cur">In dit verband wijst de Raad ook op het verschil tussen de informatieverplichtingen van respectievelijk de SVB en de pensioenuitvoerders.<text:note text:id="ID-83760-d27e329" text:note-class="footnote"><text:note-citation text:label="6">6</text:note-citation><text:note-body><text:p>De informatieverplichting van de pensioenuitvoerders is op grond van de Pensioenwet meeromvattend dan die van de SVB. Zie
                  de artikelen 38 tot en met 51 Pensioenwet en de artikelen 34 en 35 Wet structuur uitvoeringsorganisatie werk en inkomen. Daarbij
                  is van belang dat de AOW een geïndividualiseerde uitkering is, gerelateerd aan de periode van ingezetenschap. Dat geldt niet
                  voor de tweedepijlerpensioenen, die zijn gebaseerd op arbeidsduur en overige opgebouwde rechten. 
               </text:p></text:note-body></text:note> Dit verschil kan een complicerende factor zijn bij het aanbieden van de gegevens over pensioenaanspraken aan de burger als
                        geïntegreerd geheel, zoals blijkens de memorie van toelichting de bedoeling is van het pensioenregister.</text:span>
                     
                  </text:p>
      <text:p text:style-name="alineagroep.end">
                     <text:span text:style-name="cur">De Raad adviseert in de toelichting op het bovenstaande in te gaan en het voorstel zo nodig aan te passen. </text:span>
                     
                  </text:p>
      <text:h text:outline-level="2" text:style-name="divisiekop1">2 Pensioenregister en AOW gegevens
               </text:h>
      <text:p text:style-name="algemeen">Naar aanleiding van de opmerkingen van de Raad is de toelichting op bovenstaande punten aangepast.</text:p>
      <text:h text:outline-level="2" text:style-name="divisiekop1">3. Doel van het pensioenregister
               </text:h>
      <text:p text:style-name="algemeen">
                  <text:span text:style-name="cur">Het voorgestelde artikel 51, eerste lid, Pensioenwet bevat een beperkte doelomschrijving voor het pensioenregister, namelijk
                     de betrokkene in de gelegenheid te stellen om gegevens over zijn pensioenaanspraken te raadplegen. Uit de memorie van toelichting
                     en uit de toelichting bij het vorengenoemde amendement Verbeet c.s. blijkt dat het achterliggende doel van het pensioenregister
                     breder is, namelijk de vergroting van het bewustzijn over pensioenaanspraken.<text:note text:id="ID-83760-d27e363" text:note-class="footnote"><text:note-citation text:label="7">7</text:note-citation><text:note-body><text:p>Memorie van toelichting, algemeen deel, onder «aanleiding en doel».</text:p></text:note-body></text:note>
                     </text:span>
                  
               </text:p>
      <text:p text:style-name="alineagroep">
                     <text:span text:style-name="cur">Complicerende factor voor het bereiken van dit achterliggende doel is dat over de toekomst van de oudedagsvoorziening, met
                        name het tweedepijlerpensioen, onzekerheden bestaan. Voorbeelden van onzekere factoren zijn het al dan niet indexeren van
                        de pensioenaanspraken, mogelijke wijzigingen van het systeem van pensioenopbouw (gebaseerd op eindloon of middelloon, uitkeringsovereenkomst
                        of premieovereenkomst) en eventuele wijzigingen in het pensioenreglement van de pensioenuitvoerder. Bij de pensioenoverzichten
                        zoals die op dit moment worden verstrekt, wijst de pensioenuitvoerder er daarom uitdrukkelijk op dat aan de berekeningen bepaalde
                        veronderstellingen ten grondslag liggen die in de toekomst kunnen wijzigen.<text:note text:id="ID-83760-d27e379" text:note-class="footnote"><text:note-citation text:label="8">8</text:note-citation><text:note-body><text:p>Zoals de continuïteit van de dienstbetrekking, het in stand blijven van huidige wet- en regelgeving, etc.</text:p></text:note-body></text:note> In de uitvoeringstoets over het wetsvoorstel maakt de SVB een voorbehoud met betrekking tot de rechtskracht van het aangeboden
                        overzicht op de site van de Stichting Pensioenregister (hierna: de Stichting) voor wat betreft de gegevens die door de SVB
                        zijn aangeleverd. </text:span>
                     
                  </text:p>
      <text:p text:style-name="alineagroep.end">
                     <text:span text:style-name="cur">Daarnaast geeft de Minister van Sociale Zaken en Werkgelegenheid in zijn brief van 7 april 2010 met betrekking tot de kabinetsinzet
                        «Toekomst aanvullend pensioenstelsel» aan dat, hoewel er reeds diverse communicatievoorschriften bestaan die het voorwaardelijke
                        karakter van de indexatie helder zouden moeten maken, deelnemers in pensioenfondsen momenteel vaak niet duidelijk is dat hun
                        pensioenaanspraken en -uitkeringen niet met zekerheid waarde- of welvaartsvast zijn en zelfs gekort kunnen worden. Communicatie
                        over de risico’s richting de deelnemers voor huidige en toekomstige pensioenregelingen wordt nog belangrijker dan nu het geval
                        is.<text:note text:id="ID-83760-d27e393" text:note-class="footnote"><text:note-citation text:label="9">9</text:note-citation><text:note-body><text:p>Brief van de Minister van Sociale Zaken en Werkgelegenheid van 7 april 2010, kenmerk AV/PB/2010/7293 (Kamerstukken II 2009/10,
                  30 413, nr. 142).
               </text:p></text:note-body></text:note>
                        </text:span>
                     
                  </text:p>
      <text:p text:style-name="alineagroep.end">
                     <text:span text:style-name="cur">De Raad adviseert in de memorie van toelichting aandacht te geven aan de mogelijkheid om bij de vormgeving van het register
                        een waarschuwing op te nemen met betrekking tot mogelijke onzekerheden. </text:span>
                     
                  </text:p>
      <text:h text:outline-level="2" text:style-name="divisiekop1">3. Doel van het pensioenregister
               </text:h>
      <text:p text:style-name="algemeen">Het doel van het pensioenregister is primair burgers in de gelegenheid te stellen digitaal hun gegevens over opgebouwde en
                  toekomstige pensioenaanspraken te raadplegen, met als mogelijk neveneffect een beter pensioenbewustzijn. Communicatie over
                  mogelijke onzekerheden met betrekking tot deze pensioenaanspraken behoort tot de verantwoordelijkheid van de pensioenuitvoerders
                  en past niet binnen het kader van het pensioenregister dat uitsluitend een overzicht geeft van, bij mogelijk meerdere pensioenuitvoerders
                  en de Sociale verzekeringsbank (Svb), opgebouwde aanspraken.
               </text:p>
      <text:h text:outline-level="2" text:style-name="divisiekop1">4. Positie van de Stichting Pensioenregister
               </text:h>
      <text:h text:outline-level="3" text:style-name="divisiekop2">a. De Stichting, een samenwerkingsverband van de pensioenkoepels, het Verbond van Verzekeraars en de SVB, is opgericht om
                  de ontwikkeling van het pensioenregister te begeleiden. Uit de toelichting blijkt dat de Stichting op grond van het voorgestelde
                  artikel 51, vijfde lid, Pensioenwet zal worden aangewezen als de instelling die tot taak heeft het ontwikkelen en het beheren
                  van het pensioenregister. Op grond van het voorgestelde zevende lid is de Stichting in dat geval de bewerker in de zin van
                  de Wet bescherming persoonsgegevens. Nu de positie van de Stichting feitelijk al geregeld is, meent de Raad dat deze positie
                  wettelijk verankerd kan worden. Het voorgestelde vijfde lid spreekt nu over «kan aanwijzen» en «een instelling», terwijl duidelijk
                  is dat de Minister van Sociale Zaken en Werkgelegenheid de aanwijzing zal verrichten en ook duidelijk is welke instelling
                  het betreft.
               </text:h>
      <text:p text:style-name="algemeen">
                  <text:span text:style-name="cur">De Raad adviseert het wetsvoorstel in die zin aan te passen.</text:span>
                  
               </text:p>
      <text:h text:outline-level="3" text:style-name="divisiekop2">b. Het is de Raad niet duidelijk wat de precieze taken en bevoegdheden van de Stichting zullen zijn. Uit de toelichting blijkt
                  niet of de Stichting bevoegd is bepaalde pensioenuitvoerders de aansluiting bij het pensioenregister te ontzeggen. Een dergelijke
                  ontzegging kan, gelet op het voorgestelde artikel 51 Pensioenwet, rechtsgevolgen voor de pensioenuitvoerder hebben. Voorts
                  rijst de vraag of de Stichting sanctiebevoegdheden heeft ten opzichte van pensioenuitvoerders die hun verplichtingen niet
                  nakomen. Indien de voorgaande vragen bevestigend beantwoord moeten worden, is, anders dan waar de memorie van toelichting
                  van uit gaat, de Stichting aan te merken als een zelfstandig bestuursorgaan. In dat geval is de Kaderwet zelfstandige bestuursorganen
                  van toepassing.
               </text:h>
      <text:p text:style-name="algemeen">
                  <text:span text:style-name="cur">De Raad adviseert duidelijkheid te verschaffen over bovenstaande vragen en zo nodig het wetsvoorstel aan te passen.</text:span>
                  
               </text:p>
      <text:h text:outline-level="4" text:style-name="divisiekop3">4a. Positie van de Stichting Pensioenregister
               </text:h>
      <text:p text:style-name="algemeen">Het voorstel van de Raad om de positie van de Stichting Pensioenregister expliciet wettelijk te verankeren en niet langer
                  te spreken van een «aan te wijzen instelling» wordt niet gevolgd. De aan te wijzen instelling, die zorg draagt voor het goed
                  functioneren van het pensioenregister, is te kwalificeren als een beheersstichting die ten behoeve van de pensioensector slechts
                  uitvoerende werkzaamheden verricht. Juist bij een dergelijke beheersstichting kan het nodig zijn deze aan te passen aan veranderende
                  omstandigheden. Het wettelijk verankeren van de Stichting Pensioenregister ligt dan ook niet voor de hand. Met de voorziene
                  aanwijzingsprocedure wordt bovendien voorkomen dat de pensioenwetgeving in een voorkomend geval moet worden gewijzigd als
                  een andere organisatie die rol zou moeten overnemen omdat de aan te wijzen instelling bijvoorbeeld onverhoopt niet goed functioneert
                  of om een andere reden of dat de aan te wijzen instelling een andere naam zou krijgen, omdat bijvoorbeeld het takenpakket
                  wijzigt. Een vergelijkbare constructie is gekozen in de Wet structuur uitvoeringsorganisatie werk en inkomen met betrekking
                  tot de Stichting Inlichtingenbureau. 
               </text:p>
      <text:h text:outline-level="4" text:style-name="divisiekop3">4b en 5a. 
               </text:h>
      <text:p text:style-name="alineagroep">De status van de stichting en van het reglement en delegatie</text:p>
      <text:p text:style-name="alineagroep">Om de positie van de aan te wijzen instelling (de stichting) en de status van het reglement te verhelderen zijn het voorstel
                     en de memorie van toelichting zodanig aangepast, dat daaruit nadrukkelijker blijkt dat pensioenuitvoerders verantwoordelijk
                     zijn voor het pensioenregister en voor het aanleveren van correcte pensioeninformatie. 
                  </text:p>
      <text:p text:style-name="alineagroep">De pensioenuitvoerders en de Svb blijven verantwoordelijke in de zin van de Wet bescherming persoonsgegevens (Wbp) voor de
                     verwerking van de gegevens over de pensioenaanspraak. Op eigen initiatief hebben pensioenuitvoerders een stichting opgericht
                     voor het tot standbrengen van het pensioenregister, zoals in de Pensioenwet en in de Wet verplichte beroepspensioenregeling
                     wordt geregeld. Deze stichting wordt aangewezen als bewerker in de zin van de Wbp. De stichting heeft een privaatrechtelijke
                     vorm en status, staat in een privaatrechtelijke rechtsverhouding tot de burger door de toegang tot gegevens van de pensioenuitvoerders
                     en de Svb te faciliteren en tot de pensioenuitvoerders en Svb als bewerker. Er is geen sprake van besluiten in de zin van
                     de Algemene wet bestuursrecht met rechtsgevolgen voor burgers of pensioenuitvoerders en Svb. De stichting stelt een reglement
                     op, dat kan worden gezien als standaardvoorwaarden voor de verhouding tussen de bewerker voor de gegevensverwerkingen in het
                     pensioenregister en de pensioenuitvoerders/Svb. Daarmee wordt invulling gegeven aan de algemene bepaling over de verwerking van gegevens door een bewerker in artikel
                     14 van de Wbp. Daarin is immers bepaald, dat de uitvoering van verwerkingen door een bewerker wordt geregeld in een overeenkomst
                     of krachtens een andere rechtshandeling waardoor een verbintenis ontstaat tussen de bewerker en de verantwoordelijke. Door
                     de regeling in dit wetsvoorstel en in het reglement ontstaat een dergelijke verbintenis. 
                  </text:p>
      <text:p text:style-name="alineagroep.end">Het reglement bevat nadere bepalingen voor de relatie tussen de verantwoordelijke en de bewerker en omvat de voorwaarden die
                     worden gesteld aan de relatie. Daartoe behoren ook bepalingen over de vergoeding van de kosten van de verwerking van gegevens
                     door de bewerker en de wijze waarop de bewerker inhoud geeft aan bijvoorbeeld de beveiliging. Zowel de pensioenuitvoerders
                     en Svb als verantwoordelijken als de bewerker dienen de verplichtingen van het reglement na te komen. De verantwoordelijken
                     moeten er voor zorg dragen en er op toezien dat de bewerker voldoende waarborgen biedt dat er een passend beveiligingsniveau
                     in acht wordt genomen en gehandhaafd bij het verwerken van persoonsgegevens. Zij kunnen daartoe op civielrechtelijke wijze
                     nakoming vorderen. Tegen deze achtergrond is het oorspronkelijk in het wetsvoorstel opgenomen voorstel om bij algemene maatregel
                     van bestuur regels te stellen geschrapt en in plaats daarvan is geregeld dat de aan te wijzen instelling een reglement opstelt.
                  </text:p>
      <text:h text:outline-level="2" text:style-name="divisiekop1">5. Delegatie
               </text:h>
      <text:p text:style-name="algemeen">
                  <text:span text:style-name="cur">Het voorgestelde zesde lid van artikel 51 maakt het mogelijk bij algemene maatregel van bestuur (hierna: amvb) regels te stellen
                     met betrekking tot onder meer het ontwikkelen en beheren van het pensioenregister en het begrip pensioenaanspraken. De Raad
                     maakt enkele kanttekeningen bij het voorgestelde zesde lid. </text:span>
                  
               </text:p>
      <text:h text:outline-level="3" text:style-name="divisiekop2">a. De Raad begrijpt de tekst van het zesde lid aldus dat in de amvb regels kunnen worden gesteld met betrekking tot het ontwikkelen
                  en beheren van het pensioenregister, met inbegrip van regels omtrent de bekostiging daarvan, de fasering van de gegevensverstrekking
                  en het begrip pensioenaanspraken. Ook kunnen in de amvb regels worden gesteld die in het bijzonder betrekking hebben op de
                  naleving van het reglement van de Stichting. Uit de memorie van toelichting blijkt dat de regels over de in het zesde lid
                  genoemde onderwerpen in het reglement van de Stichting zullen worden opgenomen en uitgewerkt kunnen worden. De Raad merkt
                  in dat verband het volgende op:
               </text:h>
      <text:list text:style-name="list-style-1">
        <text:list-item>
          <text:p text:style-name="list.start">
                           <text:span text:style-name="cur">Door de regels over ontwikkeling en beheer op te nemen en uit te werken in het reglement en naleving van het reglement bij
                              amvb te verplichten, lijkt het reglement een publiekrechtelijke status te verkrijgen en treedt de Stichting feitelijk op als
                              bestuursorgaan met regelgevende bevoegdheid. </text:span>
                           
                        </text:p>
        </text:list-item>
        <text:list-item>
          <text:p text:style-name="list.cont">
                           <text:span text:style-name="cur">Regelgevende bevoegdheid verdraagt zich niet met de positie van de Stichting, die volgens de toelichting niet de status van
                              zelfstandig bestuursorgaan heeft (zie hiervoor ook punt 4). Maar ook indien de Stichting de status van zelfstandig bestuursorgaan
                              zou hebben, dient zeer terughoudend te worden omgegaan met de toekenning van regelgevende bevoegdheid.<text:note text:id="ID-83760-d27e497" text:note-class="footnote"><text:note-citation text:label="10">10</text:note-citation><text:note-body><text:p>Zie ook Aanwijzing 124c van de Aanwijzingen voor de regelgeving.</text:p></text:note-body></text:note>
                              </text:span>
                           
                        </text:p>
        </text:list-item>
        <text:list-item>
          <text:p text:style-name="list.end">
                           <text:span text:style-name="cur">Zo het al gewenst is de Stichting regelgevende bevoegdheid toe te kennen, is  een wettelijke grondslag daartoe vereist. Het
                              voorgestelde zesde lid biedt die grondslag niet. Daar komt bij dat de Stichting de inhoud van het reglement zelfstandig kan
                              wijzigen.  </text:span>
                           
                        </text:p>
        </text:list-item>
      </text:list>
      <text:p text:style-name="alineagroep.end">
                     <text:span text:style-name="cur">De Raad meent dat de regels met betrekking tot de onderwerpen genoemd in het zesde lid en de naleving daarvan in de amvb zelf
                        moeten worden opgenomen. De Raad adviseert het zesde lid in het licht van het bovenstaande aan te passen.</text:span>
                     
                  </text:p>
      <text:h text:outline-level="3" text:style-name="divisiekop2">b. Bij de genoemde amvb kunnen ook regels worden gesteld over het begrip pensioenaanspraken. Het begrip pensioenaanspraken
                  is echter al gedefinieerd in artikel 1 Pensioenwet. De Raad gaat ervan uit dat het niet de bedoeling is in de amvb op grond
                  van artikel 51, zesde lid, Pensioenwet een van artikel 1 afwijkende definitie van pensioenaanspraken te introduceren, noch
                  dat dit in het reglement van de Stichting nader kan worden uitgewerkt. In de memorie van toelichting wordt opgemerkt dat in
                  een later stadium ook andere pensioenvormen ter hand kunnen worden genomen. Dit kunnen echter geen andere pensioenvormen zijn
                  dan ouderdomspensioen, arbeidsongeschiktheidspensioen of nabestaandenpensioen, zoals tussen werkgever en werknemer overeengekomen.
                  Als de regering voornemens is ook andere pensioenvormen in de amvb te regelen, dan zou het begrip pensioen en/of pensioenaanspraak
                  in artikel 1 Pensioenwet aangepast moeten worden.
               </text:h>
      <text:p text:style-name="algemeen">
                  <text:span text:style-name="cur">De Raad adviseert in de delegatiebepaling het begrip pensioenaanspraak in het voorgestelde zesde lid, te schrappen.</text:span>
                  
               </text:p>
      <text:p text:style-name="alineagroep">5b. Het begrip pensioenaanspraken</text:p>
      <text:p text:style-name="alineagroep.end">De nadere invulling van het begrip pensioenaanspraken zag op de mogelijkheid dat in de toekomst andere aanspraken die worden
                     uitgevoerd door de Svb, en dus niet vallen of zullen vallen onder het begrip pensioenaanspraak in de Pensioenwet en de Wet
                     verplichte beroepspensioenregeling, ook door middel van het pensioenregister zouden worden verstrekt. Bij nader inzien bestaat
                     hier echter geen behoefte aan en wordt deze mogelijkheid ook niet overgenomen in de – gewijzigde – bepaling die regels stelt
                     voor het op te stellen reglement.
                  </text:p>
      <text:h text:outline-level="2" text:style-name="divisiekop1">6. Toezicht
               </text:h>
      <text:p text:style-name="alineagroep">
                     <text:span text:style-name="cur">Het voorgestelde artikel 176 Pensioenwet bevat de mogelijkheid een bestuurlijke boete op te leggen indien het voorgestelde
                        artikel 51 Pensioenwet overtreden wordt. Omdat artikel 51 mede betrekking heeft op de SVB, zou ook aan de SVB op grond van
                        artikel 176 Pensioenwet door de Autoriteit Financiële Markten (hierna: AFM) een bestuurlijke boete opgelegd kunnen worden.
                        Op grond van artikel 151, eerste lid, Pensioenwet is de AFM belast met het gedragstoezicht op pensioenuitvoerders, zoals beschreven
                        in artikel 151, tweede lid, Pensioenwet. Op gegevensverstrekking door de SVB ziet, op grond van de Wet structuur uitvoeringsorganisatie
                        werk en inkomen (hierna: Wet SUWI), de Inspectie voor werk en inkomen (hierna: IWI) toe.<text:note text:id="ID-83760-d27e550" text:note-class="footnote"><text:note-citation text:label="11">11</text:note-citation><text:note-body><text:p>Artikelen 36 en 37 Wet SUWI.</text:p></text:note-body></text:note> Uit de memorie van toelichting blijkt niet waarom de AFM met betrekking tot gegevensverstrekking op grond van het voorgestelde
                        artikel 51, derde lid, Pensioenwet een sanctiebevoegdheid moet krijgen met betrekking tot de SVB. Ook is niet duidelijk hoe
                        de bevoegdheden van de AFM en de IWI zich tot elkaar verhouden indien de gegevensverstrekking door de SVB niet aan de in de
                        Wet SUWI gestelde eisen voldoet. </text:span>
                     
                  </text:p>
      <text:p text:style-name="alineagroep.end">
                     <text:span text:style-name="cur">De Raad adviseert in de toelichting op het bovenstaande in te gaan en zo nodig de voorgestelde wijziging van artikel 176 Pensioenwet
                        aan te passen.</text:span>
                     
                  </text:p>
      <text:h text:outline-level="2" text:style-name="divisiekop1">6. Toezicht
               </text:h>
      <text:p text:style-name="algemeen">Om aan de door de Raad geconstateerde onhelderheid ten aanzien van de toezichthoudende rol van de Autoriteit Financiële Markten
                  (AFM) tegemoet te komen is in de eerste plaats in de memorie van toelichting een passage opgenomen, waaruit blijkt dat op
                  grond van artikel 37 van de Wet structuur uitvoeringsorganisatie werk en inkomen (SUWI) de Inspectie Werk en Inkomen (IWI)
                  is belast met het toezicht op de Svb. Indien de gegevensverstrekking door de Svb niet voldoet aan de gestelde eisen, kan de
                  Minister van Sociale Zaken en Werkgelegenheid de instrumenten inzetten die de Wet SUWI daarvoor biedt. Voorts is de door de
                  Raad gemaakte opmerking reden geweest om de toezichthoudende rol van AFM ten aanzien van de pensioenuitvoerders en de aan
                  te wijzen instelling in het wetsvoorstel en memorie van toelichting nader te verduidelijken. De AFM is al belast met het toezicht
                  op de normen ten aanzien van voorlichting door pensioenuitvoerders aan aanspraakgerechtigden en zal in de context van dit
                  wetsvoorstel ook worden belast met het toezicht op de aangewezen instelling zelf. De pensioenuitvoerders zijn verantwoordelijk
                  voor de tijdige verstrekking van volledige pensioengegevens, terwijl de aangewezen instelling verantwoordelijk is voor de
                  tijdige verwerking van de gegevens en het goed functioneren van het pensioenregister. 
               </text:p>
      <text:h text:outline-level="2" text:style-name="divisiekop1">7. Voor redactionele kanttekeningen verwijst de Raad naar de bij het advies behorende bijlage.
               </text:h>
      <text:p text:style-name="alineagroep">7. Naar aanleiding van een redactionele kanttekening van de Raad zijn het opschrift en de considerans van het wetsvoorstel
                     gewijzigd. De overige redactionele kanttekeningen van de Raad zijn overgenomen met uitzondering van de hiernavolgende.
                  </text:p>
      <text:p text:style-name="alineagroep">In de voorgestelde artikelen 51, vierde lid, Pensioenwet en 62, vierde lid, Wet verplichte beroepspensioenregeling zijn de
                     woorden «in dat kader» gehandhaafd. De persoonsgegevens die door middel van het pensioenregister worden verstrekt, gegevens
                     over pensioenaanspraken van aanspraakgerechtigden, zijn door pensioenuitvoerders en Svb opgenomen in een persoonsregistratie en worden, naast de verstrekking via het pensioenregister, ook op andere wijze bewerkt. Om
                     niet de indruk te wekken dat die andere wijzen van verwerken (administreren, bewaren, «reguliere» informatieverstrekking)
                     niet meer zouden mogen zijn de woorden «in dat kader» wenselijk.
                  </text:p>
      <text:p text:style-name="alineagroep">In de voorgestelde artikelen 51, zevende lid (wordt zesde lid), Pensioenwet en 62, zevende lid (wordt zesde lid), Wet verplichte
                     beroepspensioenregeling is de zinsnede «door de pensioenuitvoerders en de Sociale verzekeringsbank, genoemd in hoofdstuk 6
                     van de Wet structuur uitvoeringsorganisatie werk en inkomen» niet geschrapt omdat zo benadrukt wordt dat de aan te wijzen
                     instelling bewerker wordt voor degenen die verantwoordelijke zijn voor de gegevensverwerking in de zin van de Wet bescherming
                     persoonsgegevens. 
                  </text:p>
      <text:p text:style-name="alineagroep.end">Artikel III en IV zijn vervangen door een aangepaste inwerkingtredingsbepaling. In artikel III is nu opgenomen dat de inwerkingtreding
                     zal plaatsvinden op een bij koninklijk besluit te bepalen tijdstip.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text:h text:outline-level="2" text:style-name="bijlage_kop">Bijlage bij het advies van de Raad van State betreffende no. W12.10.0050/III met redactionele kanttekeningen die de Raad in
                     overweging geeft.
                  </text:h>
      <text:list text:style-name="list-style-2">
        <text:list-item>
          <text:p text:style-name="list.start">In het opschrift en de considerans van het wetsvoorstel is opgenomen dat het wetsvoorstel regels stelt ten behoeve van de
                           invoering van het pensioenregister. Het is echter niet dit wetsvoorstel dat het pensioenregister invoert. Dat is al gebeurd
                           door het amendement Verbeet c.s. Opschrift en considerans moeten daarmee in overeenstemming worden gebracht.
                        </text:p>
        </text:list-item>
        <text:list-item>
          <text:p text:style-name="list.cont">In de voorgestelde artikelen 51, eerste lid, Pensioenwet en 62, eerste lid, Wet verplichte beroepspensioenregeling «betrokkene
                           in de zin van de Wet bescherming persoonsgegevens» vervangen door: aanspraakgerechtigde.
                        </text:p>
        </text:list-item>
        <text:list-item>
          <text:p text:style-name="list.cont">De voorgestelde artikelen 51, tweede lid, Pensioenwet en 62, tweede lid, Wet verplichte beroepspensioenregeling eenvoudiger
                           formuleren. Mogelijk is bijvoorbeeld: De pensioenuitvoerder verstrekt aan de aanspraakgerechtigde, op diens verzoek, zijn
                           gegevens met betrekking tot pensioenaanspraken door middel van het pensioenregister.
                        </text:p>
        </text:list-item>
        <text:list-item>
          <text:p text:style-name="list.cont">In de voorgestelde artikelen 51, derde lid, Pensioenwet en 62, derde lid, Wet verplichte beroepspensioenregeling specificeren
                           dat alleen de gegevens uit de SVB-administratie over AOW-aanspraken van de betrokkene verstrekt kunnen worden. Artikel 34,
                           vierde lid, Wet SUWI, verwoordt het als volgt: De SVB (…) «verstrekt op verzoek van een verzekerde informatie over de verzekeringstijdvakken
                           en daarop gebaseerde aanspraak op ouderdomspensioen. « De Raad adviseert aan te sluiten bij deze terminologie.
                        </text:p>
        </text:list-item>
        <text:list-item>
          <text:p text:style-name="list.cont">In de voorgestelde artikelen 51 Pensioenwet en 62 Wet verplichte beroepspensioenregeling bestaat verschil in formulering tussen
                           het tweede, derde en vierde lid enerzijds en zevende lid anderzijds: «verstrekken van gegevens voor gegevensverwerking door
                           middel van het pensioenregister» tegenover «het verwerken van gegevens die door middel van het pensioenregister worden verstrekt».
                           De Raad adviseert de formulering te uniformeren.
                        </text:p>
        </text:list-item>
        <text:list-item>
          <text:p text:style-name="list.cont">In de voorgestelde artikelen 51, vierde lid, Pensioenwet en 62, vierde lid, Wet verplichte beroepspensioenregeling de woorden
                           «in dat kader» schrappen. De gegevens mogen alleen verwerkt worden op grond van het omschreven doel waarvoor ze verzameld
                           zijn. De suggestie dat ze in een ander kader ook voor andere doelen gebruikt mogen worden is onjuist. 
                        </text:p>
        </text:list-item>
        <text:list-item>
          <text:p text:style-name="list.cont">In de voorgestelde artikelen 51, zevende lid, Pensioenwet en 62, zevende lid, Wet verplichte beroepspensioenregeling de zinsnede
                           «door de pensioenuitvoerders en de Sociale verzekeringsbank, genoemd in hoofdstuk 6 van de Wet structuur uitvoeringsorganisatie
                           werk en inkomen» schrappen. 
                        </text:p>
        </text:list-item>
        <text:list-item>
          <text:p text:style-name="list.end">Artikel III schrappen en artikel IV vervangen door een inwerkingtredingsbepaling die het mogelijk maakt dat de eerste leden
                           van de artikelen 51 Pensioenwet en 62 Wet verplichte beroepspensioenregeling later in werking kunnen treden dan de overige
                           leden van die artikel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