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
               </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treffen ten behoeve van de inrichting en het beheer
                     van het pensioenregis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Pensioenwet wordt als volgt gewijzigd:</text:p>
      <text:p text:style-name="lid"><text:span text:style-name="lidnr">A<text:tab/></text:span></text:p>
      <text:p text:style-name="wat">Artikel 51 komt te luiden:</text:p>
      <text:section text:name="artikeltekst.d44758e148" text:style-name="wijziging.block">
        <text:list text:style-name="list-style-1">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a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7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6, eerste lid, wordt «50, tweede en vierde lid, 52» vervangen door: 50, tweede en vierde lid, 51, 52.</text:p>
      <text:h text:outline-level="2" text:style-name="wijzig-artikel_kop">ARTIKEL II
                  </text:h>
      <text:p text:style-name="wat">De Wet verplichte beroepspensioenregeling wordt als volgt gewijzigd:</text:p>
      <text:p text:style-name="lid"><text:span text:style-name="lidnr">A<text:tab/></text:span></text:p>
      <text:p text:style-name="wat">Artikel 62 komt te luiden:</text:p>
      <text:section text:name="artikeltekst.d44758e258" text:style-name="wijziging.block">
        <text:list text:style-name="list-style-2">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door middel v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6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1, eerste lid, wordt «61, tweede en vierde lid, 63» vervangen door: 61, tweede en vierde lid, 62, 63.</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 ,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3,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