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2
               </text:p>
          </table:table-cell>
          <table:table-cell office:value-type="string" table:number-columns-spanned="2" table:style-name="parlementair.kopcel3">
            <text:p text:style-name="headtable.dossiertitel"> Wijziging van de Wet op de accijns in verband met de implementatie van de Richtlijn 2010/12/EU van de Raad van 16 februari
            2010 tot wijziging van Richtlijnen 92/79/EEG, 92/80/EEG en 95/59/EG wat betreft de structuur en de tarieven van de accijns
            op tabaksfabrikaten en Richtlijn 2008/118/EG (PbEU L 50) (Implementatie wijziging tabaksaccijn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 <text:note text:id="ID-83186-d27e118"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Text_20_body">Hieronder is opgenomen het nader rapport d.d. 5 oktober 2010, aangeboden aan de Koningin door de minister van Financiën.<draw:frame draw:name="Margin1" draw:style-name="frame.margin" draw:z-index="0" svg:width="1.5602in" svg:x="-1.870in" svg:y="0in" text:anchor-type="paragraph"><draw:text-box fo:min-height="0.2in"><text:p text:style-name="margetext">Het advies van de Afdeling advisering van de Raad van State wordt niet openbaar gemaakt, omdat het zonder meer instemmend
                  luidt/uitsluitend opmerkingen van redactionele aard bevat (artikel 26, vijfde lid, van de Wet op de Raad van State)
               </text:p></draw:text-box></draw:frame></text:p>
      <text:p text:style-name="alineagroep.end">Blijkens de mededeling van de Directeur van Uw kabinet van 22 juli 2010, nr. 10.002138, machtigde Uwe Majesteit de Raad van
                     State zijn advies inzake het bovenvermelde voorstel van wet rechtstreeks aan mij te doen toekomen.
                  </text:p>
      <text:p text:style-name="alineagroep.end">Dit advies, gedateerd 15 september 2010, nr. W06.10.0366/III, bied ik U hierbij aan.</text:p>
      <text:p text:style-name="algemeen">Het ontwerp geeft de Raad van State geen aanleiding tot het maken van inhoudelijke opmerkingen.</text:p>
      <text:p text:style-name="alineagroep.end">Ik heb van de gelegenheid gebruik gemaakt nog enige redactionele wijzigingen alsmede enige inhoudelijke wijzigingen aan te
                     brengen. De inhoudelijke wijzigingen betreffen het volgende: 
                  </text:p>
      <text:list text:style-name="list-style-1">
        <text:list-item>
          <text:p text:style-name="list.start">Oorspronkelijk was voorzien in een overgang van de meest gevraagde prijsklasse (MPPC) naar de gewogen gemiddelde kleinhandelsprijs
                           (WAP) per 1 januari 2011 en een daaraan gekoppelde accijnsaanpassing per 1 april 2011. In het Belastingplan 2011 is een autonome
                           accijnsverhoging op de MPPC per 1 maart 2011 voorgesteld. Dit zou leiden tot twee accijnsaanpassingen binnen één maand. Om
                           dat te voorkomen is er thans voor gekozen om zowel de overgang naar de WAP als de daaraan gekoppelde accijnsaanpassing te
                           voorzien per 1 juli 2011.
                        </text:p>
        </text:list-item>
        <text:list-item>
          <text:p text:style-name="list.cont">Er zijn twee bepalingen toegevoegd die er toe strekken om een accijnsverlaging voor sigaretten en rooktabak per 1 juli 2011
                           te voorkomen. In het oorspronkelijke implementatiewetsvoorstel was namelijk geen rekening gehouden met de in het Belastingplan
                           2011 voorgestelde autonome verhoging van de tabaksaccijns. Deze verhoging heeft hoogstwaarschijnlijk tot gevolg dat de totale
                           verschuldigde accijns op 30 juni 2011 hoger is dan de accijns die uitsluitend zou worden berekend op de WAP. Met de ingevoegde
                           artikelen II en III wordt voorkomen dat de accijns op 1 juli 2011 neerwaarts zou moeten worden bijgesteld op basis van alleen
                           de WAP.
                        </text:p>
        </text:list-item>
        <text:list-item>
          <text:p text:style-name="list.end">Het oorspronkelijke voorstel voorzag voorts in een (beperkte) verhoging van de accijns. In verband met de in het Belastingplan
                           2011 voorgestelde autonome verhoging van de tabaksaccijns wordt afgezien van de verhoging bij de implementatie. 
                        </text:p>
        </text:list-item>
      </text:list>
      <text:p text:style-name="alineagroep.end">Ik moge U verzoeken het gewijzigde voorstel van wet en de gewijzigde memorie van toelichting aan de Tweede Kamer der Staten-Generaal
                     te zenden. 
                  </text:p>
      <text:p text:style-name="ondertekening.end">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