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3100*"/>
    </style:style>
    <style:style style:family="table-column" style:name="table.1.col3">
      <style:table-column-properties style:rel-column-width="3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2
               </text:p>
          </table:table-cell>
          <table:table-cell office:value-type="string" table:number-columns-spanned="2" table:style-name="parlementair.kopcel3">
            <text:p text:style-name="headtable.dossiertitel"> Wijziging van de Wet op de accijns in verband met de implementatie van de Richtlijn 2010/12/EU van de Raad van 16 februari
            2010 tot wijziging van Richtlijnen 92/79/EEG, 92/80/EEG en 95/59/EG wat betreft de structuur en de tarieven van de accijns
            op tabaksfabrikaten en Richtlijn 2008/118/EG (PbEU L 50) (Implementatie wijziging tabaksaccijns)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I ALGEMEEN
               </text:h>
      <text:h text:outline-level="3" text:style-name="divisiekop2">I.1 Inleiding
               </text:h>
      <text:p text:style-name="alineagroep">Dit wetsvoorstel bevat de wettelijke bepalingen die dienen ter implementatie van de herziening van de tabaksrichtlijnen. Het
                     bevat een wijziging van de definitie van sigaren en een herziening van de methode om de tarieven aan te passen aan prijswijzigingen
                     van tabaksproducten. In december 2009 hebben de Europese ministers van Financiën een politiek akkoord bereikt over de herziening
                     van de richtlijnen inzake de belasting van tabaksproducten. Naar aanleiding hiervan heeft de Raad van de Europese Unie op
                     16 februari 2010 Richtlijn 2010/12/EU<text:note text:id="ID-83185-d27e159" text:note-class="footnote"><text:note-citation text:label="1">1</text:note-citation><text:note-body><text:p> Richtlijn 2010/12/EU van de Raad van 16 februari 2010 (PBEU 2010, L 50) tot wijziging van Richtlijnen 92/79/EEG, 92/80/EEG
                  EN 95/59/EG wat betreft de structuur en de tarieven van de accijns op tabaksfabrikaten en Richtlijn 2008/118/EG. 
               </text:p></text:note-body></text:note> tot wijziging van Richtlijnen 92/79/EEG<text:note text:id="ID-83185-d27e169" text:note-class="footnote"><text:note-citation text:label="*">*</text:note-citation><text:note-body><text:p> Richtlijn 92/79/EEG, van de Raad van 19 oktober 1992, (PBEG 1992, L 316/8).</text:p></text:note-body></text:note>, 92/80/EEG<text:note text:id="ID-83185-d27e178" text:note-class="footnote"><text:note-citation text:label="*">*</text:note-citation><text:note-body><text:p> Richtlijn 92/80/EEG, van de Raad van 19 oktober 1992, (PBEG 1992, L 316/10). </text:p></text:note-body></text:note> en 95/59/EG<text:note text:id="ID-83185-d27e187" text:note-class="footnote"><text:note-citation text:label="*">*</text:note-citation><text:note-body><text:p> Richtlijn 95/59/EG, van de Raad van 27 november 1995, (PBEU 1995, L 291/40).</text:p></text:note-body></text:note> wat betreft de structuur en de tarieven van de accijns op tabaksfabrikaten en Richtlijn 2008/118/EG (hierna: de richtlijn)
                     aangenomen.De tekst van de richtlijn is op 27 februari 2010 gepubliceerd in het Publicatieblad van de Europese Unie (L 50).
                  </text:p>
      <text:p text:style-name="alineagroep">De richtlijn voorziet in een aantal wijzigingen in de structuur en tarieven van de accijns op tabaksproducten, teneinde de
                     bestaande voorschriften te moderniseren, te vereenvoudigen, transparanter te maken en gezondheidsoverwegingen beter in het
                     beleid te integreren. Onder meer worden de EU-minimumtarieven voor de verschillende tabaksproducten verhoogd.
                  </text:p>
      <text:p text:style-name="alineagroep.end">De richtlijn geeft aanleiding tot wijziging van de Wet op de accijns. Onderhavig wetsvoorstel strekt ertoe de richtlijn te
                     implementeren in de Wet op de accijns. In het kader van richtlijnconformiteit is ervoor gekozen om de bepalingen van het wetsvoorstel
                     zoveel mogelijk te laten aansluiten bij de tekst van de richtlijn, hierbij rekening houdende met de consistentie van formulering
                     in de te wijzigen wet. De voorgenomen datum van inwerkingtreding van het wetsvoorstel is overeenkomstig de implementatiedatum
                     1 januari 2011. In paragraaf I.6 is een transponeringstabel opgenomen. In deze tabel wordt aangegeven of, en zo ja op welke
                     plaats in de wet de verschillende bepalingen uit de richtlijn worden geïmplementeerd. In een aparte kolom is aangegeven of
                     er nationale beleidsruimte is gebruikt.
                  </text:p>
      <text:h text:outline-level="3" text:style-name="divisiekop2">I.2 Hoofdpunten Richtlijn 2010/12/EU
               </text:h>
      <text:p text:style-name="algemeen">De richtlijn brengt enkele wijzigingen aan in de communautaire wetgeving op het gebied van de structuur en tarieven van de
                  accijns op tabaksfabrikaten. De meest gevraagde prijsklasse is vervangen door de gewogen gemiddelde kleinhandelsprijs, de
                  EU-minimumtarieven voor zowel sigaretten als rooktabak zijn naar boven bijgesteld en de bandbreedte van het specifieke deel
                  van de accijns is vergroot. Genoemde wijzigingen worden hierna toegelicht. 
               </text:p>
      <text:p text:style-name="tussenkop"><text:span text:style-name="tussenkop_cur">Vervanging meest gevraagde prijsklasse door gewogen gemiddelde kleinhandelsprijs</text:span></text:p>
      <text:p text:style-name="alineagroep">Momenteel is voor sigaretten de meest gevraagde prijsklasse (hierna: MPPC, most popular price category) uitgangspunt bij de
                     berekening van de accijnstarieven. De huidige richtlijn bevat geen definitie van dat begrip. In verschillende lidstaten worden
                     dan ook verschillende betekenissen aan dat begrip toegekend. Ingevolge de Nederlandse wetgeving wordt onder meest gevraagde
                     prijsklasse verstaan de combinatie van de verpakkingseenheid en de kleinhandelsprijs waartegen in een kalenderjaar de meeste
                     sigaretten respectievelijk rooktabak worden verkocht. De meest gevraagde prijsklasse geldt thans als maatstaf voor de vaststelling
                     van de verplichte EU-minimumaccijnsdruk, en is het referentiepunt voor het bepalen van de toedeling van het ad valorem deel<text:note text:id="ID-83185-d27e224" text:note-class="footnote"><text:note-citation text:label="5">5</text:note-citation><text:note-body><text:p>Deel van de accijns dat afhankelijk is van de kleinhandelsprijs van het product.</text:p></text:note-body></text:note> en het specifieke deel<text:note text:id="ID-83185-d27e236" text:note-class="footnote"><text:note-citation text:label="6">6</text:note-citation><text:note-body><text:p>Deel van de accijns dat bestaat uit een nominaal tarief per hoeveelheid van het product.</text:p></text:note-body></text:note> van de accijns in de totale belastingdruk. Met ingang van 1 januari 2011 wordt de meest gevraagde prijsklasse in de richtlijn
                     vervangen door een gewogen gemiddelde kleinhandelsprijs (hierna: WAP, weighted average price). De gewijzigde richtlijn bevat
                     een definitie van dat begrip. De gewogen gemiddelde kleinhandelsprijs is gelijk aan de op basis van de kleinhandelsprijs inclusief
                     alle belastingen berekende totale waarde van de tot verbruik uitgeslagen sigaretten (of rooktabak) gedeeld door de totale
                     hoeveelheid tot verbruik uitgeslagen sigaretten (of rooktabak).
                  </text:p>
      <text:p text:style-name="alineagroep.end">De huidige richtlijn relateert de minimumaccijnsdruk voor sigaretten dus aan een MPPC, straks aan de gewogen gemiddelde kleinhandelsprijs.
                     Voor rooktabak is de minimumaccijnsdruk op basis van de huidige richtlijn niet aan een MPPC gekoppeld. Door de gewijzigde
                     richtlijn wordt ook de minimumaccijnsdruk voor rooktabak gekoppeld aan de gewogen gemiddelde kleinhandelsprijs.
                  </text:p>
      <text:p text:style-name="tussenkop"><text:span text:style-name="tussenkop_cur">EU minimumtarieven sigaretten</text:span></text:p>
      <text:p text:style-name="algemeen">De huidige richtlijn schrijft voor dat de accijns op sigaretten ten minste 57 procent van de MPPC dient te bedragen. Met ingang
                  van 1 januari 2011 dient die totale accijns op sigaretten ten minste 57 procent te bedragen van de gewogen gemiddelde kleinhandelsprijs.
                  Daarbij geldt als aanvullende voorwaarde dat de accijnsdruk in absolute zin niet minder mag bedragen dan € 64 per 1 000 sigaretten.
                  Op 1 januari 2014 dient het genoemde percentage 60 procent te zijn en dient de accijnsdruk ten minste € 90 euro per 1 000
                  sigaretten te bedragen. Wanneer echter op 1 januari 2011 respectievelijk 1 januari 2014 de totale accijns ten minste € 101
                  respectievelijk ten minste € 115 per 1 000 sigaretten bedraagt dan hoeft niet te worden voldaan aan de bovengenoemde minimumpercentages.
               </text:p>
      <text:p text:style-name="tussenkop"><text:span text:style-name="tussenkop_cur">EU minimumtarieven rooktabak </text:span></text:p>
      <text:p text:style-name="algemeen">Ingevolge de huidige richtlijn bedraagt de minimumaccijnsdruk op rooktabak ten minste 36% van de kleinhandelsprijs of € 32
                  per kilogram. Deze minimumaccijnsdruk was derhalve niet, zoals bij sigaretten, gekoppeld aan een MPPC. De gewijzigde richtlijn
                  biedt de mogelijkheid om de structuur van de accijns op rooktabak meer in overeenstemming te brengen met die op sigaretten.
                  Met ingang van 1 januari 2011 voorziet de richtlijn erin dat de accijns op rooktabak ten minste 40 procent van de gewogen
                  gemiddelde kleinhandelsprijs bedraagt (overeenkomstig de structuur voor sigaretten), of ten minste € 40 per kilogram.<text:note text:id="ID-83185-d27e272" text:note-class="footnote"><text:note-citation text:label="7">7</text:note-citation><text:note-body><text:p>Voor sigaretten dient op grond van de richtlijn dus zowel een bepaald minimumpercentage te gelden, als te worden voldaan aan
                  een EU-minimumtarief. Bij rooktabak mag de lidstaat kiezen: er dient of te worden voldaan aan een vastgesteld minimumpercentage
                  of het tarief dient hoger of gelijk te zijn aan het EU-minimumtarief.
               </text:p></text:note-body></text:note> In 2013, 2015, 2018 en 2020 worden dit percentage en tarief stapsgewijs verhoogd zodat zij uiteindelijk op 1 januari 2020
                  in alle lidstaten 50 of ten minste € 60 per kilogram bedragen. De richtlijn biedt aan de lidstaten derhalve de mogelijkheid
                  om voor zowel sigaretten als rooktabak te kiezen voor een op eenzelfde manier vormgegeven minimumaccijnsdruk. In dit wetsvoorstel
                  wordt voorgesteld van die mogelijkheid gebruik te maken (zie hierna).
               </text:p>
      <text:p text:style-name="tussenkop"><text:span text:style-name="tussenkop_cur">Mogelijkheid tot grotere specifieke component in het accijnstarief</text:span></text:p>
      <text:p text:style-name="alineagroep">De huidige richtlijn verplicht de lidstaten om de accijns op sigaretten zodanig vorm te geven dat het tarief deels bestaat
                     uit een specifiek deel en een ad valorem deel. Voor het specifieke deel stelt de huidige richtlijn dat dit minimaal 5 en maximaal
                     55% moet respectievelijk mag bedragen van de totale belastingdruk (accijns en BTW) op de MPPC. In Nederland bedraagt het specifieke
                     deel van de accijns op sigaretten thans 50% van de totale belastingdruk op de MPPC. De gewijzigde richtlijn biedt lidstaten
                     meer speelruimte om een hogere specifieke accijns toe te passen. De huidige bandbreedte voor het specifieke deel van de accijns
                     van 5 – 55 procent van de totale belastingdruk (accijns + BTW) op MPPC-niveau is verruimd tot 5 – 76,5 procent tot en met
                     31 december 2013 en 7,5 – 76,5 procent vanaf 1 januari 2014 op WAP-niveau. 
                  </text:p>
      <text:p text:style-name="alineagroep.end">Wat betreft rooktabak geldt ingevolge zowel de huidige als de gewijzigde richtlijn een ander regime. Aan de lidstaten wordt
                     de mogelijkheid geboden om voor de accijns op rooktabak (onder andere) te kiezen voor een combinatie van een ad valorem recht
                     en een specifiek recht. Voor rooktabak gelden geen specifieke eisen wat betreft de hoogte van het specifieke deel van de accijns.
                     Nederland heeft voor de rooktabak gekozen voor een combinatie van een ad valorem recht en een specifiek recht en daarbij bepaald
                     dat het specifiek recht – net als voor de sigaretten – 50% bedraagt van de totale belastingdruk op de MPPC. Zoals gezegd is
                     de richtlijn op dit punt voor de rooktabak niet gewijzigd. De lidstaten zijn derhalve vrij om zelf de hoogte van het specifieke
                     deel van het tarief te bepalen. 
                  </text:p>
      <text:h text:outline-level="3" text:style-name="divisiekop2">I.3 Hoofdlijnen van het wetsvoorstel
               </text:h>
      <text:p text:style-name="alineagroep">Nederland hanteert momenteel, op grond van de huidige tabaksrichtlijn, de MPPC als uitgangspunt. Dat is de combinatie van
                     de verpakkingseenheid waarin en de kleinhandelsprijs waartegen in een kalenderjaar de meeste sigaretten respectievelijk rooktabak
                     worden verkocht. De MPPC vormt de basis voor de vaststelling van het accijnstarief voor sigaretten en rooktabak. Met de implementatie
                     van de richtlijn wordt de bestaande tariefstructuur op hoofdlijnen gehandhaafd, met dien verstande dat de MPPC als referentiepunt
                     voor de vaststelling van de accijnstarieven per 1 juli 2011 wordt vervangen door de WAP. De WAP is gelijk aan de op basis
                     van de kleinhandelsprijs berekende totale waarde van alle in Nederland in een kalenderjaar tot verbruik uitgeslagen sigaretten
                     respectievelijk rooktabak, gedeeld door de totale hoeveelheid in Nederland afgezette sigaretten respectievelijk rooktabak.
                     Daarnaast wordt voor rooktabak ook een minimumaccijnspercentage in de Nederlandse accijnswetgeving ingevoerd. Verder wordt
                     er een aantal technische wijzigingen doorgevoerd waartoe de richtlijn verplicht. 
                  </text:p>
      <text:p text:style-name="alineagroep">In Europees verband is mede voor vervanging van de MPPC door de WAP gekozen omdat in veel lidstaten de MPPC-houder in het
                     huidige systeem grote invloed kan uitoefenen op het accijnstarief en daarmee op de accijnsdruk van zijn concurrenten. Een
                     wijziging van de kleinhandelsprijs van de MPPC heeft een accijnsaanpassing tot gevolg die naar de gehele markt doorwerkt.
                     Op grond van de MPPC wordt namelijk de minimaal verschuldigde accijns bepaald. De minimale accijns is gelijk aan de totale
                     accijns die drukt op de MPPC en bedraagt in het huidige systeem voor sigaretten 57 procent van de kleinhandelsprijs van de
                     MPPC. Voor sigaretten waarvan de kleinhandelsprijs lager is dan de kleinhandelsprijs van de MPPC dient deze minimale accijns
                     te worden afgedragen. De MPPC houder kan dus indirect de verschuldigde accijns van het goedkopere segment bepalen. Vervanging
                     van de MPPC door de WAP neemt dit nadelige effect weg. 
                  </text:p>
      <text:p text:style-name="alineagroep">Een van de uitgangspunten bij de implementatie van de richtlijn is budgetneutraliteit. Hiervoor is een aanpassing van de opbouw
                     van de accijnstarieven nodig, omdat de WAP lager is dan de MPPC. De WAP is een gemiddelde van de gehele markt. De WAP voor
                     sigaretten over 2009 bedroeg € 227,54 per 1 000 stuks. De gewogen MPPC over 2009 bedroeg € 239,04 per 1 000 stuks. Toepassing
                     van de huidige percentages en tarieven (gebaseerd op de MPPC) op deze lagere WAP zou dus leiden tot een accijnsverlaging.
                     Om tot een zelfde verschuldigde accijns te komen moet de totale accijns voor de WAP voor sigaretten ten minste 60% van de
                     WAP gaan bedragen. Het uit dit percentage voortvloeiende bedrag van de totale accijns zal tegelijkertijd gaan gelden als minimumaccijns
                     voor alle andere prijscategorieën. Het tarief van het specifieke gedeelte van de accijns voor de WAP van voorheen 50 procent
                     wordt gebracht op 70 procent van de totale belastingdruk (inclusief BTW). De rest van de belasting is het ad valorem deel
                     van het tarief.
                  </text:p>
      <text:p text:style-name="alineagroep">Hetzelfde geldt ook voor rooktabak. De WAP 2009 bedraagt € 110,82 per 1 000 gram. De gewogen MPPC 2009 bedraagt € 114,34 per
                     1 000 gram. De totale accijns voor de WAP zal ten minste 52 procent van de WAP gaan bedragen en het bijbehorende tarief zal
                     tegelijkertijd gaan gelden als minimumaccijns voor alle andere prijscategorieën.Het tarief van het specifieke gedeelte van
                     de accijns voor de WAP wordt voor rooktabak gebracht op 60 procent (voorheen 50 procent) van de totale belastingdruk (inclusief
                     BTW). De rest van de belasting is het ad valorem deel van het tarief. De tariefstelling in dit wetsvoorstel is gebaseerd op
                     de ten tijde van de indiening meest recent bekende WAP, namelijk die van het jaar 2009.
                  </text:p>
      <text:p text:style-name="alineagroep.end">In het voorstel wordt ervan uitgegaan dat jaarlijks per 1 april de tariefaanpassingen als gevolg van de dan vastgestelde nieuwe
                     WAP worden doorgevoerd. De tariefaanpassingen in het jaar 2011 treden in afwijking hiervan echter éénmalig in werking op 1 juli
                     van dat jaar. In het Belastingplan 2011 is een autonome accijnsverhoging op de MPPC per 1 maart 2011 voorgesteld. Zonder nadere
                     aanpassing zou dit leiden tot twee accijnsaanpassingen binnen één maand (per 1 maart als gevolg van het Belastingplan en per
                     1 april als gevolg van de aanpassing aan de WAP). Om dat te voorkomen is er thans voor gekozen om zowel de overgang naar de
                     WAP als de daaraan gekoppelde accijnsaanpassing te voorzien per 1 juli 2011.
                  </text:p>
      <text:h text:outline-level="3" text:style-name="divisiekop2">I.4 Handhavings- en uitvoeringsaspecten en administratieve lasten
               </text:h>
      <text:p text:style-name="algemeen">De uit de implementatie van de richtlijn voortvloeiende aanpassingen in de Wet op de accijns hebben voor de overheid geen
                  personele gevolgen of gevolgen voor de uitvoeringskosten. De aanpassingen als zodanig leiden ook niet tot nieuwe administratieve
                  lasten voor het bedrijfsleven.
               </text:p>
      <text:h text:outline-level="3" text:style-name="divisiekop2">I.5 Budgettaire aspecten
               </text:h>
      <text:p text:style-name="algemeen">Bij de implementatie van de richtlijn is het uitgangspunt dat deze budgettair neutraal gebeurt. Er zijn aan het voorstel geen
                  budgettaire effecten verbonden. 
               </text:p>
      <text:h text:outline-level="3" text:style-name="divisiekop2">I.6 Transponeringstabel in verband met de implementatie van de bepalingen van Richtlijn 2010/12/EU
               </text:h>
      <text:p text:style-name="algemeen">Overeenkomstig punt 34 van het Interinstitutioneel Akkoord Beter Wetgeven wordt in deze paragraaf een tabel weergegeven die
                  het verband tussen de bepalingen uit de richtlijn en de omzettingsmaatregelen weergev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vet">Richtlijn 2010/12/EU van de Raad van 16 februari 2010 tot wijziging van Richtlijnen 92/79/EEG, 92/80/EEG en 95/59/EG wat betreft
                                 de structuur en de tarieven van de accijns op tabaksfabrikaten en Richtlijn 2008/118/EG (PbEU L 50) </text:span>
                              
                           </text:p>
            </table:table-cell>
            <table:table-cell office:value-type="string">
              <text:p text:style-name="Table_20_Heading_Left">
                              <text:span text:style-name="vet">Wet op de accijns.</text:span>
                              
                           </text:p>
            </table:table-cell>
            <table:table-cell office:value-type="string">
              <text:p text:style-name="Table_20_Heading_Left">
                              <text:span text:style-name="vet">Gebruik nationale beleidsruimte</text:span>
                              
                           </text:p>
            </table:table-cell>
          </table:table-row>
        </table:table-header-rows>
        <table:table-row>
          <table:table-cell office:value-type="string">
            <text:p text:style-name="Table_20_Contents_Left">Artikel 1, eerste lid</text:p>
          </table:table-cell>
          <table:table-cell office:value-type="string">
            <text:p text:style-name="Table_20_Contents_Left">Artikelen 35 en 36</text:p>
          </table:table-cell>
          <table:table-cell office:value-type="string">
            <text:p text:style-name="Table_20_Contents_Left">Specifiek deel accijns sigaretten verhoogd tot 70%, rooktabak tot 60%.</text:p>
          </table:table-cell>
        </table:table-row>
        <table:table-row>
          <table:table-cell office:value-type="string">
            <text:p text:style-name="Table_20_Contents_Left">Artikel 1, tweede lid</text:p>
          </table:table-cell>
          <table:table-cell office:value-type="string">
            <text:p text:style-name="Table_20_Contents_Left">Artikel 36, vijfde lid</text:p>
          </table:table-cell>
          <table:table-cell office:value-type="string">
            <text:p text:style-name="Table_20_Contents_Left">Afwijkende termijn, jaarlijks aanpassen op 1 april</text:p>
          </table:table-cell>
        </table:table-row>
        <table:table-row>
          <table:table-cell office:value-type="string">
            <text:p text:style-name="Table_20_Contents_Left">Artikel 1, derde lid</text:p>
          </table:table-cell>
          <table:table-cell office:value-type="string">
            <text:p text:style-name="Table_20_Contents_Left">Behoeft geen implementatie</text:p>
          </table:table-cell>
          <table:table-cell office:value-type="string"/>
        </table:table-row>
        <table:table-row>
          <table:table-cell office:value-type="string">
            <text:p text:style-name="Table_20_Contents_Left">Artikel 1, vierde lid</text:p>
          </table:table-cell>
          <table:table-cell office:value-type="string">
            <text:p text:style-name="Table_20_Contents_Left">Behoeft geen implementatie</text:p>
          </table:table-cell>
          <table:table-cell office:value-type="string"/>
        </table:table-row>
        <table:table-row>
          <table:table-cell office:value-type="string">
            <text:p text:style-name="Table_20_Contents_Left">Artikel 2, eerste lid</text:p>
          </table:table-cell>
          <table:table-cell office:value-type="string">
            <text:p text:style-name="Table_20_Contents_Left">Artikelen 35 en 36</text:p>
          </table:table-cell>
          <table:table-cell office:value-type="string"/>
        </table:table-row>
        <table:table-row>
          <table:table-cell office:value-type="string">
            <text:p text:style-name="Table_20_Contents_Left">Artikel 2, tweede lid</text:p>
          </table:table-cell>
          <table:table-cell office:value-type="string">
            <text:p text:style-name="Table_20_Contents_Left">Behoeft geen implementatie</text:p>
          </table:table-cell>
          <table:table-cell office:value-type="string"/>
        </table:table-row>
        <table:table-row>
          <table:table-cell office:value-type="string">
            <text:p text:style-name="Table_20_Contents_Left">Artikel 2, derde lid</text:p>
          </table:table-cell>
          <table:table-cell office:value-type="string">
            <text:p text:style-name="Table_20_Contents_Left">Behoeft geen implementatie</text:p>
          </table:table-cell>
          <table:table-cell office:value-type="string"/>
        </table:table-row>
        <table:table-row>
          <table:table-cell office:value-type="string">
            <text:p text:style-name="Table_20_Contents_Left">Artikel 2, vierde lid</text:p>
          </table:table-cell>
          <table:table-cell office:value-type="string">
            <text:p text:style-name="Table_20_Contents_Left">Behoeft geen implementatie</text:p>
          </table:table-cell>
          <table:table-cell office:value-type="string"/>
        </table:table-row>
        <table:table-row>
          <table:table-cell office:value-type="string">
            <text:p text:style-name="Table_20_Contents_Left">Artikel 3, eerste lid</text:p>
          </table:table-cell>
          <table:table-cell office:value-type="string">
            <text:p text:style-name="Table_20_Contents_Left">Artikel 30, eerste lid</text:p>
          </table:table-cell>
          <table:table-cell office:value-type="string"/>
        </table:table-row>
        <table:table-row>
          <table:table-cell office:value-type="string">
            <text:p text:style-name="Table_20_Contents_Left">Artikel 3, tweede lid</text:p>
          </table:table-cell>
          <table:table-cell office:value-type="string">
            <text:p text:style-name="Table_20_Contents_Left">Artikel 35, vierde lid</text:p>
          </table:table-cell>
          <table:table-cell office:value-type="string"/>
        </table:table-row>
        <table:table-row>
          <table:table-cell office:value-type="string">
            <text:p text:style-name="Table_20_Contents_Left">Artikel 3, derde lid</text:p>
          </table:table-cell>
          <table:table-cell office:value-type="string">
            <text:p text:style-name="Table_20_Contents_Left">Behoeft geen implementatie</text:p>
          </table:table-cell>
          <table:table-cell office:value-type="string"/>
        </table:table-row>
        <table:table-row>
          <table:table-cell office:value-type="string">
            <text:p text:style-name="Table_20_Contents_Left">Artikel 3, vierde lid</text:p>
          </table:table-cell>
          <table:table-cell office:value-type="string">
            <text:p text:style-name="Table_20_Contents_Left">Behoeft geen implementatie</text:p>
          </table:table-cell>
          <table:table-cell office:value-type="string"/>
        </table:table-row>
        <table:table-row>
          <table:table-cell office:value-type="string">
            <text:p text:style-name="Table_20_Contents_Left">Artikel 3, vijfde lid</text:p>
          </table:table-cell>
          <table:table-cell office:value-type="string">
            <text:p text:style-name="Table_20_Contents_Left">Artikel 30, tweede lid</text:p>
          </table:table-cell>
          <table:table-cell office:value-type="string"/>
        </table:table-row>
        <table:table-row>
          <table:table-cell office:value-type="string">
            <text:p text:style-name="Table_20_Contents_Left">Artikel 3, zesde lid</text:p>
          </table:table-cell>
          <table:table-cell office:value-type="string">
            <text:p text:style-name="Table_20_Contents_Left">Artikelen 35 en 36</text:p>
          </table:table-cell>
          <table:table-cell office:value-type="string"/>
        </table:table-row>
        <table:table-row>
          <table:table-cell office:value-type="string">
            <text:p text:style-name="Table_20_Contents_Left">Artikel 3, zevende lid</text:p>
          </table:table-cell>
          <table:table-cell office:value-type="string">
            <text:p text:style-name="Table_20_Contents_Left">Artikelen 35 en 36</text:p>
          </table:table-cell>
          <table:table-cell office:value-type="string"/>
        </table:table-row>
        <table:table-row>
          <table:table-cell office:value-type="string">
            <text:p text:style-name="Table_20_Contents_Left">Artikel 3, achtste lid</text:p>
          </table:table-cell>
          <table:table-cell office:value-type="string">
            <text:p text:style-name="Table_20_Contents_Left">Behoeft geen implementatie</text:p>
          </table:table-cell>
          <table:table-cell office:value-type="string"/>
        </table:table-row>
        <table:table-row>
          <table:table-cell office:value-type="string">
            <text:p text:style-name="Table_20_Contents_Left">Artikel 4</text:p>
          </table:table-cell>
          <table:table-cell office:value-type="string">
            <text:p text:style-name="Table_20_Contents_Left">Behoeft geen implementatie</text:p>
          </table:table-cell>
          <table:table-cell office:value-type="string"/>
        </table:table-row>
        <table:table-row>
          <table:table-cell office:value-type="string">
            <text:p text:style-name="Table_20_Contents_Left">Artikel 5</text:p>
          </table:table-cell>
          <table:table-cell office:value-type="string">
            <text:p text:style-name="Table_20_Contents_Left">Behoeft geen implementatie</text:p>
          </table:table-cell>
          <table:table-cell office:value-type="string"/>
        </table:table-row>
        <table:table-row>
          <table:table-cell office:value-type="string">
            <text:p text:style-name="Table_20_Contents_Left">Artikel 6</text:p>
          </table:table-cell>
          <table:table-cell office:value-type="string">
            <text:p text:style-name="Table_20_Contents_Left">Behoeft geen implementatie</text:p>
          </table:table-cell>
          <table:table-cell office:value-type="string"/>
        </table:table-row>
        <table:table-row>
          <table:table-cell office:value-type="string">
            <text:p text:style-name="Table_20_Contents_Left">Artikel 7</text:p>
          </table:table-cell>
          <table:table-cell office:value-type="string">
            <text:p text:style-name="Table_20_Contents_Left">Behoeft geen implementatie</text:p>
          </table:table-cell>
          <table:table-cell office:value-type="string"/>
        </table:table-row>
      </table:table>
      <text:p/>
      <text:h text:outline-level="2" text:style-name="divisiekop1">II TOELICHTING OP DE ARTIKELEN
               </text:h>
      <text:p text:style-name="tussenkop"><text:span text:style-name="tussenkop_vet">Artikel I</text:span></text:p>
      <text:p text:style-name="tussenkop"><text:span text:style-name="tussenkop_cur">Artikel I, onderdeel A (artikel 30 van de Wet op de accijns)</text:span></text:p>
      <text:p text:style-name="alineagroep">In artikel 30 van de Wet op de accijns wordt omschreven wat onder «sigaren» wordt verstaan. Artikel 30 wordt gewijzigd met
                     als doel de opgenomen definitie van sigaren in overeenstemming te brengen met de gewijzigde richtlijn. De richtlijn bevat
                     namelijk een herziening van de definitie van sigaren, zoals opgenomen in artikel 3 van Richtlijn 95/59/EG. De definitie van
                     sigaren is zodanig aangescherpt dat een product dat qua presentatie feitelijk als sigaret zou moeten worden aangemerkt, buiten
                     de definitie van sigaren valt. 
                  </text:p>
      <text:p text:style-name="alineagroep.end">De achtergrond van de wijziging is de volgende: in diverse lidstaten wordt een tabaksproduct op de markt gebracht dat wat
                     betreft functie, smaak, filter en presentatie als een sigaret zou moeten worden beschouwd. Het product is feitelijk ook bestemd
                     als een alternatief voor de sigaret. Omdat het product echter voorzien is van een dekblad (in plaats van het voor een sigaret
                     gebruikelijke vloeipapier) en er voornamelijk sprake is van gebroken tabak in plaats van gesneden tabak, wordt het onder de
                     huidige wetgeving beschouwd als een sigaar. Dientengevolge wordt het belast tegen het lage accijnstarief van 5% voor sigaren.
                     De wijziging richt zich tegen deze oneigenlijke interpretatie van de richtlijntekst.
                  </text:p>
      <text:p text:style-name="tussenkop"><text:span text:style-name="tussenkop_cur">Artikel I, onderdeel B (artikel 35, vierde lid, van de Wet op de accijns) </text:span></text:p>
      <text:p text:style-name="algemeen">De berekening voor de accijns op sigaretten met een grotere lengte dan acht centimeter wordt aangepast in overeenstemming
                  met de richtlijn. Een sigaret van 9 centimeter zonder filter en mondstuk werd voorheen als één sigaret aangemerkt, na de wijziging
                  als twee. Een sigaret van meer dan 11 centimeter werd voorheen als twee sigaretten, en na de wijziging als drie sigaretten
                  aangemerkt, waardoor langere sigaretten effectief zwaarder worden belast. 
               </text:p>
      <text:p text:style-name="tussenkop"><text:span text:style-name="tussenkop_cur">Artikel I, onderdeel C (artikel 35a van de Wet op de accijns) </text:span></text:p>
      <text:p text:style-name="algemeen">Als gevolg van de vervanging van de MPPC door de WAP kan het huidige artikel 36 komen te vervallen. Dit artikel regelt namelijk
                  de aanpassing van de tarieven bij wijziging van de kleinhandelsprijs van de MPPC. In de nieuwe structuur speelt de MPPC echter
                  geen rol meer. Om de Wet op de accijns zo overzichtelijk mogelijk te houden is voor hernummering gekozen. Artikel 35a verdwijnt
                  en dat wat voor deze wijziging in artikel 35a was opgenomen voor de MPPC zal nu, voor het WAP-systeem in artikel 36 worden
                  geregeld.
               </text:p>
      <text:p text:style-name="tussenkop"><text:span text:style-name="tussenkop_cur">Artikel I, onderdeel D (artikel 36 van de Wet op de accijns) </text:span></text:p>
      <text:p text:style-name="alineagroep">Tot en met 30 juni 2011 blijft de huidige tariefstructuur van toepassing. Het huidige accijnstarief van zowel sigaretten als
                     rooktabak is opgebouwd uit twee componenten die samen de totale accijns vormen: het ad valorem- en het specifieke deel. Het
                     specifieke tarief van de accijns bedraagt in het huidige systeem 50 procent van de totale belastingdruk (inclusief de BTW)
                     op MPPC-niveau. Verder geldt voor sigaretten nog een minimum accijnspercentage voor de totale accijns. Dit minimumpercentage
                     bedraagt ten minste 57 procent van de kleinhandelsprijs van de MPPC. Voor rooktabak geldt in de huidige Nederlandse tariefstructuur
                     geen minimumpercentage voor de totale accijns, echter wel een minimumbedrag. Dit minimumbedrag is gelijk aan de totale accijns
                     die drukt op rooktabak van de MPPC.
                  </text:p>
      <text:p text:style-name="alineagroep">Op basis van de huidige MPPC sigaretten (€ 4,80 per 19 stuks) bedraagt het ad valorem tarief voor sigaretten momenteel 20,52
                     procent van de kleinhandelsprijs en het specifieke deel € 92,17 per 1 000 stuks. De minimumaccijns bedraagt € 144,00 per 1 000
                     stuks. Op basis van de op 1 april 2010 vastgestelde MPPC rooktabak (€ 5,50 per 45 gram) bedraagt het ad valorem tarief voor
                     rooktabak momenteel 16,33 procent van de kleinhandelsprijs en het specifieke deel € 39,48 per 1 000 gram. De minimumaccijns
                     bedraagt € 59,44 per 1 000 gram. Voor sigaren bestaat de verschuldigde accijns alleen uit een ad valorem tarief, namelijk
                     5 procent van de kleinhandelsprijs. 
                  </text:p>
      <text:p text:style-name="alineagroep">Met de implementatie van de richtlijn wordt de bestaande tariefstructuur op hoofdlijnen gehandhaafd, met het belangrijkste
                     verschil dat de MPPC als referentiepunt wordt vervangen door de WAP. Uitgaande van de MPPC is het marktaandeel van sigaretten
                     respectievelijk rooktabak die tegen een lagere prijs worden afgezet dan de MPPC groter dan het marktaandeel van sigaretten
                     respectievelijk rooktabak die tegen een hogere prijs worden afgezet. Daardoor is de WAP lager dan de huidige MPPC. Wijziging
                     van de gehanteerde tarieven is dus noodzakelijk, aangezien het hanteren van de huidige tarieven zal leiden tot een lagere
                     accijnsopbrengst. In het zevende lid van artikel 36 wordt voorgeschreven dat voor sigaretten het totale bedrag van de accijns
                     ten minste 60 procent van de gewogen gemiddelde kleinhandelsprijs voor sigaretten dient te bedragen. Het minimumaccijnspercentage
                     bedraagt in de huidige tariefstructuur 57 procent van de MPPC. Het percentage van 60 van de WAP als minimumaccijns voor sigaretten
                     is bepaald door de gemiddelde minimumaccijns 2009 af te zetten tegen de WAP 2009. De WAP over 2009 bedroeg € 227,54 per 1 000
                     stuks en de gemiddelde minimumaccijns € 137,21 per 1 000 stuks. Dit leidt tot een percentage van afgerond 60. 
                  </text:p>
      <text:p text:style-name="alineagroep">Verder bepaalt het zevende lid van artikel 36 dat bij wijziging van de tarieven voor rooktabak het totale bedrag van de accijns
                     ten minste 52 procent van de gewogen gemiddelde kleinhandelsprijs voor rooktabak dient te bedragen. Voor rooktabak ontbrak
                     tot nu toe een procentueel minimum voor de totale accijns. Door de werking van het specifieke deel en het ontbreken van een
                     wettelijk procentueel minimum heeft de accijnsdruk in procenten van de MPPC de neiging in de loop van de tijd te dalen, zodat
                     het verschil in accijnsdruk met sigaretten toeneemt. De invoering van een minimumpercentage voorkomt dit. Verder wordt door
                     invoering van een minimumpercentage voor de totale accijns voor rooktabak de tariefstructuur meer gelijk aan die van sigaretten.
                     Als de gemiddelde minimumaccijns 2009 (€ 57,59 per 1 000 gram) wordt afgezet tegen de WAP 2009 (€ 110,82 per 1 000 gram) komt
                     dit afgerond neer op een minimumpercentage voor de totale accijns van 52. 
                  </text:p>
      <text:p text:style-name="alineagroep">Daarnaast wordt bij zowel sigaretten als rooktabak het belang van het specifieke deel van de accijns vergroot. Bij een minimumaccijns
                     van 60 procent voor sigaretten dient het specifieke deel te worden gesteld op 70 procent van de totale belastingdruk (accijns
                     en BTW) op het niveau van de WAP en voor rooktabak op 60 procent van de totale belastingdruk op het niveau van de WAP. Op
                     deze manier blijft de accijnsdruk bij de diverse prijsklassen ten opzichte van de huidige structuur zo veel mogelijk gelijk.
                  </text:p>
      <text:p text:style-name="alineagroep">Verder is ervoor gekozen om de tarieven niet te wijzigen bij bijvoorbeeld daling van de WAP. Deze maatregel wordt niet voorgeschreven
                     door de richtlijn, maar volgt wel uit de overgang van het MPPC-systeem naar het WAP-systeem. Onder het MPPC-systeem was een
                     daling van de accijns als gevolg van een daling van de kleinhandelsprijs van de MPPC niet te verwachten. De WAP kan wel dalen,
                     omdat in de berekening ook een eventuele toename van het aandeel van de goedkopere prijscategorie meeweegt. Een daling van
                     de WAP zou tot gevolg hebben dat de totale verschuldigde accijns naar beneden dient te worden bijgesteld. De regering acht
                     dit om redenen van budgettaire houdbaarheid en volksgezondheid onwenselijk. Ter illustratie: Stel de minimumaccijns bedraagt
                     in jaar t € 150 per 1 000 stuks sigaretten. In jaar t+1 is de WAP gedaald en daardoor bedraagt de verschuldigde accijns op
                     de WAP € 148 per 1 000 stuks sigaretten. Op grond van artikel 36, eerste en tweede lid, blijft dan de minimale accijns van
                     € 150 per 1 000 stuks van toepassing en geldt het bij dit minimum behorende specifieke en ad valorem deel. 
                  </text:p>
      <text:p text:style-name="alineagroep.end">De datum waarop een wijziging van de WAP jaarlijks doorwerkt wordt vastgesteld op 1 april van het jaar volgend op het jaar
                     waarover de WAP wordt vastgesteld, zoals dat al was bij wijzigingen van de MPPC. 
                  </text:p>
      <text:p text:style-name="tussenkop"><text:span text:style-name="tussenkop_cur">Artikel I, onderdeel E (artikel 95a van de Wet op de accijns)</text:span></text:p>
      <text:p text:style-name="algemeen">Als gevolg van de implementatie is artikel 35a komen te vervallen. Daarom is de verwijzing in artikel 95a, tweede lid, onderdeel
                  a verwijderd.
               </text:p>
      <text:p text:style-name="tussenkop"><text:span text:style-name="tussenkop_vet">Artikel II en III </text:span></text:p>
      <text:p text:style-name="tussenkop"><text:span text:style-name="tussenkop_cur">Artikel II en III </text:span></text:p>
      <text:p text:style-name="alineagroep.end">In het Belastingplan 2011 is een voorstel opgenomen voor een autonome verhoging op MPPC-niveau per 1 maart 2011. In dit implementatiewetsvoorstel
                     is omwille van een neutrale omzetting geen rekening gehouden met deze autonome verhoging. Dit heeft hoogstwaarschijnlijk tot
                     gevolg dat de totale verschuldigde accijns op WAP-niveau op 1 juli 2011 lager uit zou komen dan de totale verschuldigde accijns
                     op 30 juni 2011. De artikelen II en III strekken ertoe een accijnsverlaging voor sigaretten en rooktabak te voorkomen.
                  </text:p>
      <text:p text:style-name="tussenkop"><text:span text:style-name="tussenkop_vet">Artikel IV</text:span></text:p>
      <text:p text:style-name="tussenkop"><text:span text:style-name="tussenkop_cur">Artikel IV (toelichting op de inwerkingtreding)</text:span></text:p>
      <text:p text:style-name="alineagroep">Artikel 5, eerste lid, van richtlijn 2010/12/EU bepaalt dat de lidstaten de nodige wettelijke en bestuursrechtelijke maatregelen
                     in werking doen treden om met ingang van 1 januari 2011 aan deze richtlijn te voldoen. Het wetsvoorstel treedt overeenkomstig
                     de richtlijn in werking met ingang van 1 januari 2011. 
                  </text:p>
      <text:p text:style-name="alineagroep.end">De in artikel I, onderdelen C, D en E, opgenomen wijzigingen van de Wet op de accijns treden in werking met ingang van 1 juli
                     2011. Genoemde onderdelen betreffen de bepalingen die zien op het laten vervallen van de MPPC en de invoering van de WAP.
                     De richtlijn biedt ruimte voor een latere invoering van de WAP, omdat de Nederlandse accijnstarieven al voldoen aan de geldende
                     EU minimumtarieven gebaseerd op de WAP. De reden voor overgang van de MPPC op de WAP op 1 juli 2011 is toegelicht in het algemeen
                     deel van deze toelichting.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32,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