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DIJKGRAAF TER VERVANGING VAN DAT GEDRUKT ONDER NR. 8<text:note text:id="ID-110058-d29e199" text:note-class="footnote"><text:note-citation text:label="1">1</text:note-citation><text:note-body><text:p>  Vervangen i.v.m. wijziging van de toelichting.</text:p></text:note-body></text:note>
               
            </text:p>
            <text:p text:style-name="headtable.datum">Ontvangen 22 april 2011
               
            </text:p>
          </table:table-cell>
          <table:covered-table-cell/>
        </table:table-row>
      </table:table>
      <text:p text:style-name="amendement">De ondergetekende stelt het volgende amendement voor:</text:p>
      <text:p text:style-name="lid"><text:span text:style-name="lidnr">I<text:tab/></text:span></text:p>
      <text:p text:style-name="wat">In artikel I, onderdeel B, komt artikel 6f als volgt te luiden:</text:p>
      <text:section text:name="artikel.d7827e122" text:style-name="wijziging.block">
        <text:h text:outline-level="2" text:style-name="artikel_kop">Artikel 6f. Maatschappelijke stage
                        </text:h>
        <text:p text:style-name="artikel">Een onderwijsprogramma in het voortgezet onderwijs kan mede een maatschappelijke stage omvatten.</text:p>
      </text:section>
      <text:p text:style-name="lid"><text:span text:style-name="lidnr">II<text:tab/></text:span></text:p>
      <text:p text:style-name="wat">In artikel I komt onderdeel B1 te vervallen.</text:p>
      <text:p text:style-name="lid"><text:span text:style-name="lidnr">III<text:tab/></text:span></text:p>
      <text:p text:style-name="wat">In artikel I, onderdeel C, subonderdeel 2, wordt de zinsnede «moet worden besteed» vervangen door: mag worden besteed.</text:p>
      <text:p text:style-name="lid"><text:span text:style-name="lidnr">IV<text:tab/></text:span></text:p>
      <text:p text:style-name="wat">In artikel I, onderdeel D, wordt het derde lid als volgt gewijzigd:</text:p>
      <text:p text:style-name="wat-labeled">1. In subonderdeel a wordt de zinsnede «moet worden besteed» vervangen door: mag worden besteed.
                     </text:p>
      <text:p text:style-name="wat-labeled">2. Onder verlettering van de subonderdelen c en d tot b en c komt subonderdeel b (oud) te vervallen.
                     </text:p>
      <text:p text:style-name="lid"><text:span text:style-name="lidnr">V<text:tab/></text:span></text:p>
      <text:p text:style-name="wat">In artikel I, onderdeel E, wordt na «alsmede» ingevoegd:, indien van toepassing,.</text:p>
      <text:h text:outline-level="2" text:style-name="divisiekop1">Toelichting
               </text:h>
      <text:p text:style-name="amendement">Volgens nadere toelichting van de regering geeft de maatschappelijke stage geen concrete invulling aan de wettelijke opdracht
                  tot burgerschapsvorming. De maatschappelijke stage is een nieuwe wettelijke opdracht voor het onderwijs. Ondergetekende is
                  van mening dat scholen niet met nieuwe maatschappelijke taken belast moeten worden. Bovendien kan de maatschappelijke stage
                  moeilijk anders gezien worden dan als uitwerking van de wettelijke burgerschapsopdracht. Daarmee is de didactische vrijheid
                  van scholen in het geding. Scholen moeten de vrijheid hebben te kiezen voor de maatschappelijke stage. Dit amendement voorziet
                  daarom in een facultatieve regeling van de maatschappelijke stage.
               </text:p>
      <text:p text:style-name="ondertekening.end">Dijkgraa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