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1</text:p>
          </table:table-cell>
          <table:table-cell office:value-type="string" table:number-columns-spanned="2" table:style-name="parlementair.kopcel3">
            <text:p text:style-name="headtable.dossiertitel"> Wijziging van de Wet op het voortgezet onderwijs en de Arbeidstijdenwet in verband met de invoering van een maatschappelijke
            stage in het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mbo's en in het bijzonder vmbo's met lwoo (leerwegondersteunend onderwijs) moeite hebben om goede stages
                  te organiseren in vergelijking tot het havo en het vwo;
               </text:p>
      <text:p text:style-name="algemeen">verzoekt de regering om bij de bekostiging van de maatschappelijke stage hiermee rekening te houden en een gedifferentieerde
                  bekostiging niet uit te sluiten,
               </text:p>
      <text:p text:style-name="algemeen">en gaat over tot de orde van de dag.</text:p>
      <text:p text:style-name="algemeen">Çeli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1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