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31
               </text:p>
          </table:table-cell>
          <table:table-cell office:value-type="string" table:number-columns-spanned="2" table:style-name="parlementair.kopcel3">
            <text:p text:style-name="headtable.dossiertitel"> Wijziging van de Wet op het voortgezet onderwijs en de Arbeidstijdenwet in verband met de invoering van een maatschappelijke
            stage in het voortgezet onderwij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
                  </text:p>
          </table:table-cell>
          <table:table-cell office:value-type="string" table:number-columns-spanned="2" table:style-name="parlementair.kopcel_last">
            <text:p text:style-name="headtable.stuktitel"> MOTIE VAN HET LID BISKOP C.S.
            </text:p>
            <text:p text:style-name="headtable.datum">Voorgesteld 21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voor alle leerlingen in het voortgezet onderwijs vanaf het schooljaar 2011/2012 verplicht wordt een maatschappelijke
                  stage te volgen om kennis te maken met en bij te dragen aan de samenleving;
               </text:p>
      <text:p text:style-name="algemeen">overwegende, dat jongeren door zich maatschappelijk in te zetten competenties ontwikkelen die belangrijk zijn voor hun eigen
                  functioneren en hun plek in de samenleving;
               </text:p>
      <text:p text:style-name="algemeen">overwegende, dat het voor sommige groepen leerlingen lastiger is dan voor andere groepen om een maatschappelijke stage te
                  vinden;
               </text:p>
      <text:p text:style-name="algemeen">verzoekt het Presidium het mogelijk te maken dat jaarlijks 100 leerlingen van het vmbo met leerweg ondersteunend onderwijs
                  (lwoo) hun maatschappelijke stage in de Tweede Kamer kunnen lopen,
               </text:p>
      <text:p text:style-name="algemeen">en gaat over tot de orde van de dag.</text:p>
      <text:p text:style-name="alineagroep">Biskop</text:p>
      <text:p text:style-name="alineagroep">Beertema</text:p>
      <text:p text:style-name="alineagroep">Çelik</text:p>
      <text:p text:style-name="alineagroep">Kooiman</text:p>
      <text:p text:style-name="alineagroep">Voordewind</text:p>
      <text:p text:style-name="alineagroep">Dijkgraaf</text:p>
      <text:p text:style-name="alineagroep.end">Klaver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31, Nr. 1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