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1
               </text:p>
          </table:table-cell>
          <table:table-cell office:value-type="string" table:number-columns-spanned="2" table:style-name="parlementair.kopcel3">
            <text:p text:style-name="headtable.dossiertitel"> Wijziging van de Wet op het voortgezet onderwijs en de Arbeidstijdenwet in verband met de invoering van een maatschappelijke
            stage in het voortgezet onderwijs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AMENDEMENT VAN HET LID VOORDEWIND
            </text:p>
            <text:p text:style-name="headtable.datum">Ontvangen 19 april 2011
               
            </text:p>
          </table:table-cell>
          <table:covered-table-cell/>
        </table:table-row>
      </table:table>
      <text:p text:style-name="amendement">De ondergetekende stelt het volgende amendement voor:</text:p>
      <text:p text:style-name="wat">In artikel I, onderdeel D, wordt aan artikel 22, derde lid, onder a, na «in uren uitgedrukte tijdsbestek» ingevoegd: , dat
                     per schoolsoort kan verschillen,.
                  </text:p>
      <text:h text:outline-level="2" text:style-name="divisiekop1">Toelichting
               </text:h>
      <text:p text:style-name="alineagroep">De indiener wil met dit amendement bewerkstelligen dat scholen de maatschappelijke stage binnen een vastgestelde bandbreedte
                     kunnen meerekenen voor de onderwijstijd, conform het aantal uren waartoe ze zouden worden verplicht in het wetsvoorstel zoals
                     dat in september 2009 is aangekondigd door de minister van OCW. Het amendement borgt het in het wetsvoorstel vastgelegde minimaal
                     aantal uren voor alle betrokken leerlingen (30 klokuren), maar houdt rekening met eventuele wensen van scholen, leerlingen
                     en aanbieders van stages om meer uren aan de maatschappelijke stage te besteden binnen het onderwijscurriculum.
                  </text:p>
      <text:p text:style-name="alineagroep">Het amendement doet recht aan scholen die in anticipatie op de beoogde inwerkingtreding van het wetsvoorstel per 1 augustus
                     2011, zoals dat voorlag in september 2009, al voortvarend zijn begonnen met het aanbieden van maatschappelijke stages voor
                     respectievelijk 48 uur (op het VMBO en het Praktijkonderwijs), 60 uur (op de HAVO) en 72 uur (op het VWO) en er pas sinds
                     7 oktober 2010 kennis van hebben kunnen nemen dat het aantal uren dat wordt bekostigd én meegerekend kan worden voor de onderwijstijd
                     zou worden teruggeschroefd naar 30 uur.
                  </text:p>
      <text:p text:style-name="alineagroep.end">Het amendement biedt scholen de ruimte om meer uren maatschappelijke stage aan te bieden, de bekostiging blijft gebaseerd
                     op het minimum van 30 uur.
                  </text:p>
      <text:p text:style-name="ondertekening.end">Voordewi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31,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