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ositie van pleegouders te verbeteren en dat daartoe de Wet
                     op de jeugdzorg, Boek 1 van het Burgerlijk Wetboek, de Algemene Kinderbijslagwet, de Wet Landelijk Bureau Inning Onderhoudsbijdragen
                     en enige andere wetten dienen te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de jeugdzorg wordt als volgt gewijzigd:</text:p>
      <text:p text:style-name="lid"><text:span text:style-name="lidnr">A<text:tab/></text:span></text:p>
      <text:p text:style-name="wat">Artikel 1 wordt als volgt gewijzigd:</text:p>
      <text:p text:style-name="wat-labeled">1. Het eerste lid wordt als volgt gewijzigd:
                        </text:p>
      <text:p text:style-name="wat-labeled">a. Het onderdeel «aanbieder van zorg» komt te luiden:
                        </text:p>
      <text:section text:name="artikeltekst.d8635e205" text:style-name="wijziging.block">
        <text:p text:style-name="artikeltekst">aanbieder van andere zorg: natuurlijke persoon of rechtspersoon, die zorg verleent als bedoeld in artikel 5, tweede lid, onder
                              b of c;
                           </text:p>
      </text:section>
      <text:p text:style-name="wat-labeled">b. Het onderdeel «cliënt» komt te luiden:
                        </text:p>
      <text:section text:name="artikeltekst.d8635e219" text:style-name="wijziging.block">
        <text:p text:style-name="artikeltekst">cliënt: jeugdige, zijn ouders of stiefouders of anderen die een jeugdige als behorend tot hun gezin verzorgen en opvoeden,
                              met uitzondering van pleegouders;
                           </text:p>
      </text:section>
      <text:p text:style-name="wat-labeled">c. Het onderdeel «jeugdzorg» komt te luiden:
                        </text:p>
      <text:section text:name="artikeltekst.d8635e234" text:style-name="wijziging.block">
        <text:p text:style-name="artikeltekst">jeugdzorg: ondersteuning van en hulp aan jeugdigen, hun ouders, stiefouders of anderen die een jeugdige als behorende tot
                              hun gezin verzorgen en opvoeden, met uitzondering van pleegouders, bij opgroei- of opvoedingsproblemen of dreigende zodanige
                              problemen;
                           </text:p>
      </text:section>
      <text:p text:style-name="wat-labeled">d. Het onderdeel «Landelijk Bureau Inning Onderhoudsbijdragen» vervalt.
                        </text:p>
      <text:p text:style-name="wat-labeled">e. Het onderdeel «pleegouder» komt te luiden:
                        </text:p>
      <text:section text:name="artikeltekst.d8635e256" text:style-name="wijziging.block">
        <text:p text:style-name="artikeltekst">pleegouder: degene die een pleegcontract als bedoeld in artikel 28b, eerste lid, met een zorgaanbieder heeft gesloten;</text:p>
      </text:section>
      <text:p text:style-name="wat-labeled">f. Het onderdeel «vertrouwenspersoon» komt te luiden:
                        </text:p>
      <text:section text:name="artikeltekst.d8635e270" text:style-name="wijziging.block">
        <text:p text:style-name="artikeltekst">vertrouwenspersoon: persoon werkzaam bij een rechtspersoon als bedoeld in artikel 41, vierde lid, die cliënten of pleegouders
                              onafhankelijk van het bestuur en van personen in dienst van de stichting of de zorgaanbieder, ondersteunt in aangelegenheden
                              samenhangend met de door de stichting uitgeoefende taken onderscheidenlijk aangelegenheden samenhangend met de geboden jeugdzorg;
                           </text:p>
      </text:section>
      <text:p text:style-name="wat-labeled">2. In het tweede lid wordt de zinsnede «de hoofdstukken IA en IVA» vervangen door: de hoofdstukken IA en IVB.
                        </text:p>
      <text:p text:style-name="lid"><text:span text:style-name="lidnr">B<text:tab/></text:span></text:p>
      <text:p text:style-name="wat">Artikel 12 komt te luiden:</text:p>
      <text:section text:name="artikel.d8635e297" text:style-name="wijziging.block">
        <text:h text:outline-level="3" text:style-name="artikel_kop">Artikel 12
                           </text:h>
        <text:list text:style-name="list-style-1">
          <text:list-item text:start-value="1">
            <text:p text:style-name="list.start"> Indien de jeugdige voor ten minste vijf aaneengesloten etmalen per week, uitgezonderd vakanties, bij een pleegouder dan wel
                                    in een accommodatie van een zorgaanbieder verblijft, doet de stichting onverwijld schriftelijk of elektronisch mededeling
                                    aan de Sociale verzekeringsbank van:
                                 </text:p>
            <text:list>
              <text:list-item text:start-value="1">
                <text:p text:style-name="list.start">de vaststelling door haar dat een jeugdige aangewezen is op zorg waarop ingevolge deze wet aanspraak bestaat, en
                                       </text:p>
              </text:list-item>
              <text:list-item text:start-value="2">
                <text:p text:style-name="list.cont">de datum van aanvang en beëindiging van jeugdzorg waarvoor de jeugdige is aangewezen op verblijf bij een pleegouder of in
                                          een accommodatie van een zorgaanbieder.
                                       </text:p>
              </text:list-item>
            </text:list>
          </text:list-item>
          <text:list-item text:start-value="2">
            <text:p text:style-name="list.end"> Deze mededeling bevat de gegevens die nodig zijn voor de vaststelling van het recht op kinderbijslag.
                                 </text:p>
          </text:list-item>
        </text:list>
      </text:section>
      <text:p text:style-name="lid"><text:span text:style-name="lidnr">C<text:tab/></text:span></text:p>
      <text:p text:style-name="wat">Artikel 13, derde lid, komt te luiden:</text:p>
      <text:section text:name="artikeltekst.d8635e355" text:style-name="wijziging.block">
        <text:list text:style-name="list-style-2">
          <text:list-item text:start-value="3">
            <text:p text:style-name="list.single"> Tot een verantwoorde uitvoering van de taken, genoemd in artikel 10, eerste lid, onder a, b, c en d, behoort in ieder geval
                                    dat de taken worden uitgevoerd op basis van een voogdijplan, gezinsvoogdijplan of jeugdreclasseringsplan dat is afgestemd
                                    op de behoeften van de cliënt. Het plan wordt niet vastgesteld dan na overleg met de cliënt en, indien er sprake is van pleegzorg,
                                    de pleegouders.
                                 </text:p>
          </text:list-item>
        </text:list>
      </text:section>
      <text:p text:style-name="lid"><text:span text:style-name="lidnr">D<text:tab/></text:span></text:p>
      <text:p text:style-name="wat">In artikel 14, derde lid, wordt «alsmede aan de cliëntenorganisaties, bedoeld in artikel 30, derde lid» vervangen door: alsmede
                        aan cliëntenorganisaties en pleegouderorganisaties.
                     </text:p>
      <text:p text:style-name="lid"><text:span text:style-name="lidnr">E<text:tab/></text:span></text:p>
      <text:p text:style-name="wat">Artikel 20 wordt als volgt gewijzigd:</text:p>
      <text:p text:style-name="wat-labeled">1. Voor de tekst wordt de aanduiding «1.» geplaatst en in de eerste volzin wordt de zinsnede «aanbieder van jeugdzorg als bedoeld
                           in artikel 5, tweede lid, onder b en c,» vervangen door: aanbieder van andere zorg.
                        </text:p>
      <text:p text:style-name="wat-labeled">2. Er wordt een lid toegevoegd, luidende:
                        </text:p>
      <text:section text:name="artikeltekst.d8635e406" text:style-name="wijziging.block">
        <text:list text:style-name="list-style-3">
          <text:list-item text:start-value="2">
            <text:p text:style-name="list.single"> In geval van verblijf bij een pleegouder, dan wel verblijf in een accommodatie, doet de zorgaanbieder tevens mededeling van
                                    het soort verblijf dat wordt geboden.
                                 </text:p>
          </text:list-item>
        </text:list>
      </text:section>
      <text:p text:style-name="lid"><text:span text:style-name="lidnr">F<text:tab/></text:span></text:p>
      <text:p text:style-name="wat">Artikel 21 wordt als volgt gewijzigd:</text:p>
      <text:p text:style-name="wat-labeled">1. In het eerste lid wordt na de zinsnede «een persoon die bij hem werkzaam is» ingevoegd: of dat een pleegouder.
                        </text:p>
      <text:p text:style-name="wat-labeled">2. In het tweede lid wordt na de zinsnede «een bij die zorgaanbieder werkzame andere persoon» ingevoegd: of een door die zorgaanbieder
                           gecontracteerde pleegouder.
                        </text:p>
      <text:p text:style-name="lid"><text:span text:style-name="lidnr">G<text:tab/></text:span></text:p>
      <text:p text:style-name="wat">Hoofdstuk IV, paragraaf 2, vervalt.</text:p>
      <text:p text:style-name="lid"><text:span text:style-name="lidnr">H<text:tab/></text:span></text:p>
      <text:p text:style-name="wat">Na artikel 21 wordt een artikel ingevoegd, luidende:</text:p>
      <text:section text:name="artikel.d8635e469" text:style-name="wijziging.block">
        <text:h text:outline-level="3" text:style-name="artikel_kop">Artikel 22
                           </text:h>
        <text:p text:style-name="artikel">De artikelen 16 en 17 zijn van overeenkomstige toepassing ten aanzien van de naleving van deze wet en de daarop berustende
                              bepalingen door een zorgaanbieder.
                           </text:p>
      </text:section>
      <text:p text:style-name="lid"><text:span text:style-name="lidnr">I<text:tab/></text:span></text:p>
      <text:p text:style-name="wat">Hoofdstuk IV, paragraaf 3, wordt vernummerd tot paragraaf 2.</text:p>
      <text:p text:style-name="lid"><text:span text:style-name="lidnr">J<text:tab/></text:span></text:p>
      <text:p text:style-name="wat">Artikel 24 wordt als volgt gewijzigd:</text:p>
      <text:p text:style-name="wat-labeled">1. In het derde lid wordt «aanbieder van zorg als bedoeld in artikel 5, tweede lid, onder b, c of d,» telkens vervangen door:
                           aanbieder van andere zorg.
                        </text:p>
      <text:p text:style-name="wat-labeled">2. In het vijfde lid wordt na de derde volzin een zin ingevoegd: Het behoeft diens instemming, voor zover het betreft de omschrijving
                           daarin van zijn rol in het hulpverleningsproces en van de wijze waarop de begeleiding door de zorgaanbieder die pleegzorg
                           biedt wordt vorm gegeven.
                        </text:p>
      <text:p text:style-name="lid"><text:span text:style-name="lidnr">K<text:tab/></text:span></text:p>
      <text:p text:style-name="wat">Aan artikel 26 wordt een lid toegevoegd, luidende:</text:p>
      <text:section text:name="artikeltekst.d8635e529" text:style-name="wijziging.block">
        <text:list text:style-name="list-style-4">
          <text:list-item text:start-value="3">
            <text:p text:style-name="list.single"> Onder de kwaliteit van de zorg, bedoeld in het eerste lid, wordt mede verstaan de begeleiding door de zorgaanbieder die pleegzorg
                                    biedt van een pleegouder tijdens de plaatsing van een jeugdige in diens gezin.
                                 </text:p>
          </text:list-item>
        </text:list>
      </text:section>
      <text:p text:style-name="lid"><text:span text:style-name="lidnr">L<text:tab/></text:span></text:p>
      <text:p text:style-name="wat">In artikel 27, derde lid, wordt «alsmede aan de cliëntenorganisaties, bedoeld in artikel 30, derde lid» vervangen door: alsmede
                        aan cliëntenorganisaties en pleegouderorganisaties.
                     </text:p>
      <text:p text:style-name="lid"><text:span text:style-name="lidnr">M<text:tab/></text:span></text:p>
      <text:p text:style-name="wat">Na artikel 28 wordt, onder vernummering van hoofdstuk IVa tot IVB, een hoofdstuk IVA (nieuw) ingevoegd, luidende:</text:p>
      <text:section text:name="wijzig-divisie.d8635e566" text:style-name="wijzig-divisie">
        <text:h text:outline-level="3" text:style-name="wijzig-divisie_kop">HOOFDSTUK IVA. PLEEGZORG
                           </text:h>
        <text:h text:outline-level="4" text:style-name="artikel_kop">Artikel 28a
                              </text:h>
        <text:list text:style-name="list-style-5">
          <text:list-item text:start-value="1">
            <text:p text:style-name="list.start"> De pleegouder voldoet aan de volgende voorwaarden:
                                    </text:p>
            <text:list>
              <text:list-item text:start-value="1">
                <text:p text:style-name="list.start">de pleegouder heeft ten minste de leeftijd van eenentwintig jaren bereikt;
                                          </text:p>
              </text:list-item>
              <text:list-item text:start-value="2">
                <text:p text:style-name="list.cont">de pleegouder is niet tevens degene, die door de desbetreffende zorgaanbieder die pleegzorg biedt, is belast met de begeleiding
                                             van een pleegouder;
                                          </text:p>
              </text:list-item>
              <text:list-item text:start-value="3">
                <text:p text:style-name="list.cont">de pleegouder beschikt over een verklaring van geen bezwaar die voor de aanvang van de opvoeding en verzorging van een jeugdige
                                             is afgegeven door de raad voor de kinderbescherming, waaruit blijkt dat er geen sprake is van bezwarende feiten en omstandigheden
                                             voor het verzorgen en opvoeden van een pleegkind. De verklaring is vereist voorafgaand aan de plaatsing van een eerste jeugdige,
                                             bij de komst van nieuwe inwonenden en indien de pleegouder gedurende twee jaren geen pleegouder is geweest. Deze voorwaarde
                                             geldt tevens voor alle personen van 12 jaar en ouder die als inwonenden op het adres van de pleegouder staan ingeschreven;
                                          </text:p>
              </text:list-item>
              <text:list-item text:start-value="4">
                <text:p text:style-name="list.cont">de pleegouder heeft met goed gevolg een door de zorgaanbieder die pleegzorg biedt aangeboden voorbereidings- en selectietraject
                                             afgerond.
                                          </text:p>
              </text:list-item>
            </text:list>
          </text:list-item>
          <text:list-item text:start-value="2">
            <text:p text:style-name="list.cont"> De zorgaanbieder die pleegzorg biedt stelt vast of aan de voorwaarden, genoemd in het eerste lid, is voldaan.
                                    </text:p>
          </text:list-item>
          <text:list-item text:start-value="3">
            <text:p text:style-name="list.end"> Voorafgaand aan de plaatsing van een jeugdige in het gezin van de pleegouder beoordeelt de zorgaanbieder die pleegzorg biedt
                                       of de jeugdige in het gezin van de pleegouder kan worden geplaatst, gelet op de leeftijd en de problemen van de jeugdige,
                                       de samenstelling van het gezin van de pleegouder en de verwachte duur van de plaatsing van de jeugdige in het gezin van de
                                       pleegouder.
                                    </text:p>
          </text:list-item>
        </text:list>
        <text:h text:outline-level="4" text:style-name="artikel_kop">Artikel 28b
                              </text:h>
        <text:list text:style-name="list-style-6">
          <text:list-item text:start-value="1">
            <text:p text:style-name="list.start"> Een zorgaanbieder die pleegzorg biedt en een pleegouder sluiten een pleegcontract voor de verzorging en opvoeding van een
                                       jeugdige.
                                    </text:p>
          </text:list-item>
          <text:list-item text:start-value="2">
            <text:p text:style-name="list.end"> Het contract bevat in ieder geval afspraken omtrent de wijze waarop de verzorging en opvoeding van een jeugdige door de pleegouder
                                       wordt uitgevoerd en de begeleiding die de pleegouder daarbij van de zorgaanbieder die pleegzorg biedt ontvangt.
                                    </text:p>
          </text:list-item>
        </text:list>
        <text:h text:outline-level="4" text:style-name="artikel_kop">Artikel 28c
                              </text:h>
        <text:list text:style-name="list-style-7">
          <text:list-item text:start-value="1">
            <text:p text:style-name="list.start"> Een zorgaanbieder die pleegzorg biedt, verstrekt aan een pleegouder waarmee hij een pleegcontract heeft gesloten een subsidie
                                       voor de verzorging en opvoeding van de in het gezin van de pleegouder geplaatste jeugdige, bestaande uit een door Onze Ministers
                                       vast te stellen basisbedrag, dat voor te onderscheiden leeftijdscategorieën van pleegkinderen verschillend kan zijn.
                                    </text:p>
          </text:list-item>
          <text:list-item text:start-value="2">
            <text:p text:style-name="list.cont"> Onze Ministers stellen regels omtrent op het basisbedrag te verlenen toeslagen of op het basisbedrag toe te passen kortingen.
                                    </text:p>
          </text:list-item>
          <text:list-item text:start-value="3">
            <text:p text:style-name="list.cont"> De regels, bedoeld in het tweede lid, hebben betrekking op:
                                    </text:p>
            <text:list>
              <text:list-item text:start-value="1">
                <text:p text:style-name="list.cont">het basisbedrag en het bedrag van de toeslagen en kortingen en de omstandigheden waaronder deze worden verleend of toegepast;
                                          </text:p>
              </text:list-item>
              <text:list-item text:start-value="2">
                <text:p text:style-name="list.end">de dagen waarover het basisbedrag en de toeslagen worden verleend en de kortingen worden toegepast.
                                          </text:p>
              </text:list-item>
            </text:list>
          </text:list-item>
        </text:list>
        <text:h text:outline-level="4" text:style-name="artikel_kop">Artikel 28d
                              </text:h>
        <text:list text:style-name="list-style-8">
          <text:list-item text:start-value="1">
            <text:p text:style-name="list.start"> De stichting en de zorgaanbieder die pleegzorg biedt, verstrekken aan de pleegouder in het belang van de verzorging en de
                                       opvoeding van de jeugdige, zo nodig zonder toestemming en zo mogelijk voorafgaand aan de plaatsing, inlichtingen inzake feiten
                                       en omstandigheden die de persoon van een jeugdige of diens verzorging of opvoeding betreffen en die noodzakelijk zijn voor
                                       de uitoefening van de taak van de pleegouder. Deze inlichtingen kunnen mede omvatten persoonsgegevens betreffende de gezondheid
                                       als bedoeld in artikel 21 van de Wet bescherming persoonsgegevens.
                                    </text:p>
          </text:list-item>
          <text:list-item text:start-value="2">
            <text:p text:style-name="list.end"> Bij regeling van Onze Minister voor Jeugd en Gezin kunnen regels worden gesteld met betrekking tot de uitvoering van het
                                       eerste lid.
                                    </text:p>
          </text:list-item>
        </text:list>
      </text:section>
      <text:p text:style-name="lid"><text:span text:style-name="lidnr">N<text:tab/></text:span></text:p>
      <text:p text:style-name="wat">Artikel 29 vervalt.</text:p>
      <text:p text:style-name="lid"><text:span text:style-name="lidnr">O<text:tab/></text:span></text:p>
      <text:p text:style-name="wat">In artikel 30, derde lid, wordt na «de betrokken cliëntenorganisaties» ingevoegd: en pleegouderorganisaties.</text:p>
      <text:p text:style-name="lid"><text:span text:style-name="lidnr">P<text:tab/></text:span></text:p>
      <text:p text:style-name="wat">In artikel 35, tweede lid, wordt na «de betrokken cliëntenorganisaties» ingevoegd: en pleegouderorganisaties.</text:p>
      <text:p text:style-name="lid"><text:span text:style-name="lidnr">Q<text:tab/></text:span></text:p>
      <text:p text:style-name="wat">In artikel 43 en artikel 44, tweede lid, wordt de zinsnede «aanbieders van zorg als bedoeld in artikel 5, tweede lid, onder
                        b, c en d,» telkens vervangen door: aanbieders van andere zorg.
                     </text:p>
      <text:p text:style-name="lid"><text:span text:style-name="lidnr">R<text:tab/></text:span></text:p>
      <text:p text:style-name="wat">In artikel 45, eerste lid, onder b, wordt «aanbieders van jeugdzorg als bedoeld in artikel 5, tweede lid, onder b en c,» vervangen
                        door: aanbieders van andere zorg.
                     </text:p>
      <text:p text:style-name="lid"><text:span text:style-name="lidnr">S<text:tab/></text:span></text:p>
      <text:p text:style-name="wat">In artikel 57, eerste lid, wordt na «dragen er zorg voor dat» ingevoegd: pleegouders en.</text:p>
      <text:p text:style-name="lid"><text:span text:style-name="lidnr">T<text:tab/></text:span></text:p>
      <text:p text:style-name="wat">Na het opschrift van hoofdstuk XI en voor artikel 58 wordt een opschrift voor een paragraaf ingevoegd, luidende:</text:p>
      <text:section text:name="wijzig-divisie.d8635e821" text:style-name="wijzig-divisie">
        <text:h text:outline-level="3" text:style-name="wijzig-divisie_kop">Paragraaf 1. Medezeggenschap van cliëntenraden
                           </text:h>
      </text:section>
      <text:p text:style-name="lid"><text:span text:style-name="lidnr">U<text:tab/></text:span></text:p>
      <text:p text:style-name="wat">Artikel 65 wordt als volgt gewijzigd:</text:p>
      <text:p text:style-name="wat-labeled">1. In het eerste lid, onderdeel d, wordt na «artikel 58, tweede lid» ingevoegd: en artikel 66a.
                        </text:p>
      <text:p text:style-name="wat-labeled">2. In het tweede en derde lid wordt na «cliënten» steeds ingevoegd: en pleegouders.
                        </text:p>
      <text:p text:style-name="lid"><text:span text:style-name="lidnr">V<text:tab/></text:span></text:p>
      <text:p text:style-name="wat">Na artikel 66 wordt een paragraaf ingevoegd, luidende:</text:p>
      <text:section text:name="wijzig-divisie.d8635e868" text:style-name="wijzig-divisie">
        <text:h text:outline-level="3" text:style-name="wijzig-divisie_kop">Paragraaf 2. Medezeggenschap van pleegouderraden
                           </text:h>
        <text:h text:outline-level="4" text:style-name="artikel_kop">Artikel 66a
                              </text:h>
        <text:list text:style-name="list-style-9">
          <text:list-item text:start-value="1">
            <text:p text:style-name="list.start"> De zorgaanbieder die pleegzorg biedt, stelt een pleegouderraad in, die binnen het kader van zijn doelstelling de gemeenschappelijke
                                       belangen van de pleegouders behartigt. Een zorgaanbieder die pleegzorg biedt, kan deze verplichting ook nakomen door instelling
                                       van een pleegouderraad die voor meer dan een door hem in stand gehouden zorgeenheid werkzaam is.
                                    </text:p>
          </text:list-item>
          <text:list-item text:start-value="2">
            <text:p text:style-name="list.cont"> De zorgaanbieders die pleegzorg bieden, regelen schriftelijk:
                                    </text:p>
            <text:list>
              <text:list-item text:start-value="1">
                <text:p text:style-name="list.cont">het aantal leden van de pleegouderraad, de wijze van benoeming, welke personen tot lid kunnen worden benoemd en de zittingsduur
                                             van de leden;
                                          </text:p>
              </text:list-item>
              <text:list-item text:start-value="2">
                <text:p text:style-name="list.cont">de materiële middelen waarover de pleegouderraad ten behoeve van zijn werkzaamheden kan beschikken.
                                          </text:p>
              </text:list-item>
            </text:list>
          </text:list-item>
          <text:list-item text:start-value="3">
            <text:p text:style-name="list.cont"> De in het tweede lid bedoelde regeling is zodanig dat de pleegouderraad:
                                    </text:p>
            <text:list>
              <text:list-item text:start-value="1">
                <text:p text:style-name="list.cont">redelijkerwijze representatief kan worden geacht voor de bij de zorgaanbieder die pleegzorg biedt betrokken pleegouders; en
                                          </text:p>
              </text:list-item>
              <text:list-item text:start-value="2">
                <text:p text:style-name="list.cont">redelijkerwijze in staat kan worden geacht hun gemeenschappelijke belangen te behartigen.
                                          </text:p>
              </text:list-item>
            </text:list>
          </text:list-item>
          <text:list-item text:start-value="4">
            <text:p text:style-name="list.cont"> De pleegouderraad regelt schriftelijk zijn werkwijze met inbegrip van zijn vertegenwoordiging in en buiten rechte.
                                    </text:p>
          </text:list-item>
          <text:list-item text:start-value="5">
            <text:p text:style-name="list.cont"> Op door de pleegouderraad te voeren rechtsgedingen, is artikel 66, vierde lid van overeenkomstige toepassing. De kosten hiervan
                                       komen slechts ten laste van de zorgaanbieder die pleegzorg biedt, indien deze van de te maken kosten vooraf in kennis is gesteld.
                                    </text:p>
          </text:list-item>
          <text:list-item text:start-value="6">
            <text:p text:style-name="list.end"> Na vaststelling van de in het tweede lid bedoelde regeling treft de zorgaanbieder die pleegzorg biedt de voorzieningen die
                                       op grond van die regeling noodzakelijk zijn voor de benoeming van de leden van de pleegouderraad. Zij treffen de bedoelde
                                       voorzieningen opnieuw telkens wanneer de pleegouderraad gedurende twee jaar niet heeft gefunctioneerd wegens het ontbreken
                                       van het in de regeling vastgestelde aantal leden.
                                    </text:p>
          </text:list-item>
        </text:list>
        <text:h text:outline-level="4" text:style-name="artikel_kop">Artikel 66b
                              </text:h>
        <text:list text:style-name="list-style-10">
          <text:list-item text:start-value="1">
            <text:p text:style-name="list.start"> De zorgaanbieders die pleegzorg bieden, stellen de pleegouderraad in ieder geval in de gelegenheid advies uit te brengen
                                       over elk voorgenomen besluit dat een of meer van de door een zorgaanbieder in stand gehouden zorgeenheden betreft, voor zover
                                       van invloed op pleegzorg inzake:
                                    </text:p>
            <text:list>
              <text:list-item text:start-value="1">
                <text:p text:style-name="list.start">het overdragen van de zeggenschap of fusie of het aangaan of verbreken van de samenwerking met een andere zorgaanbieder;
                                          </text:p>
              </text:list-item>
              <text:list-item text:start-value="2">
                <text:p text:style-name="list.cont">een belangrijke wijziging in de organisatie van de zorgaanbieder, voor zover met betrekking tot pleegzorg;
                                          </text:p>
              </text:list-item>
              <text:list-item text:start-value="3">
                <text:p text:style-name="list.cont">een belangrijke inkrimping, uitbreiding of andere wijziging van de werkzaamheden van de zorgaanbieder, voor zover met betrekking
                                             tot pleegzorg;
                                          </text:p>
              </text:list-item>
              <text:list-item text:start-value="4">
                <text:p text:style-name="list.cont">de begroting en de jaarrekening van de zorgaanbieder;
                                          </text:p>
              </text:list-item>
              <text:list-item text:start-value="5">
                <text:p text:style-name="list.cont">het beleid van de zorgaanbieder inzake de toelating van cliënten en de beëindiging van de hulpverlening aan cliënten, voor
                                             zover met betrekking tot pleegzorg;
                                          </text:p>
              </text:list-item>
              <text:list-item text:start-value="6">
                <text:p text:style-name="list.cont">de systematische bewaking, beheersing of verbetering van de kwaliteit door de zorgaanbieder met betrekking tot de aspecten:
                                             te hanteren methodieken, organisatie, professionaliteit en materiële voorzieningen, voor zover met betrekking tot pleegzorg;
                                          </text:p>
              </text:list-item>
              <text:list-item text:start-value="7">
                <text:p text:style-name="list.cont">wijziging van een werkplan van de zorgaanbieder voor zover met betrekking tot pleegzorg, voor zover het aangelegenheden betreft
                                             die niet reeds hierboven zijn genoemd.
                                          </text:p>
              </text:list-item>
            </text:list>
          </text:list-item>
          <text:list-item text:start-value="2">
            <text:p text:style-name="list.cont"> Het advies wordt op een zodanig tijdstip gevraagd dat het wezenlijk van invloed kan zijn op het te nemen besluit.
                                    </text:p>
          </text:list-item>
          <text:list-item text:start-value="3">
            <text:p text:style-name="list.cont"> De pleegouderraad is bevoegd de zorgaanbieder die pleegzorg biedt ook ongevraagd te adviseren inzake de in het eerste lid
                                       genoemde en andere onderwerpen, die voor de pleegouders van belang zijn.
                                    </text:p>
          </text:list-item>
          <text:list-item text:start-value="4">
            <text:p text:style-name="list.end"> Ingeval een zorgaanbieder die pleegzorg biedt meer dan één pleegouderraad heeft ingesteld en bovendien één pleegouderraad
                                       die alle door hem in stand gehouden zorgeenheden omvat, bevat de regeling, bedoeld in artikel 66a, tweede lid, tevens een
                                       voorziening waardoor de in dit hoofdstuk bedoelde verplichtingen en bevoegdheden slechts behoeven te worden nagekomen jegens
                                       en kunnen worden uitgeoefend door één pleegouderraad.
                                    </text:p>
          </text:list-item>
        </text:list>
        <text:h text:outline-level="4" text:style-name="artikel_kop">Artikel 66c
                              </text:h>
        <text:p text:style-name="artikel">De zorgaanbieders die pleegzorg bieden, vragen de voorafgaande instemming van de pleegouderraad voor elk door de zorgaanbieders
                                 die pleegzorg bieden te nemen besluit met betrekking tot in ieder geval de volgende aangelegenheden:
                              </text:p>
        <text:list text:style-name="list-style-11">
          <text:list-item text:start-value="1">
            <text:p text:style-name="list.start">de vaststelling of wijziging van een regeling inzake de behandeling van klachten van pleegouders en het aanwijzen van personen
                                       die belast worden met de behandeling van klachten;
                                    </text:p>
          </text:list-item>
          <text:list-item text:start-value="2">
            <text:p text:style-name="list.cont">de vaststelling of wijziging van voor pleegouders geldende reglementen;
                                    </text:p>
          </text:list-item>
          <text:list-item text:start-value="3">
            <text:p text:style-name="list.end">vaststelling of wijziging van een regeling over het verwerken van en de bescherming van persoonsgegevens van jeugdigen aan
                                       wie pleegouders pleegzorg bieden en pleegouders.
                                    </text:p>
          </text:list-item>
        </text:list>
        <text:h text:outline-level="4" text:style-name="artikel_kop">Artikel 66d
                              </text:h>
        <text:list text:style-name="list-style-12">
          <text:list-item text:start-value="1">
            <text:p text:style-name="list.start"> De zorgaanbieders die pleegzorg bieden, stellen in overeenstemming met de pleegouderraad of pleegouderraden een uit drie
                                       leden bestaande commissie van vertrouwenslieden in, waarvan één lid door henzelf wordt aangewezen, één lid door de pleegouderraad
                                       of pleegouderraden kan worden aangewezen en één lid door beide gezamenlijk wordt aangewezen.
                                    </text:p>
          </text:list-item>
          <text:list-item text:start-value="2">
            <text:p text:style-name="list.end"> De vertrouwenscommissie, bedoeld in het eerste lid, heeft op verzoek van de zorgaanbieder die pleegzorg biedt tot taak te
                                       bemiddelen en zonodig een bindende uitspraak te doen, indien die zorgaanbieder ten aanzien van een te nemen, na overleg al
                                       dan niet gewijzigd, besluit dat ingevolge artikel 66c instemming behoeft, de vereiste instemming niet heeft verworven en die
                                       zorgaanbieder zijn voorstel wenst te handhaven.
                                    </text:p>
          </text:list-item>
        </text:list>
        <text:h text:outline-level="4" text:style-name="artikel_kop">Artikel 66e
                              </text:h>
        <text:list text:style-name="list-style-13">
          <text:list-item text:start-value="1">
            <text:p text:style-name="list.start"> Indien aan een te nemen besluit van de zorgaanbieder die pleegzorg biedt de instemming, vereist ingevolge artikel 66c, is
                                       onthouden, deelt die zorgaanbieder binnen drie maanden na het onthouden van instemming aan de pleegouderraad mee, of het voorstel
                                       wordt ingetrokken dan wel wordt voorgelegd aan de vertrouwenscommissie, bedoeld in artikel 66d, eerste lid. Indien deze mededeling
                                       niet binnen drie maanden wordt gedaan of het voorstel niet binnen zes weken na de mededeling aan de pleegouderraad aan de
                                       vertrouwenscommissie wordt voorgelegd, vervalt het voorstel.
                                    </text:p>
          </text:list-item>
          <text:list-item text:start-value="2">
            <text:p text:style-name="list.cont"> De zorgaanbieder die pleegzorg biedt, doet een verzoek als bedoeld in artikel 66d, tweede lid, onder overlegging van de door
                                       die zorgaanbieder gemaakte afweging van de belangen die daarbij voor die zorgaanbieder onderscheidenlijk de pleegouderraad
                                       aan de orde zijn. De vertrouwenscommissie stelt de pleegouderraad in de gelegenheid om zijn argumenten voor het onthouden
                                       van zijn instemming bij de vertrouwenscommissie naar voren te brengen.
                                    </text:p>
          </text:list-item>
          <text:list-item text:start-value="3">
            <text:p text:style-name="list.end"> De vertrouwenscommissie kan een bemiddelingsvoorstel voorleggen aan de zorgaanbieder die pleegzorg biedt en de pleegouderraad,
                                       tenzij die zorgaanbieder of de pleegouderraad te kennen geven daarop geen prijs te stellen. Indien de vertrouwenscommissie
                                       van deze bevoegdheid geen gebruik maakt of indien haar voorstel niet de instemming heeft van de zorgaanbieder die pleegzorg
                                       biedt of de pleegouderraad, beoordeelt de vertrouwenscommissie of de pleegouderraad in redelijkheid tot het onthouden van
                                       instemming heeft kunnen komen of dat sprake is van bepaalde zwaarwegende omstandigheden die het voorstel van de zorgaanbieder
                                       die pleegzorg biedt rechtvaardigen.
                                    </text:p>
          </text:list-item>
        </text:list>
        <text:h text:outline-level="4" text:style-name="artikel_kop">Artikel 66f
                              </text:h>
        <text:p text:style-name="artikel">De artikelen 60 tot en met 64 en artikel 66, derde tot en met zesde lid, zijn van overeenkomstige toepassing op zorgaanbieders
                                 die pleegzorg bieden ten aanzien van pleegouderraden, met dien verstande dat in artikel 66, vierde lid, in plaats van artikel
                                 58 wordt gelezen: artikel 66a.
                              </text:p>
      </text:section>
      <text:p text:style-name="lid"><text:span text:style-name="lidnr">W<text:tab/></text:span></text:p>
      <text:p text:style-name="wat">Na artikel 68 wordt een artikel ingevoegd, luidende:</text:p>
      <text:section text:name="artikel.d8635e1195" text:style-name="wijziging.block">
        <text:h text:outline-level="3" text:style-name="artikel_kop">Artikel 68a
                           </text:h>
        <text:p text:style-name="artikel">De artikelen 67 en 68 zijn van overeenkomstige toepassing op zorgaanbieders die pleegzorg bieden jegens pleegouders.</text:p>
      </text:section>
      <text:p text:style-name="lid"><text:span text:style-name="lidnr">X<text:tab/></text:span></text:p>
      <text:p text:style-name="wat">Hoofdstuk XIII vervalt.</text:p>
      <text:h text:outline-level="2" text:style-name="wijzig-artikel_kop">ARTIKEL II
                  </text:h>
      <text:p text:style-name="wat">Boek 1 van het Burgerlijk Wetboek wordt als volgt gewijzigd:</text:p>
      <text:p text:style-name="lid"><text:span text:style-name="lidnr">A<text:tab/></text:span></text:p>
      <text:p text:style-name="wat">In het zesde lid van artikel 282 wordt na «van overeenkomstige toepassing» onder vervanging van de punt door een komma een
                        zinsnede toegevoegd, luidende:
                     </text:p>
      <text:section text:name="artikeltekst.d8635e1235" text:style-name="wijziging.block">
        <text:p text:style-name="artikeltekst">tenzij het betreft pleegouders die zijn belast met de gezamenlijke voogdij en die met een zorgaanbieder een pleegcontract
                              hebben gesloten als bedoeld in artikel 28b van de Wet op de jeugdzorg.
                           </text:p>
      </text:section>
      <text:p text:style-name="lid"><text:span text:style-name="lidnr">B<text:tab/></text:span></text:p>
      <text:p text:style-name="wat">Artikel 395b, tweede lid, alsmede de aanduiding «1.» voor het eerste lid vervallen.</text:p>
      <text:h text:outline-level="2" text:style-name="wijzig-artikel_kop">ARTIKEL III
                  </text:h>
      <text:p text:style-name="wat">In de Algemene Kinderbijslagwet wordt na artikel 7c een artikel ingevoegd, luidende:</text:p>
      <text:section text:name="artikel.d8635e1263" text:style-name="wijziging.block">
        <text:h text:outline-level="3" text:style-name="artikel_kop">Artikel 7d
                        </text:h>
        <text:p text:style-name="artikel">In afwijking van artikel 7, eerste lid, onderdeel b, heeft de verzekerde geen recht op kinderbijslag voor een kind, indien:</text:p>
        <text:list text:style-name="list-style-14">
          <text:list-item text:start-value="1">
            <text:p text:style-name="list.start">de stichting, bedoeld in artikel 1, onderdeel f, van de Wet op de jeugdzorg heeft vastgesteld dat dat kind aangewezen is op
                                 zorg waarop ingevolge de Wet op de jeugdzorg aanspraak bestaat;
                              </text:p>
          </text:list-item>
          <text:list-item text:start-value="2">
            <text:p text:style-name="list.cont">de stichting, bedoeld in onderdeel a, aan de Sociale verzekeringsbank heeft medegedeeld dat het kind als gevolg daarvan bij
                                 een pleegouder dan wel in een accommodatie van een zorgaanbieder verblijft voor ten minste vijf aaneengesloten etmalen per
                                 week, uitgezonderd vakanties, en
                              </text:p>
          </text:list-item>
          <text:list-item text:start-value="3">
            <text:p text:style-name="list.end">het kind op de eerste dag van een kalenderkwartaal bij een pleegouder of in een accommodatie van een zorgaanbieder verblijft
                                 als bedoeld in onderdeel b.
                              </text:p>
          </text:list-item>
        </text:list>
      </text:section>
      <text:h text:outline-level="2" text:style-name="wijzig-artikel_kop">ARTIKEL IV
                  </text:h>
      <text:p text:style-name="wat">De Wet Landelijk Bureau Inning Onderhoudsbijdragen wordt als volgt gewijzigd:</text:p>
      <text:p text:style-name="lid"><text:span text:style-name="lidnr">A<text:tab/></text:span></text:p>
      <text:p text:style-name="wat">Artikel 2, derde lid, wordt als volgt gewijzigd:</text:p>
      <text:p text:style-name="wat-labeled">1. Onder toevoeging van het woord «en» aan het slot van onderdeel a, vervalt onderdeel b.
                        </text:p>
      <text:p text:style-name="wat-labeled">2. Onderdeel c wordt geletterd b.
                        </text:p>
      <text:p text:style-name="lid"><text:span text:style-name="lidnr">B<text:tab/></text:span></text:p>
      <text:p text:style-name="wat">In artikel 4, vierde lid, vervalt: en Onze Minister van Volksgezondheid, Welzijn en Sport.</text:p>
      <text:p text:style-name="lid"><text:span text:style-name="lidnr">C<text:tab/></text:span></text:p>
      <text:p text:style-name="wat">In Artikel 10, eerste en vijfde lid, vervalt: in overeenstemming met Onze Minister van Volksgezondheid, Welzijn en Sport,.</text:p>
      <text:p text:style-name="lid"><text:span text:style-name="lidnr">D<text:tab/></text:span></text:p>
      <text:p text:style-name="wat">In artikel 12 vervallen het tweede lid alsmede de aanduiding «1»voor het eerste lid.</text:p>
      <text:p text:style-name="lid"><text:span text:style-name="lidnr">E<text:tab/></text:span></text:p>
      <text:p text:style-name="wat">Artikel 15 wordt als volgt gewijzigd:</text:p>
      <text:p text:style-name="wat-labeled">1. Het tweede lid vervalt.
                        </text:p>
      <text:p text:style-name="wat-labeled">2. Het derde tot en met zevende lid worden vernummerd tot tweede tot en met zesde lid.
                        </text:p>
      <text:p text:style-name="wat-labeled">3. Het vierde lid (nieuw) komt te luiden:
                        </text:p>
      <text:section text:name="artikeltekst.d8635e1397" text:style-name="wijziging.block">
        <text:list text:style-name="list-style-15">
          <text:list-item text:start-value="4">
            <text:p text:style-name="list.single"> Onze minister geeft jaarlijks voor 1 september van enig kalenderjaar, doch niet dan nadat hij daarover met het Bureau heeft
                                    overlegd, het bedrag van de subsidie aan dat voor het daaropvolgende kalenderjaar aan het Bureau zal worden verstrekt en neemt
                                    dit bedrag op in het voorstel van wet tot vaststelling van de begroting van het Ministerie van Justitie.
                                 </text:p>
          </text:list-item>
        </text:list>
      </text:section>
      <text:p text:style-name="lid"><text:span text:style-name="lidnr">F<text:tab/></text:span></text:p>
      <text:p text:style-name="wat">In artikel 19, eerste lid, vervalt: en aan Onze Minster van Volksgezondheid, Welzijn en Sport.</text:p>
      <text:p text:style-name="lid"><text:span text:style-name="lidnr">G<text:tab/></text:span></text:p>
      <text:p text:style-name="wat">In artikel 20 vervalt: die deze niet verleent dan in overeenstemming met Onze Minister van Volksgezondheid, Welzijn en Sport.</text:p>
      <text:p text:style-name="lid"><text:span text:style-name="lidnr">H<text:tab/></text:span></text:p>
      <text:p text:style-name="wat">Artikel 21 wordt als volgt gewijzigd:</text:p>
      <text:p text:style-name="wat-labeled">1. In het tweede lid vervalt: en van Onze Minister van Volksgezondheid, Welzijn en Sport.
                        </text:p>
      <text:p text:style-name="wat-labeled">2. In het vierde lid vervalt in de tweede volzin «en de Wet op de jeugdzorg» en vervalt in de derde volzin «of Onze Minister
                           van Volksgezondheid, Welzijn en Sport».
                        </text:p>
      <text:p text:style-name="wat-labeled">3. In het zesde lid, eerste volzin, vervalt: en aan Onze Minister van Volksgezondheid, Welzijn en Sport.
                        </text:p>
      <text:p text:style-name="lid"><text:span text:style-name="lidnr">I<text:tab/></text:span></text:p>
      <text:p text:style-name="wat">Artikel 22, eerste lid, wordt als volgt gewijzigd:</text:p>
      <text:p text:style-name="wat-labeled">1. In de eerste volzin vervalt: en Onze Minister van Volksgezondheid, Welzijn en Sport, en wordt «hun taak» vervangen door:
                           zijn taak.
                        </text:p>
      <text:p text:style-name="wat-labeled">2. In tweede volzin wordt «en Onze Minister van Volksgezondheid, Welzijn en Sport kunnen» vervangen door «kan» en wordt «hun
                           taken» vervangen door: zijn taak.
                        </text:p>
      <text:p text:style-name="lid"><text:span text:style-name="lidnr">J<text:tab/></text:span></text:p>
      <text:p text:style-name="wat">In artikel 24 vervalt «en Onze Minister van Volksgezondheid, Welzijn en Sport « en wordt «kunnen zij» vervangen door: kan
                        hij.
                     </text:p>
      <text:p text:style-name="lid"><text:span text:style-name="lidnr">K<text:tab/></text:span></text:p>
      <text:p text:style-name="wat">De artikelen 33 en 34 vervallen.</text:p>
      <text:p text:style-name="lid"><text:span text:style-name="lidnr">L<text:tab/></text:span></text:p>
      <text:p text:style-name="wat">In artikel 35, eerste lid, wordt «en Onze Minister van Volksgezondheid, Welzijn en Sport bepalen» vervangen door: bepaalt.</text:p>
      <text:p text:style-name="lid"><text:span text:style-name="lidnr">M<text:tab/></text:span></text:p>
      <text:p text:style-name="wat">In artikel 36, eerste lid, vervalt: in overeenstemming met Onze Minister van Volksgezondheid, Welzijn en Sport.</text:p>
      <text:p text:style-name="lid"><text:span text:style-name="lidnr">N<text:tab/></text:span></text:p>
      <text:p text:style-name="wat">Artikel 38 vervalt.</text:p>
      <text:h text:outline-level="2" text:style-name="wijzig-artikel_kop">ARTIKEL V
                  </text:h>
      <text:p text:style-name="wat">In de Uitvoeringswet internationale kinderbescherming wordt artikel 11 als volgt gewijzigd:</text:p>
      <text:section text:name="artikeltekst.d8635e1554" text:style-name="wijziging.block">
        <text:p text:style-name="artikeltekst">In het derde lid wordt «De artikelen 69 tot en met 76 van de Wet op de jeugdzorg zijn van overeenkomstige toepassing.» vervangen
                           door: Het verschuldigde bedrag wordt geïnd door het Landelijk Bureau Inning Onderhoudsbijdragen.
                        </text:p>
      </text:section>
      <text:h text:outline-level="2" text:style-name="wijzig-artikel_kop">ARTIKEL VI
                  </text:h>
      <text:p text:style-name="wat">In de Wet opneming buitenlandse kinderen ter adoptie wordt artikel 10 als volgt gewijzigd:</text:p>
      <text:section text:name="artikeltekst.d8635e1571" text:style-name="wijziging.block">
        <text:p text:style-name="artikeltekst">In het derde lid wordt «De artikelen 69 en 71 tot en met 76 van de Wet op de jeugdzorg zijn van overeenkomstige toepassing.»
                           vervangen door: Het verschuldigde bedrag wordt geïnd door het Landelijk Bureau Inning Onderhoudsbijdragen.
                        </text:p>
      </text:section>
      <text:h text:outline-level="2" text:style-name="wijzig-artikel_kop">ARTIKEL VII
                  </text:h>
      <text:p text:style-name="wat">Op een ouderbijdrage die door het Landelijk Bureau Inning Onderhoudsbijdragen is vastgesteld op een tijdstip voor inwerkingtreding
                     van deze wet blijft hoofdstuk XIII van de Wet op de jeugdzorg zoals dat tot de datum van inwerkingtreding van deze wet luidde
                     van toepassing.
                  </text:p>
      <text:h text:outline-level="2" text:style-name="wijzig-artikel_kop">ARTIKEL VIII
                  </text:h>
      <text:p text:style-name="wat">In de Wet arbeid en zorg wordt artikel 5:1 als volgt gewijzigd:</text:p>
      <text:section text:name="artikeltekst.d8635e1595" text:style-name="wijziging.block">
        <text:p text:style-name="artikeltekst">In het tweede lid, onder d, wordt «artikel 22, eerste lid, van de Wet op de jeugdzorg» vervangen door: artikel 28b, eerste
                           lid, van de Wet op de jeugdzorg.
                        </text:p>
      </text:section>
      <text:h text:outline-level="2" text:style-name="wijzig-artikel_kop">ARTIKEL IX
                  </text:h>
      <text:p text:style-name="wat">In de Wet studiefinanciering 2000 wordt artikel 2:17 als volgt gewijzigd:</text:p>
      <text:section text:name="artikeltekst.d8635e1611" text:style-name="wijziging.block">
        <text:p text:style-name="artikeltekst">In het eerste lid wordt «en de gevallen, bedoeld in hoofdstuk VIa, van de Wet op de jeugdzorg» vervangen door: en de gevallen,
                           bedoeld in hoofdstuk IVB, van de Wet op de jeugdzorg.
                        </text:p>
      </text:section>
      <text:h text:outline-level="2" text:style-name="wijzig-artikel_kop">ARTIKEL X
                  </text:h>
      <text:p text:style-name="wat">In de Wet tegemoetkoming onderwijsbijdrage en schoolkosten wordt artikel 2.22a als volgt gewijzigd:</text:p>
      <text:section text:name="artikeltekst.d8635e1628" text:style-name="wijziging.block">
        <text:p text:style-name="artikeltekst">«en de gevallen, bedoeld in hoofdstuk VIa, van de Wet op de jeugdzorg» wordt vervangen door: en de gevallen, bedoeld in hoofdstuk
                           IVB, van de Wet op de jeugdzorg.
                        </text:p>
      </text:section>
      <text:h text:outline-level="2" text:style-name="wijzig-artikel_kop">ARTIKEL XI
                  </text:h>
      <text:p text:style-name="wat">In de Wet inkomstenbelasting 2001 wordt artikel 6.14 als volgt gewijzigd:</text:p>
      <text:section text:name="artikeltekst.d8635e1644" text:style-name="wijziging.block">
        <text:p text:style-name="artikeltekst">In het eerste lid, onder b, wordt «volgens artikel 7b» vervangen door: volgens artikel 7b of artikel 7d.</text:p>
      </text:section>
      <text:h text:outline-level="2" text:style-name="wijzig-artikel_kop">ARTIKEL XII
                  </text:h>
      <text:p text:style-name="wat">Indien het bij koninklijke boodschap van 19 juni 2009 ingediende voorstel tot wijziging van de Wet op de jeugdzorg in verband
                     met het opnemen van een gemeentelijke verantwoordelijkheid voor de jeugdketen (31 977) tot wet wordt verheven en eerder in werking treedt dan het onderhavige voorstel van wet, wordt artikel I van het onderhavige
                     voorstel als volgt gewijzigd:
                  </text:p>
      <text:p text:style-name="wat">Artikel 1, onderdeel A, komt te luiden:</text:p>
      <text:p text:style-name="lid"><text:span text:style-name="lidnr">A<text:tab/></text:span></text:p>
      <text:p text:style-name="wat-labeled">1. Het eerste lid wordt als volgt gewijzigd:
                           </text:p>
      <text:p text:style-name="wat-labeled">a. Het onderdeel «aanbieder van zorg» komt te luiden:
                           </text:p>
      <text:section text:name="artikeltekst.d8635e1688" text:style-name="wijziging.block">
        <text:p text:style-name="artikeltekst">aanbieder van andere zorg: natuurlijke persoon of rechtspersoon, die zorg verleent als bedoeld in artikel 5, tweede lid, onder
                                 b of c;
                              </text:p>
      </text:section>
      <text:p text:style-name="wat-labeled">b. Het onderdeel «cliënt» komt te luiden:
                           </text:p>
      <text:section text:name="artikeltekst.d8635e1702" text:style-name="wijziging.block">
        <text:p text:style-name="artikeltekst">cliënt: jeugdige, zijn ouders of stiefouders of anderen die een jeugdige als behorend tot hun gezin verzorgen en opvoeden,
                                 met uitzondering van pleegouders;
                              </text:p>
      </text:section>
      <text:p text:style-name="wat-labeled">c. Het onderdeel «jeugdzorg» komt te luiden:
                           </text:p>
      <text:section text:name="artikeltekst.d8635e1716" text:style-name="wijziging.block">
        <text:p text:style-name="artikeltekst">jeugdzorg: ondersteuning van en hulp aan jeugdigen, hun ouders, stiefouders of anderen, die een jeugdige als behorende tot
                                 hun gezin verzorgen en opvoeden, met uitzondering van pleegouders, bij opgroei- of opvoedingsproblemen of dreigende zodanige
                                 problemen;
                              </text:p>
      </text:section>
      <text:p text:style-name="wat-labeled">d. Het onderdeel «Landelijk Bureau Inning Onderhoudsbijdragen» vervalt.
                           </text:p>
      <text:p text:style-name="wat-labeled">e. Het onderdeel «pleegouder» komt te luiden:
                           </text:p>
      <text:section text:name="artikeltekst.d8635e1739" text:style-name="wijziging.block">
        <text:p text:style-name="artikeltekst">pleegouder: degene die een pleegcontract als bedoeld in artikel 28a, eerste lid, met een zorgaanbieder heeft gesloten;</text:p>
      </text:section>
      <text:p text:style-name="wat-labeled">f. Het onderdeel «vertrouwenspersoon» komt te luiden:
                           </text:p>
      <text:section text:name="artikeltekst.d8635e1753" text:style-name="wijziging.block">
        <text:p text:style-name="artikeltekst">vertrouwenspersoon: persoon werkzaam bij een rechtspersoon als bedoeld in artikel 41, vierde lid, die cliënten of pleegouders
                                 onafhankelijk van het bestuur en van personen in dienst van de stichting of de zorgaanbieder, ondersteunt in aangelegenheden
                                 samenhangend met de door de stichting uitgeoefende taken onderscheidenlijk aangelegenheden samenhangend met de geboden jeugdzorg;
                              </text:p>
      </text:section>
      <text:p text:style-name="wat-labeled">2. In het tweede lid wordt de zinsnede «de hoofdstukken IA, IB en IVA» vervangen door: de hoofdstukken IA, IB en IVB.
                           </text:p>
      <text:h text:outline-level="2" text:style-name="wijzig-artikel_kop">ARTIKEL XIII
                  </text:h>
      <text:p text:style-name="wettekst">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oor Jeugd en Gezin,</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