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VAN DER BURG EN DILLE
            </text:p>
            <text:p text:style-name="headtable.datum">Voorgesteld 9 juni 2011
               
            </text:p>
          </table:table-cell>
          <table:covered-table-cell/>
        </table:table-row>
      </table:table>
      <text:p text:style-name="algemeen">De Kamer,</text:p>
      <text:p text:style-name="algemeen">gehoord de beraadslaging,</text:p>
      <text:p text:style-name="algemeen">overwegende, dat de pleegvergoeding een onkostenvergoeding is;</text:p>
      <text:p text:style-name="algemeen">overwegende, dat gezinnen met meer dan drie pleegkinderen in aanmerking kunnen komen voor een toeslag van € 100 per maand
                  als onkostenvergoeding;
               </text:p>
      <text:p text:style-name="algemeen">constaterende, dat een pleegvergoeding voor de eerste drie pleegkinderen belastingvrij is, maar dat een pleeggezin niet standaard
                  wordt vrijgesteld van het betalen van belasting over de pleegvergoeding als er meer dan drie kinderen in dat pleeggezin worden
                  opgenomen;
               </text:p>
      <text:p text:style-name="algemeen">van mening, dat de pleegvergoeding wordt verstrekt als onkostenvergoeding en als zodanig niet belast zou mogen worden;</text:p>
      <text:p text:style-name="algemeen">verzoekt de regering te bezien of de huidige pleegvergoeding inclusief eventuele toeslagen daadwerkelijk gezien kan worden
                  als onkostenvergoeding, zo niet deze aan te passen zodat deze wel puur een onkostenvergoeding is, op dat moment tevens te
                  bezien of het logisch is dat de Belastingdienst bij vier of meer pleegkinderen belasting kan heffen over de pleegvergoeding
                  en de Kamer hierover te informeren voor de begrotingsbehandeling VWS in het najaar,
               </text:p>
      <text:p text:style-name="algemeen">en gaat over tot de orde van de dag.</text:p>
      <text:p text:style-name="alineagroep">Van der Burg</text:p>
      <text:p text:style-name="alineagroep.end">Dill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