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28
               </text:p>
          </table:table-cell>
          <table:table-cell office:value-type="string" table:number-columns-spanned="2" table:style-name="parlementair.kopcel3">
            <text:p text:style-name="headtable.dossiertitel"> Wijziging van de Vreemdelingenwet 2000 in verband met verruiming van de bevoegdheden in het kader van het vreemdelingentoezich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Vreemdelingenwet 2000 in verband met
                     verruiming van de bevoegdheden in het kader van het vreemdelingentoezich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s-Gravenhage, 7 oktober 2010 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2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