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2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27<text:tab/>Wijziging van de Politiewet 1993 in verband met de samenvoeging van de politieregio’s Gooi en Vechtstreek en Flevoland tot de nieuwe politieregio Gooi-Flevoland en het treffen van een aantal tijdelijke voorzieningen in verband daarmee</text:h>
      <text:h text:style-name="ifm_p_font.bold_size.9.06pt_mt.18.8mm_indent.-58.5mm_ifm" text:outline-level="1">Nr. 7
      <text:tab/>BRIEF HOUDENDE INTREKKING VAN HET WETSVOORSTEL</text:h>
      <text:p text:style-name="ifm_p_mt.3.76mm_ifm">Aan de Voorzitter van de Tweede Kamer der Staten-Generaal</text:p>
      <text:p text:style-name="ifm_p_mt.3.76mm_ifm">Den Haag, 30 oktober 2012</text:p>
      <text:p text:style-name="ifm_p_mt.3.76mm_ifm">Het hierboven vermelde voorstel van wet is op 1 oktober 2010 ingediend bij de Tweede Kamer<text:note text:id="ID-191473-d35e76" text:note-class="footnote"><text:note-citation text:label="1 ">1</text:note-citation><text:note-body><text:p text:style-name="ifm_p_font.normal_size.6.93pt_mt..5mm_indent.-0.1161in_mleft.0.1161in_ifm"> Kamerstukken II 2010/11, 32 527, nr. 1.</text:p></text:note-body></text:note>. Het strekt ertoe twee op grond van de Politiewet 1993 ingestelde politieregio’s te fuseren. Op 7 april 2011 is de nota naar aanleiding van het verslag uitgebracht (Kamerstuk 32 527, nr. 6).</text:p>
      <text:p text:style-name="ifm_p_mt.3.76mm_ifm">Met ingang van 1 januari 2013 treedt de Politiewet 2012 in werking. De Politiewet 1993 wordt op dat moment ingetrokken. Wijzigingen van de Politiewet 1993 kunnen dan uiteraard geen effect meer sorteren. Verdere behandeling van het wetsvoorstel is bovendien onwenselijk nu met ingang van 1 januari 2013 sprake zal zijn van één landelijk korps en de huidige regionale politiekorpsen ophouden te bestaan. Daartoe gemachtigd door de Koningin trek ik het voorstel van wet dan ook hierbij i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27, nr. 7<text:tab/><text:page-number text:select-page="current"/></text:p>
      </style:footer>
    </style:master-page>
    <style:master-page xmlns:sdu-fn="http://schema.sdu.nl/2011/07/functions" style:name="Landscape" style:page-layout-name="landscape-margin-text">
      <style:footer>
        <text:p text:style-name="footer">Tweede Kamer, vergaderjaar 2012-2013, 32 52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Politiewet 1993 in verband met de samenvoeging van de politieregio’s Gooi en Vechtstreek en Flevoland tot de nieuwe politieregio Gooi-Flevoland en het treffen van een aantal tijdelijke voorzieningen in verband daarmee; Brief regering; Intrekking van het voorstel van wet tot wijziging van de Politiewet 1993 in verband met de samenvoeging van de politieregio’s Gooi en Vechtstreek en Flevoland tot de nieuwe politieregio Gooi-Flevoland en het treffen van een aantal tijdelijke voorzieningen in verband daarmee (32527)</dc:title>
    <meta:user-defined meta:name="OVERHEIDop.ParlID/DC.identifier">kst-32527-7</meta:user-defined>
    <meta:user-defined meta:name="OVERHEIDop.ondernummer">7</meta:user-defined>
    <meta:user-defined meta:name="DCTERMS.W3CDTF/DCTERMS.available">2012-11-01</meta:user-defined>
    <meta:user-defined meta:name="OVERHEIDop.KamerstukTypen/DC.type">Brief</meta:user-defined>
    <meta:user-defined meta:name="OVERHEIDop.dossiernummer">32527</meta:user-defined>
    <meta:user-defined meta:name="OVERHEIDop.documenttitel">Intrekking van het voorstel van wet tot wijziging van de Politiewet 1993 in verband met de samenvoeging van de politieregio’s Gooi en Vechtstreek en Flevoland tot de nieuwe politieregio Gooi-Flevoland en het treffen van een aantal tijdelijke voorzieningen in verband daarmee (32527)</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Politiewet 1993 in verband met de samenvoeging van de politieregio’s Gooi en Vechtstreek en Flevoland tot de nieuwe politieregio Gooi-Flevoland en het treffen van een aantal tijdelijke voorzieningen in verband daarm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1993 in verband met de samenvoeging van de politieregio’s Gooi en Vechtstreek en Flevoland tot de nieuwe politieregio Gooi-Flevoland en het treffen van een aantal tijdelijke voorzieningen in verband daarmee; Brief regering; Intrekking van het voorstel van wet tot wijziging van de Politiewet 1993 in verband met de samenvoeging van de politieregio’s Gooi en Vechtstreek en Flevoland tot de nieuwe politieregio Gooi-Flevoland en het treffen van een aantal tijdelijke voorzieningen in verband daarmee (32527)</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