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7
               </text:p>
          </table:table-cell>
          <table:table-cell office:value-type="string" table:number-columns-spanned="2" table:style-name="parlementair.kopcel3">
            <text:p text:style-name="headtable.dossiertitel"> Wijziging van de Politiewet 1993 in verband met de samenvoeging van de politieregio’s Gooi en Vechtstreek en Flevoland tot
            de nieuwe politieregio Gooi-Flevoland en het treffen van een aantal tijdelijke voorzieningen in verband daarmee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politieregio’s Gooi en Vechtstreek en Flevoland samen te voegen
                     tot de nieuwe politieregio Gooi-Flevoland en in verband daarmee een aantal tijdelijke voorzieningen te treff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Politiewet 1993 wordt gewijzigd als volgt:</text:p>
      <text:p text:style-name="lid"><text:span text:style-name="lidnr">A<text:tab/></text:span></text:p>
      <text:p text:style-name="wat">In artikel 4 wordt «25» vervangen door: 24.</text:p>
      <text:p text:style-name="lid"><text:span text:style-name="lidnr">B<text:tab/></text:span></text:p>
      <text:p text:style-name="wat">In artikel 21, eerste lid, wordt «25» vervangen door: 24.</text:p>
      <text:p text:style-name="lid"><text:span text:style-name="lidnr">C<text:tab/></text:span></text:p>
      <text:p text:style-name="wat">De bijlage, bedoeld in artikel 21, eerste lid, wordt als volgt gewijzigd:</text:p>
      <text:p text:style-name="wat-labeled">1. De aanduiding «Gooi en Vechtstreek» en de namen van de gemeenten, genoemd onder aanduiding Gooi en Vechtstreek, worden vervangen
                           door:
                        </text:p>
      <text:section text:name="artikeltekst.d845e196" text:style-name="wijziging.block">
        <text:p text:style-name="artikeltekst"><text:span text:style-name="vet">Gooi-Flevoland</text:span></text:p>
        <text:p text:style-name="artikeltekst"><text:span text:style-name="vet">Lelystad</text:span></text:p>
        <text:p text:style-name="artikeltekst">Almere</text:p>
        <text:p text:style-name="artikeltekst">Blaricum</text:p>
        <text:p text:style-name="artikeltekst">Bussum</text:p>
        <text:p text:style-name="artikeltekst">Dronten</text:p>
        <text:p text:style-name="artikeltekst">Hilversum</text:p>
        <text:p text:style-name="artikeltekst">Huizen</text:p>
        <text:p text:style-name="artikeltekst">Laren</text:p>
        <text:p text:style-name="artikeltekst">Muiden</text:p>
        <text:p text:style-name="artikeltekst">Naarden</text:p>
        <text:p text:style-name="artikeltekst">Noordoostpolder</text:p>
        <text:p text:style-name="artikeltekst">Urk</text:p>
        <text:p text:style-name="artikeltekst">Weesp</text:p>
        <text:p text:style-name="artikeltekst">Wijdemeren</text:p>
        <text:p text:style-name="artikeltekst">Zeewolde</text:p>
      </text:section>
      <text:p text:style-name="wat-labeled">2. De aanduiding «Flevoland» en de namen van de gemeenten, genoemd onder de aanduiding Flevoland, vervallen.
                        </text:p>
      <text:p text:style-name="lid"><text:span text:style-name="lidnr">D<text:tab/></text:span></text:p>
      <text:p text:style-name="wat">Na artikel 37 wordt een artikel ingevoegd, luidende:</text:p>
      <text:section text:name="artikel.d845e273" text:style-name="wijziging.block">
        <text:h text:outline-level="3" text:style-name="artikel_kop">Artikel 37a
                           </text:h>
        <text:p text:style-name="artikel">Met betrekking tot de politieregio Gooi-Flevoland treedt de commissaris van de Koning in de provincie Flevoland op als commissaris
                              van de Koning in de zin van de artikelen 23, zevende lid, 25, tweede lid, 32, eerste en tweede lid, 34, derde lid, en 35,
                              tweede lid. Hij handelt in overeenstemming met zijn ambtgenoot in de provincie Noord-Holland.
                           </text:p>
      </text:section>
      <text:p text:style-name="lid"><text:span text:style-name="lidnr">E<text:tab/></text:span></text:p>
      <text:p text:style-name="wat">Na Hoofdstuk X wordt een hoofdstuk ingevoegd, luidende:</text:p>
      <text:section text:name="wijzig-divisie.d845e296" text:style-name="wijzig-divisie">
        <text:h text:outline-level="3" text:style-name="wijzig-divisie_kop">HOOFDSTUK XA. TIJDELIJKE VOORZIENINGEN MET BETREKKING TOT DE POLITIEREGIO GOOI-FLEVOLAND
                           </text:h>
        <text:h text:outline-level="4" text:style-name="artikel_kop">Artikel 66a
                              </text:h>
        <text:p text:style-name="artikel">Voor de toepassing van deze wet, de artikelen 2, eerste lid, en 9, eerste lid, van het Wetboek van strafvordering alsmede
                                 andere bij de wet aan het openbaar ministerie opgedragen taken behoren de gemeenten Almere, Blaricum, Bussum, Dronten, Hilversum,
                                 Huizen, Laren, Lelystad, Muiden, Naarden, Noordoostpolder, Urk, Weesp, Wijdemeren en Zeewolde tot het arrondissement Utrecht,
                                 bedoeld in artikel 3, onderdeel 4, van de Wet op de rechterlijke indeling.
                              </text:p>
        <text:h text:outline-level="4" text:style-name="artikel_kop">Artikel 66b
                              </text:h>
        <text:p text:style-name="artikel">De fungerend hoofdofficier van justitie van het arrondissement Utrecht treedt op als hoofdofficier van justitie in de zin
                                 van deze wet met betrekking tot de politieregio Gooi-Flevoland. In geval van afwezigheid, belet of ontstentenis van de fungerend
                                 hoofdofficier van justitie wordt hij vervangen door de hoofdofficier van justitie van het arrondissementsparket te Utrecht.
                              </text:p>
        <text:h text:outline-level="4" text:style-name="artikel_kop">Artikel 66c
                              </text:h>
        <text:list text:style-name="list-style-1">
          <text:list-item text:start-value="1">
            <text:p text:style-name="list.start"> De burgemeester die is benoemd als korpsbeheerder van de politieregio Gooi-Flevoland, is voorzitter van de veiligheidsregio
                                       Flevoland, indien hij burgemeester is van een van de aan die veiligheidsregio deelnemende gemeenten.
                                    </text:p>
          </text:list-item>
          <text:list-item text:start-value="2">
            <text:p text:style-name="list.cont"> De burgemeester die is benoemd als korpsbeheerder van de politieregio Gooi-Flevoland, is voorzitter van de veiligheidsregio
                                       Gooi en Vechtstreek, indien hij burgemeester is van een van de aan die veiligheidsregio deelnemende gemeenten.
                                    </text:p>
          </text:list-item>
          <text:list-item text:start-value="3">
            <text:p text:style-name="list.end"> Indien niet op grond van het eerste of het tweede lid is voorzien in het voorzitterschap van de veiligheidsregio Flevoland,
                                       onderscheidenlijk in het voorzitterschap van de veiligheidsregio Gooi en Vechtstreek, wordt, in afwijking van artikel 11,
                                       tweede lid, van de Wet veiligheidsregio’s, de voorzitter van de desbetreffende veiligheidsregio bij koninklijk besluit, gehoord
                                       het algemeen bestuur, benoemd en herbenoemd uit de burgemeesters van de aan die veiligheidsregio deelnemende gemeenten voor
                                       een periode van ten hoogste zes jaar. Het bepaalde bij of krachtens artikel 23, tweede, derde, vijfde en zesde lid, is van
                                       overeenkomstige toepassing. Onze Minister van Binnenlandse Zaken en Koninkrijksrelaties vraagt ter zake van de benoeming,
                                       de herbenoeming, de schorsing en het ontslag van de voorzitter van de veiligheidsregio advies aan de commissaris van de Koning.
                                    </text:p>
          </text:list-item>
        </text:list>
      </text:section>
      <text:h text:outline-level="2" text:style-name="wijzig-artikel_kop">ARTIKEL II
                  </text:h>
      <text:p text:style-name="wettekst">Met ingang van de datum van inwerkingtreding van deze wet zijn de korpsbeheerders van de politieregio’s Gooi en Vechtstreek
                     en Flevoland eervol uit hun ambt ontslagen.
                  </text:p>
      <text:h text:outline-level="2" text:style-name="artikel_kop">ARTIKEL III
                     </text:h>
      <text:list text:style-name="list-style-2">
        <text:list-item text:start-value="1">
          <text:p text:style-name="list.start"> Op het tijdstip van inwerkingtreding van deze wet zijn de personeelsleden van de politieregio’s Gooi en Vechtstreek en Flevoland,
                              van wie naam en functie zijn vermeld op een door Onze Minister van Binnenlandse Zaken en Koninkrijksrelaties vastgestelde
                              lijst, van rechtswege ontslagen en aangesteld als ambtenaar in dienst van de politieregio Gooi-Flevoland.
                           </text:p>
        </text:list-item>
        <text:list-item text:start-value="2">
          <text:p text:style-name="list.end"> De personen die op het tijdstip van inwerkingtreding van deze wet krachtens een arbeidsovereenkomst naar burgerlijk recht
                              behoren tot het personeel van de politieregio’s Gooi en Vechtstreek en Flevoland, en van wie naam en functie zijn vermeld
                              op een door Onze Minister van Binnenlandse Zaken en Koninkrijksrelaties vastgestelde lijst, zijn op dat tijdstip van rechtswege
                              ontslagen en aangesteld in dienst van de politieregio Gooi-Flevoland met een rechtspositie die in totaliteit ten minste gelijkwaardig
                              is aan die welke voor elk van hen gold bij de politieregio Gooi en Vechtstreek, onderscheidenlijk de politieregio Flevoland.
                           </text:p>
        </text:list-item>
      </text:list>
      <text:h text:outline-level="2" text:style-name="artikel_kop">ARTIKEL IV
                     </text:h>
      <text:list text:style-name="list-style-3">
        <text:list-item text:start-value="1">
          <text:p text:style-name="list.start"> De vermogensbestanddelen van de politieregio’s Gooi en Vechtstreek en Flevoland gaan met ingang van de datum van inwerkingtreding
                              van deze wet onder algemene titel over op de politieregio Gooi-Flevoland tegen een door Onze Minister van Binnenlandse Zaken
                              en Koninkrijksrelaties in overeenstemming met Onze Minister van Financiën te bepalen waarde.
                           </text:p>
        </text:list-item>
        <text:list-item text:start-value="2">
          <text:p text:style-name="list.end"> Ingeval krachtens het tweede lid registergoederen overgaan, doet Onze Minister van Financiën de overgang van die registergoederen
                              onverwijld inschrijven in de openbare registers, bedoeld in afdeling 2 van titel 1 van Boek 3 van het Burgerlijk Wetboek.
                              Artikel 24, eerste lid, van Boek 3 van het Burgerlijk Wetboek is niet van toepassing.
                           </text:p>
        </text:list-item>
      </text:list>
      <text:h text:outline-level="2" text:style-name="artikel_kop">ARTIKEL V
                     </text:h>
      <text:p text:style-name="artikel">Archiefbescheiden van de politieregio’s Gooi en Vechtstreek en Flevoland betreffende zaken die op de datum van inwerkingtreding
                        van deze wet nog niet zijn afgedaan, worden overgedragen aan de politieregio Gooi-Flevoland, voor zover zij niet overeenkomstig
                        de Archiefwet 1995 zijn overgebracht naar een archiefbewaarplaats.
                     </text:p>
      <text:h text:outline-level="2" text:style-name="artikel_kop">ARTIKEL VI
                     </text:h>
      <text:list text:style-name="list-style-4">
        <text:list-item text:start-value="1">
          <text:p text:style-name="list.start"> In wettelijke procedures en rechtsgedingen, waarbij de politieregio Gooi en Vechtstreek of de politieregio Flevoland is betrokken,
                              treedt met ingang van de datum van inwerkingtreding van deze wet de politieregio Gooi-Flevoland dan wel de korpsbeheerder
                              van de politieregio Gooi-Flevoland in de plaats van de politieregio Gooi en Vechtstreek dan wel de korpsbeheerder van de politieregio
                              Gooi en Vechtstreek, onderscheidenlijk van de politieregio Flevoland dan wel de korpsbeheerder van de politieregio Flevoland.
                           </text:p>
        </text:list-item>
        <text:list-item text:start-value="2">
          <text:p text:style-name="list.end"> In zaken waarin voor het tijdstip van inwerkingtreding van deze wet aan de Nationale ombudsman is verzocht een onderzoek
                              te doen dan wel de Nationale ombudsman een onderzoek heeft ingesteld naar een gedraging die kan worden toegerekend aan de
                              politieregio Gooi en Vechtstreek of de politieregio Flevoland, treedt de korpsbeheerder van de politieregio Gooi-Flevoland
                              op dat tijdstip als bestuursorgaan in de zin van de Wet Nationale ombudsman in de plaats van de korpsbeheerder van de politieregio
                              Gooi en Vechtstreek, onderscheidenlijk van de korpsbeheerder van de politieregio Flevoland.
                           </text:p>
        </text:list-item>
      </text:list>
      <text:h text:outline-level="2" text:style-name="artikel_kop">ARTIKEL VII
                     </text:h>
      <text:p text:style-name="artikel">Onze Minister van Justitie kan, de Raad voor de rechtspraak en het College van procureurs-generaal gehoord, bepalen dat strafzaken
                        uit politieregio Gooi-Flevoland en andere zaken samenhangend met de uitvoering van bij de wet aan het openbaar ministerie
                        opgedragen taken ten aanzien van politieregio Gooi-Flevoland door de rechtbank Zwolle-Lelystad te Lelystad worden behandeld.
                     </text:p>
      <text:h text:outline-level="2" text:style-name="artikel_kop">ARTIKEL V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 Minister van Justit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